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8659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Textbody" style:family="paragraph">
      <style:paragraph-properties fo:margin-bottom="0.0395in"/>
    </style:style>
    <style:style style:name="T13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Textbody" style:family="paragraph">
      <style:paragraph-properties fo:margin-bottom="0.0395in"/>
    </style:style>
    <style:style style:name="T1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bottom="0.0395in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 fo:margin-bottom="0.0395in"/>
      <style:text-properties fo:language="ru" fo:country="RU"/>
    </style:style>
    <style:style style:name="P23" style:parent-style-name="Textbody" style:family="paragraph">
      <style:paragraph-properties fo:text-align="justify" fo:margin-bottom="0.0395in"/>
    </style:style>
    <style:style style:name="T24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Textbody" style:family="paragraph">
      <style:paragraph-properties fo:text-align="justify" fo:margin-bottom="0.0395in"/>
    </style:style>
    <style:style style:name="T2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.0395in"/>
    </style:style>
    <style:style style:name="T31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Textbody" style:family="paragraph">
      <style:paragraph-properties fo:text-align="justify" fo:margin-bottom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.0395i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margin-bottom="0.0395in"/>
    </style:style>
    <style:style style:name="T4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margin-bottom="0.0395in"/>
    </style:style>
    <style:style style:name="T4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 fo:margin-bottom="0.0395in"/>
    </style:style>
    <style:style style:name="T4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4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4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.0395in"/>
    </style:style>
    <style:style style:name="T4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3" style:parent-style-name="StrongEmphasis" style:family="text">
      <style:text-properties style:font-name="Times New Roman" fo:color="#171717" fo:font-size="14pt" style:font-size-asian="14pt" style:font-size-complex="14pt" fo:language="ru" fo:country="RU"/>
    </style:style>
    <style:style style:name="T54" style:parent-style-name="StrongEmphasis" style:family="text">
      <style:text-properties style:font-name="Times New Roman" fo:font-weight="normal" style:font-weight-asian="normal" style:font-weight-complex="normal" fo:color="#171717" fo:font-size="14pt" style:font-size-asian="14pt" style:font-size-complex="14pt" fo:language="ru" fo:country="RU"/>
    </style:style>
    <style:style style:name="T55" style:parent-style-name="StrongEmphasis" style:family="text">
      <style:text-properties style:font-name="Times New Roman" fo:font-weight="normal" style:font-weight-asian="normal" style:font-weight-complex="normal" fo:color="#171717" fo:font-size="14pt" style:font-size-asian="14pt" style:font-size-complex="14pt" fo:language="ru" fo:country="RU"/>
    </style:style>
    <style:style style:name="T56" style:parent-style-name="StrongEmphasis" style:family="text">
      <style:text-properties style:font-name="Times New Roman" fo:font-weight="normal" style:font-weight-asian="normal" style:font-weight-complex="normal" fo:color="#171717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.0395in"/>
    </style:style>
    <style:style style:name="T58" style:parent-style-name="StrongEmphasis" style:family="text">
      <style:text-properties style:font-name="Times New Roman" fo:color="#171717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.0395in"/>
      <style:text-properties fo:language="ru" fo:country="RU"/>
    </style:style>
    <style:style style:name="P60" style:parent-style-name="Textbody" style:family="paragraph">
      <style:paragraph-properties fo:text-align="justify" fo:margin-bottom="0.0395in"/>
    </style:style>
    <style:style style:name="T61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Textbody" style:family="paragraph">
      <style:paragraph-properties fo:text-align="justify" fo:margin-bottom="0.0395in"/>
    </style:style>
    <style:style style:name="T6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 fo:margin-bottom="0.0395in"/>
    </style:style>
    <style:style style:name="T6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.0395in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justify" fo:margin-bottom="0.0395in"/>
    </style:style>
    <style:style style:name="T7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9" style:parent-style-name="StrongEmphasis" style:family="text">
      <style:text-properties style:font-name="Times New Roman" fo:font-size="14pt" style:font-size-asian="14pt" style:font-size-complex="14pt"/>
    </style:style>
    <style:style style:name="T8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.0395in"/>
    </style:style>
    <style:style style:name="T8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justify" fo:margin-bottom="0.0395in"/>
    </style:style>
    <style:style style:name="T8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.0395in"/>
    </style:style>
    <style:style style:name="T9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92" style:parent-style-name="StrongEmphasis" style:family="text">
      <style:text-properties style:font-name="Times New Roman" fo:font-weight="normal" style:font-weight-asian="normal" fo:color="#171717" fo:font-size="14pt" style:font-size-asian="14pt" style:font-size-complex="14pt" fo:language="ru" fo:country="RU"/>
    </style:style>
    <style:style style:name="T93" style:parent-style-name="StrongEmphasis" style:family="text">
      <style:text-properties style:font-name="Times New Roman" fo:font-weight="normal" style:font-weight-asian="normal" fo:color="#171717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.0395in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 fo:margin-bottom="0.0395in"/>
    </style:style>
    <style:style style:name="T10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5" style:parent-style-name="Textbody" style:family="paragraph">
      <style:paragraph-properties fo:text-align="justify" fo:margin-bottom="0.0395in"/>
    </style:style>
    <style:style style:name="T11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 fo:margin-bottom="0.0395in"/>
    </style:style>
    <style:style style:name="T12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 fo:margin-bottom="0.0395in"/>
      <style:text-properties style:font-name="Times New Roman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 fo:margin-bottom="0.0395in"/>
    </style:style>
    <style:style style:name="T126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8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9" style:parent-style-name="Textbody" style:family="paragraph">
      <style:paragraph-properties fo:text-align="justify" fo:margin-bottom="0.0395in"/>
    </style:style>
    <style:style style:name="T13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 fo:margin-bottom="0.0395in"/>
    </style:style>
    <style:style style:name="T13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 fo:margin-bottom="0.0395in"/>
    </style:style>
    <style:style style:name="T13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5" style:parent-style-name="Textbody" style:family="paragraph">
      <style:paragraph-properties fo:text-align="justify" fo:margin-bottom="0.0395in"/>
    </style:style>
    <style:style style:name="T13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37" style:parent-style-name="Textbody" style:family="paragraph">
      <style:paragraph-properties fo:text-align="justify" fo:margin-bottom="0.0395in"/>
    </style:style>
    <style:style style:name="T13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T1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ru" fo:country="RU"/>
    </style:style>
    <style:style style:name="P141" style:parent-style-name="Textbody" style:family="paragraph">
      <style:paragraph-properties fo:text-align="justify" fo:margin-bottom="0.0395in"/>
    </style:style>
    <style:style style:name="T14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44" style:parent-style-name="Textbody" style:family="paragraph">
      <style:paragraph-properties fo:text-align="justify" fo:margin-bottom="0.0395in"/>
    </style:style>
    <style:style style:name="T14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 fo:margin-bottom="0.0395in"/>
    </style:style>
    <style:style style:name="T149" style:parent-style-name="StrongEmphasis" style:family="text">
      <style:text-properties fo:language="ru" fo:country="RU"/>
    </style:style>
    <style:style style:name="P150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1" style:parent-style-name="Textbody" style:family="paragraph">
      <style:paragraph-properties fo:text-align="justify" fo:margin-bottom="0.0395in"/>
    </style:style>
    <style:style style:name="T152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4" style:parent-style-name="Textbody" style:family="paragraph">
      <style:paragraph-properties fo:text-align="justify" fo:margin-bottom="0.0395in"/>
    </style:style>
    <style:style style:name="T155" style:parent-style-name="StrongEmphasis" style:family="text">
      <style:text-properties style:font-name="Times New Roman" fo:color="#26231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6" style:parent-style-name="Textbody" style:family="paragraph">
      <style:paragraph-properties fo:text-align="justify" fo:margin-bottom="0.0395in"/>
    </style:style>
    <style:style style:name="T15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58" style:parent-style-name="Textbody" style:family="paragraph">
      <style:paragraph-properties fo:widows="2" fo:orphans="2" fo:margin-bottom="0in"/>
      <style:text-properties style:font-name="Times New Roman" fo:font-weight="bold" style:font-weight-asian="bold" fo:color="#26231C" fo:font-size="14pt" style:font-size-asian="14pt" style:font-size-complex="14pt" fo:language="ru" fo:country="RU"/>
    </style:style>
    <style:style style:name="P159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Times New Roman" fo:color="#26231C" fo:font-size="14pt" style:font-size-asian="14pt" style:font-size-complex="14pt" fo:language="ru" fo:country="RU"/>
    </style:style>
    <style:style style:name="P160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Times New Roman" fo:color="#26231C" fo:font-size="14pt" style:font-size-asian="14pt" style:font-size-complex="14pt" fo:language="ru" fo:country="RU"/>
    </style:style>
    <style:style style:name="P161" style:parent-style-name="Textbody" style:family="paragraph">
      <style:paragraph-properties fo:widows="2" fo:orphans="2" fo:text-align="justify" fo:margin-bottom="0in" fo:margin-left="0in">
        <style:tab-stops/>
      </style:paragraph-properties>
      <style:text-properties style:font-name="Times New Roman" fo:color="#26231C" fo:font-size="14pt" style:font-size-asian="14pt" style:font-size-complex="14pt" fo:language="ru" fo:country="RU"/>
    </style:style>
    <style:style style:name="P162" style:parent-style-name="Textbody" style:family="paragraph">
      <style:paragraph-properties fo:widows="2" fo:orphans="2" fo:text-align="justify" fo:margin-bottom="0in"/>
      <style:text-properties style:font-name="Times New Roman" fo:color="#26231C" fo:font-size="14pt" style:font-size-asian="14pt" style:font-size-complex="14pt" fo:language="ru" fo:country="RU"/>
    </style:style>
    <style:style style:name="P163" style:parent-style-name="Textbody" style:family="paragraph">
      <style:paragraph-properties fo:widows="2" fo:orphans="2" fo:text-align="justify" fo:margin-bottom="0.0395in"/>
    </style:style>
    <style:style style:name="T164" style:parent-style-name="StrongEmphasis" style:family="text">
      <style:text-properties fo:language="ru" fo:country="RU"/>
    </style:style>
    <style:style style:name="T165" style:parent-style-name="StrongEmphasis" style:family="text">
      <style:text-properties fo:font-weight="normal" style:font-weight-asian="normal" style:font-weight-complex="normal" fo:language="ru" fo:country="RU"/>
    </style:style>
    <style:style style:name="P166" style:parent-style-name="Textbody" style:family="paragraph">
      <style:paragraph-properties fo:widows="2" fo:orphans="2" fo:text-align="justify" fo:margin-bottom="0.0395in"/>
      <style:text-properties fo:language="ru" fo:country="RU"/>
    </style:style>
    <style:style style:name="P167" style:parent-style-name="Textbody" style:family="paragraph">
      <style:paragraph-properties fo:text-align="justify" fo:margin-bottom="0.0395in"/>
    </style:style>
    <style:style style:name="T16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69" style:parent-style-name="Textbody" style:family="paragraph">
      <style:paragraph-properties fo:text-align="justify" fo:margin-bottom="0.0395in"/>
    </style:style>
    <style:style style:name="T170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P173" style:parent-style-name="Textbody" style:family="paragraph">
      <style:paragraph-properties fo:text-align="justify" fo:margin-bottom="0.0395in"/>
    </style:style>
    <style:style style:name="T174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75" style:parent-style-name="Textbody" style:family="paragraph">
      <style:paragraph-properties fo:text-align="justify" fo:margin-bottom="0.0395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76" style:parent-style-name="Textbody" style:family="paragraph">
      <style:paragraph-properties fo:text-align="justify" fo:margin-bottom="0.0395in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9" style:parent-style-name="Textbody" style:family="paragraph">
      <style:paragraph-properties fo:text-align="justify" fo:margin-bottom="0.0395in"/>
      <style:text-properties style:font-name="Times New Roman" style:font-weight-complex="bold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margin-bottom="0.0395in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84" style:parent-style-name="Textbody" style:family="paragraph">
      <style:paragraph-properties fo:text-align="justify" fo:margin-bottom="0.0395in"/>
    </style:style>
    <style:style style:name="T185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86" style:parent-style-name="Textbody" style:family="paragraph">
      <style:paragraph-properties fo:text-align="justify" fo:margin-bottom="0.0395in"/>
    </style:style>
    <style:style style:name="T187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88" style:parent-style-name="Textbody" style:family="paragraph">
      <style:paragraph-properties fo:text-align="justify" fo:margin-bottom="0.0395in"/>
    </style:style>
    <style:style style:name="T18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90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191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92" style:parent-style-name="Textbody" style:family="paragraph">
      <style:paragraph-properties fo:text-align="end" fo:margin-left="0.0347in">
        <style:tab-stops/>
      </style:paragraph-properties>
    </style:style>
    <style:style style:name="T19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P194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19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198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20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1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2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3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7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8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language="ru" fo:country="RU"/>
    </style:style>
    <style:style style:name="P20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language="ru" fo:country="RU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anguage="ru" fo:country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33333in" svg:height="1.09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s/></text:span><text:span text:style-name="T4">«В Сибирь по своей воле»</text:span><text:span text:style-name="T5"><text:s/>Императорский маршрут. Тюмень-Тобольск</text:span></text:p>
      <text:p text:style-name="P6">21-26 февраля<text:s/>2023</text:p>
      <text:p text:style-name="P7"><text:span text:style-name="T8">Хотите увидеть настоящую Сибирь? Познакомиться с деревянным зодчеством, встретиться с настоящими казаками, отведать местную кухню,покататься верхом, побывать в исторически значимых местах и посреди<text:s/></text:span><text:span text:style-name="T9">русской зимы искупаться в минеральных источниках?</text:span></text:p>
      <text:p text:style-name="P10"><text:span text:style-name="T11">Тогда Вам к нам! Летим в Тюмень!</text:span></text:p>
      <text:p text:style-name="P12"><text:span text:style-name="T13">1 день<text:s/></text:span><text:span text:style-name="T14">21.02</text:span></text:p>
      <text:p text:style-name="P15"><text:span text:style-name="T16">16:00<text:s/></text:span><text:span text:style-name="T17">Выезд из Пскова в Пулково (маршрутное такси «Меридиан»).</text:span></text:p>
      <text:p text:style-name="P18"><text:span text:style-name="T19">21:00</text:span><text:span text:style-name="T20"><text:s/>прибытие в аэропорт, регистрация на<text:s/></text:span><text:span text:style-name="T21">рейс. Вылет.</text:span></text:p>
      <text:p text:style-name="P22"/>
      <text:p text:style-name="P23"><text:span text:style-name="T24">2 день<text:s/></text:span><text:span text:style-name="T25">22.02</text:span></text:p>
      <text:p text:style-name="P26"><text:span text:style-name="T27">П</text:span><text:span text:style-name="T28">рибытие в Тюмень<text:s/></text:span><text:span text:style-name="T29">(местное время +2 часа).</text:span></text:p>
      <text:p text:style-name="P30"><text:span text:style-name="T31">ДАЛЕЕ ПРОГРАММА ПО МЕСТНОМУ ВРЕМЕНИ!!!</text:span></text:p>
      <text:p text:style-name="P32"><text:span text:style-name="T33">Трансфер из аэропорта, размещение в гостинице<text:s/></text:span><text:span text:style-name="T34">«Восток</text:span><text:span text:style-name="T35">. Отд</text:span><text:span text:style-name="T36">ых.</text:span></text:p>
      <text:p text:style-name="P37"><text:span text:style-name="T38">06:00-10:00 Завтрак в отеле (шведский стол)</text:span></text:p>
      <text:p text:style-name="P39"><text:span text:style-name="T40">10:00 Отправление на обзорную экскурсию по городу. На прогулку отправимся в месте со знатной купчихой Апполинарией Ивановной Шешуковой.</text:span></text:p>
      <text:p text:style-name="P41">Во время экскурсии, посвященной истории города, вы посетите старинные<text:s/>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42"><text:span text:style-name="T43">Вы узнаете, почему Тюмень является столицей деревянного кружева.</text:span></text:p>
      <text:p text:style-name="P44"><text:span text:style-name="T45">Экскурсия включает в себя жемчужины деревянного зодчества, которые удалось сохранить для потомков. Колоритные купеческие особня</text:span><text:span text:style-name="T46">ки девятнадцатого века, монастыри и церкви в классическом стиле - Тюмень огромный заповедник русской народной архитектуры.<text:s/></text:span><text:span text:style-name="T47">А если посчастливится, то можно встретить и других купцов и отведать с ними наливки из морошки.</text:span></text:p>
      <text:soft-page-break/>
      <text:p text:style-name="P48"><text:span text:style-name="T49">12:30 Возвращение в отель. Время для<text:s/></text:span><text:span text:style-name="T50">обеда.</text:span><text:span text:style-name="T51"><text:line-break/></text:span><text:span text:style-name="T52">18:00<text:s/></text:span><text:span text:style-name="T53">Знакомство с краеведческими музейными экспозициями, расположенными в отеле «Восток»: «Тюмень – столица деревень»<text:s/></text:span><text:span text:style-name="T54">(когда образовали Тюменскую область – а она огромная! – в ней действительно почти не было городов, одни деревни), «Тюмень пионерск</text:span><text:span text:style-name="T55">ая» (тут всё понятно из названия), «Тобольск – Ангел Сибири» (вы побываете в этом городе), «Тюмень – моё достояние» (с любовью о родном городе), «История Абрау-Дюрсо. Судьбы» (в отеле есть даже… ателье вина, где вы можете не только попробовать вкуснейшее в</text:span><text:span text:style-name="T56">ино из посёлка Абрау, но и узнать много интересного о процессе виноделия).</text:span></text:p>
      <text:p text:style-name="P57"><text:span text:style-name="T58">Свободный вечер. Отдых.</text:span></text:p>
      <text:p text:style-name="P59"/>
      <text:p text:style-name="P60"><text:span text:style-name="T61">3 день<text:s/></text:span><text:span text:style-name="T62">23.02</text:span></text:p>
      <text:p text:style-name="P63"><text:span text:style-name="T64">6:00 Завтрак.</text:span></text:p>
      <text:p text:style-name="P65"><text:span text:style-name="T66">06:20</text:span><text:span text:style-name="T67"> </text:span><text:span text:style-name="T68">Сбор и отправление на жд вокзал (общественный транспорт)</text:span><text:span text:style-name="T69"><text:s/>из г. Тюмень в г. Тобольск</text:span></text:p>
      <text:p text:style-name="P70"><text:span text:style-name="T71">07:16</text:span><text:span text:style-name="T72"><text:s/>Отправление поезда по<text:s/></text:span><text:span text:style-name="T73">Императорскому маршруту</text:span><text:span text:style-name="T74">. Во время поездки вы послушаете интересный рассказ о жизни царской семьи<text:s/></text:span><text:span text:style-name="T75">(с собой нужно взять наушники)</text:span><text:span text:style-name="T76">.</text:span></text:p>
      <text:p text:style-name="P77"><text:span text:style-name="T78">11:00</text:span><text:span text:style-name="T79"> </text:span><text:span text:style-name="T80">Прибытие в Тобольск. Отправление на автобусе (общественный трансп</text:span><text:span text:style-name="T81">орт) в центр города.</text:span></text:p>
      <text:p text:style-name="P82"><text:span text:style-name="T83">11:40 Прибытие к Кремлю.</text:span></text:p>
      <text:p text:style-name="P84"><text:span text:style-name="T85">12:00-12:40</text:span><text:span text:style-name="T86"> </text:span><text:span text:style-name="T87">Обзорная экскурсия по территории Кремля</text:span><text:span text:style-name="T88">. Вы познакомитесь с единственным каменным Кремлем в Сибири! Увидите ансамбль Успенско-Софийского собора, посмотрите памятник Ермаку, пройдетесь по главному вз</text:span><text:span text:style-name="T89">возу.</text:span></text:p>
      <text:p text:style-name="P90"><text:span text:style-name="T91">13:00-13:40 Посещение тюремного замка (билеты оплачиваются дополнительно)</text:span><text:span text:style-name="T92"> – самого загадочного музея Тобольского Кремля. До 1989 года – это была одна из самых строгих российских тюрем. В наше время – музей Сибирской каторги и ссылки. Вы познакомитесь</text:span><text:span text:style-name="T93"><text:s/>с бытом арестантов дореволюционного и советского периодов, самые смелые гости смогут спуститься в мрачное подземелье, сохранившее гнетущую атмосферу заточения. Узниками тюремного замка были такие знаменитые люди как Чернышевский, Достоевский, Короленко.</text:span></text:p>
      <text:p text:style-name="P94"><text:span text:style-name="T95">1</text:span><text:span text:style-name="T96">4:15-15:15</text:span><text:span text:style-name="T97"><text:s/></text:span><text:span text:style-name="T98">Посещение музея Императорской семьи<text:s/></text:span><text:span text:style-name="T99">(билеты оплачиваются дополнительно)</text:span><text:span text:style-name="T100">,<text:s/></text:span><text:span text:style-name="T101">экспонаты для которого собирались на протяжении многих лет, расположенного в </text:span><text:span text:style-name="T102">Губернаторском доме</text:span><text:span text:style-name="T103">, где с августа 1917 по апрель 1918 года в ссылке жила императорская семья<text:s/></text:span><text:span text:style-name="T104">Романовых. В коллекции представлены плакетка (медаль) из мамонтовой кости с автографом цесаревича Николая, семейный фотоальбом с любительскими фотографиями, выполненными царской семьей в Тобольске, шёлковая шаль, принадлежавшая императрице, и Евангелие с е</text:span><text:span text:style-name="T105">ё штампом и подписью</text:span><text:span text:style-name="T106">,</text:span><text:span text:style-name="T107"> царский фарфор, салфетки с вензелями, серебряные приборы.</text:span></text:p>
      <text:soft-page-break/>
      <text:p text:style-name="P108"><text:span text:style-name="T109">15:30 <text:s/>Свободное время для обеда и<text:s/></text:span><text:span text:style-name="T110"> </text:span><text:span text:style-name="T111">прогулки по Саду Ермака</text:span><text:span text:style-name="T112">,<text:s/></text:span><text:span text:style-name="T113">приобретение сувенирной продукции. Не забудьте прикупить сувениры из местного камня змеевика и украшения из кости.<text:s/></text:span><text:span text:style-name="T114">Советуем пообедать в ресторане «Поварня», а для желающих побольше узнать и увидеть - посетить Дворец Наместника.</text:span></text:p>
      <text:p text:style-name="P115"><text:span text:style-name="T116">17:00 Сбор группы, отправление на жд вокзал.</text:span><text:span text:style-name="T117"><text:line-break/></text:span><text:span text:style-name="T118">18:17</text:span><text:span text:style-name="T119"> </text:span><text:span text:style-name="T120">Отъезд в Тюмень.</text:span></text:p>
      <text:p text:style-name="P121"><text:span text:style-name="T122">22:17 Прибытие</text:span><text:span text:style-name="T123"><text:s/>в Тюмень. Отправление в отель (общественный транспорт).</text:span></text:p>
      <text:p text:style-name="P124"/>
      <text:p text:style-name="P125"><text:span text:style-name="T126">4 д</text:span><text:span text:style-name="T127">ень<text:s/></text:span><text:span text:style-name="T128">24.02</text:span></text:p>
      <text:p text:style-name="P129"><text:span text:style-name="T130">Завтрак с 6:00</text:span></text:p>
      <text:p text:style-name="P131"><text:span text:style-name="T132">08:30 Выезд в с. Покровское</text:span></text:p>
      <text:p text:style-name="P133"><text:span text:style-name="T134">10:45 Прибытие к музею</text:span></text:p>
      <text:p text:style-name="P135"><text:span text:style-name="T136">11.00 Начало экскурсии «Распутин: человек-легенда»* (билеты оплачиваются дополнительно).</text:span></text:p>
      <text:p text:style-name="P137"><text:span text:style-name="T138">Село Покровское находится на старом Тобольском тракте, по которому в свое время прошагало<text:s/></text:span><text:span text:style-name="T139">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</text:span><text:span text:style-name="T140"><text:s/>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трону.</text:span></text:p>
      <text:p text:style-name="P141"><text:span text:style-name="T142">13.30 Переезд на</text:span><text:span text:style-name="T143"><text:s/>Казачье подворье (билеты оплачиваются дополнительно)</text:span></text:p>
      <text:p text:style-name="P144"><text:span text:style-name="T145">15.00 Начало экскурсии.<text:s/></text:span><text:span text:style-name="T146">Во время интерактивной программы вы познакомитесь с традициями казачьей культуры в Сибири. Испытает себя в метании ножей, рубки шашкой, стрельбы из лука. Познакомитесь с обитател</text:span><text:span text:style-name="T147">ями подворья. А после отведаем казацкий кулеш и споем вместе песни.</text:span></text:p>
      <text:p text:style-name="P148"><text:span text:style-name="T149">17:30 Выезд в город.</text:span></text:p>
      <text:p text:style-name="P150"/>
      <text:p text:style-name="P151"><text:span text:style-name="T152">5 день 2</text:span><text:span text:style-name="T153">5.02</text:span></text:p>
      <text:p text:style-name="P154"><text:span text:style-name="T155">!! Завтрак с 8:00 до 10:00 !!</text:span></text:p>
      <text:p text:style-name="P156"><text:span text:style-name="T157">Свободный день в городе.</text:span></text:p>
      <text:p text:style-name="P158">Рекомендуем посетить:</text:p>
      <text:list text:style-name="LFO1" text:continue-numbering="true">
        <text:list-item>
          <text:p text:style-name="P159">музей Усадьба Колокольниковых</text:p>
        </text:list-item>
        <text:list-item>
          <text:p text:style-name="P160">краеведческий музей «Городская дума»</text:p>
        </text:list-item>
        <text:list-item>
          <text:p text:style-name="P161">спа-центр<text:s/>Лето-лето</text:p>
        </text:list-item>
      </text:list>
      <text:p text:style-name="P162"/>
      <text:p text:style-name="P163"><text:span text:style-name="T164">Не забудьте сходить на местный рынок за колбасами и сладостями.</text:span><text:span text:style-name="T165"><text:s/>Прикупите мясные изделия из лося, оленя, барсука и медведя.</text:span></text:p>
      <text:p text:style-name="P166"/>
      <text:p text:style-name="P167"><text:span text:style-name="T168">Обязательно посетите термальные источники!</text:span></text:p>
      <text:soft-page-break/>
      <text:p text:style-name="P169"><text:span text:style-name="T170">Бассейны открыты круглый год, поэтому и летом, и весной, и в осеннюю погоду,</text:span><text:span text:style-name="T171"><text:s/>и суровыми зимними морозами, вы можете отлично провести выходные среди живописной природы, и вдоволь насладиться купанием в минеральном источнике. Уникальность источников в постоянно теплой воде, температура которой не опускается ниже 45 градусов по Цельс</text:span><text:span text:style-name="T172">ию. Вода очень минерализованная и содержит много полезных для организма веществ: йод, бром, хлориды натрия.</text:span></text:p>
      <text:p text:style-name="P173"><text:span text:style-name="T174">Источник «Волна», «Верхний бор» находится в черте города.</text:span></text:p>
      <text:p text:style-name="P175"/>
      <text:p text:style-name="P176"><text:span text:style-name="T177">6 день<text:s/></text:span><text:span text:style-name="T178">26.02</text:span></text:p>
      <text:p text:style-name="P179">Завтрак ланч/бокс</text:p>
      <text:p text:style-name="P180"><text:span text:style-name="T181">Трансфер в аэропорт.<text:s/></text:span><text:span text:style-name="T182">Регистрация на рейс</text:span><text:span text:style-name="T183">.</text:span></text:p>
      <text:p text:style-name="P184"><text:span text:style-name="T185">Вылет в Спб.</text:span></text:p>
      <text:p text:style-name="P186"><text:span text:style-name="T187">прилет в Пулково.</text:span></text:p>
      <text:p text:style-name="P188"><text:span text:style-name="T189">О</text:span><text:span text:style-name="T190">тправление в Псков</text:span><text:span text:style-name="T191">.</text:span></text:p>
      <text:p text:style-name="P192"><text:span text:style-name="T193">Стоимость тура: 37400 руб.</text:span></text:p>
      <text:p text:style-name="P194">В стоимость тура входит:</text:p>
      <text:list text:style-name="LFO2" text:continue-numbering="true">
        <text:list-item>
          <text:p text:style-name="P195">авиаперелет (ручная кладь 36*30*27<text:s/>до 10кг)</text:p>
        </text:list-item>
        <text:list-item>
          <text:p text:style-name="P196">трансфер Псков-СПб-Псков (маршрутное такси, общественный транспорт)</text:p>
        </text:list-item>
        <text:list-item>
          <text:p text:style-name="P197">трансфер аэропорт-отель-аэропорт <text:s/></text:p>
        </text:list-item>
        <text:list-item>
          <text:p text:style-name="P198"><text:span text:style-name="T199">проживание в отеле с учетом раннего заселения и завтрака в день приезда</text:span></text:p>
        </text:list-item>
        <text:list-item>
          <text:p text:style-name="P200">завтраки в отеле</text:p>
        </text:list-item>
        <text:list-item>
          <text:p text:style-name="P201">обзорная театрализованная автобусно-пешеходная<text:s/>экскурсия по Тюмени с чаепитием</text:p>
        </text:list-item>
        <text:list-item>
          <text:p text:style-name="P202">экскурсия по экспозициям отеля</text:p>
        </text:list-item>
        <text:list-item>
          <text:p text:style-name="P203">экскурсия в с.Покровское «Распутин: человек-легенда» </text:p>
        </text:list-item>
        <text:list-item>
          <text:p text:style-name="P204">обзоррная экскурсия по территории Кремля в г.Тобольск</text:p>
        </text:list-item>
        <text:list-item>
          <text:p text:style-name="P205">экскурсия в музее императорской семьи</text:p>
        </text:list-item>
        <text:list-item>
          <text:p text:style-name="P206">экскурсия в тюремном замке</text:p>
        </text:list-item>
        <text:list-item>
          <text:p text:style-name="P207">интерактивная программа «Казачье подворье»</text:p>
        </text:list-item>
        <text:list-item>
          <text:p text:style-name="P208">обед на Казачьем подворье</text:p>
        </text:list-item>
        <text:list-item>
          <text:p text:style-name="P209">сопровождение работником компании</text:p>
        </text:list-item>
      </text:list>
      <text:p text:style-name="P210"/>
      <text:p text:style-name="P211">Дополнительно оплачивается:</text:p>
      <text:list text:style-name="LFO3" text:continue-numbering="true">
        <text:list-item>
          <text:p text:style-name="P212"><text:span text:style-name="T213">входные билеты в музеи: Покровское 500р, Тобольск 750р, Казачье подворье 500р</text:span></text:p>
        </text:list-item>
        <text:list-item>
          <text:p text:style-name="P214">посещение источника</text:p>
        </text:list-item>
        <text:list-item>
          <text:p text:style-name="P215">багаж</text:p>
        </text:list-item>
        <text:list-item>
          <text:p text:style-name="P216">выбор мест в самолете</text:p>
        </text:list-item>
      </text:list>
      <text:p text:style-name="P217"><text:span text:style-name="T218">*Экскурсии могут<text:s/></text:span><text:span text:style-name="T219">быть за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Менеджер</dc:creator>
    <meta:creation-date>2020-12-23T08:36:00Z</meta:creation-date>
    <dc:date>2022-12-05T10:26:00Z</dc:date>
    <meta:print-date>2022-11-11T14:03:00Z</meta:print-date>
    <meta:template xlink:href="Normal" xlink:type="simple"/>
    <meta:editing-cycles>2</meta:editing-cycles>
    <meta:editing-duration>PT40260S</meta:editing-duration>
    <meta:document-statistic meta:page-count="4" meta:paragraph-count="14" meta:word-count="1105" meta:character-count="7393" meta:row-count="52" meta:non-whitespace-character-count="6302"/>
  </office:meta>
</office:document-meta>
</file>