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36pt" fo:language="ru" fo:country="RU" style:font-size-asian="36pt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  <style:text-properties fo:color="#007826" style:font-name="Times New Roman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7826"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font-size="22pt" fo:font-style="italic" style:font-size-asian="22pt" style:font-style-asian="italic" style:font-size-complex="22pt" style:font-style-complex="italic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9" style:family="text">
      <style:text-properties fo:font-variant="normal" fo:text-transform="none" fo:color="#222222" style:font-name="Times New Roman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13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paragraph" svg:y="0.011cm" svg:width="20.98cm" style:rel-width="scale" svg:height="2.889cm" style:rel-height="scale" draw:z-index="0"><draw:image xlink:href="Pictures/10000000000009E3000002754A3BDB5A.jpg" xlink:type="simple" xlink:show="embed" xlink:actuate="onLoad"/></draw:frame><text:span text:style-name="T13">Вас сопровождает Ольга:</text:span></text:p>
      <text:p text:style-name="P11"><text:span text:style-name="T13">+7-911-355-30-23</text:span> </text:p>
      <text:p text:style-name="P7">Великий Новгород</text:p>
      <text:p text:style-name="P6"><text:span text:style-name="T7">+ роспись ёлочных игрушек</text:span><text:span text:style-name="T6"> <text:s/></text:span></text:p>
      <text:p text:style-name="P1"><text:span text:style-name="Основной_20_шрифт_20_абзаца"><text:span text:style-name="T1">Программа </text:span></text:span><text:span text:style-name="Основной_20_шрифт_20_абзаца"><text:span text:style-name="T2">тура</text:span></text:span></text:p>
      <text:p text:style-name="P2"/>
      <text:p text:style-name="P8"><text:span text:style-name="Основной_20_шрифт_20_абзаца"><text:span text:style-name="Strong_20_Emphasis"><text:span text:style-name="T9">06:00</text:span></text:span></text:span><text:span text:style-name="Основной_20_шрифт_20_абзаца"><text:span text:style-name="T8"> – выезд из Пскова.</text:span></text:span></text:p>
      <text:p text:style-name="P9"><text:span text:style-name="Strong_20_Emphasis"><text:span text:style-name="T11">10:30 </text:span></text:span><text:span text:style-name="Strong_20_Emphasis"><text:span text:style-name="T10">- </text:span></text:span><text:span text:style-name="T10">прибытие в Новгород.</text:span><text:span text:style-name="Strong_20_Emphasis"><text:span text:style-name="T10"> </text:span></text:span><text:span text:style-name="T10">Начало театрализованной экскурсии по Кремлю с </text:span><text:span text:style-name="T12">посадником Сбыславом</text:span><text:span text:style-name="T10">. Вы узнаете предания стародавние и сказания летописные о славе Господина Государя Великого Новгорода (</text:span><text:span text:style-name="Strong_20_Emphasis"><text:span text:style-name="T10">территория Кремля)</text:span></text:span></text:p>
      <text:p text:style-name="P9"><text:span text:style-name="Strong_20_Emphasis"><text:span text:style-name="T11">11:30 -</text:span></text:span><text:span text:style-name="Strong_20_Emphasis"><text:span text:style-name="T10"> свободное время на обед.</text:span></text:span></text:p>
      <text:p text:style-name="P9"><text:span text:style-name="Strong_20_Emphasis"><text:span text:style-name="T11">13:30</text:span></text:span><text:span text:style-name="Strong_20_Emphasis"><text:span text:style-name="T10"> - Переезд в Крестцы.</text:span></text:span></text:p>
      <text:p text:style-name="P9"><text:span text:style-name="Strong_20_Emphasis"><text:span text:style-name="T11">15:30</text:span></text:span><text:span text:style-name="T10"> В поселке Крестцы находится единственная на Северо-Западе России круглогодичная фабрика по изготовлению елочных игрушек! Это самая настоящая мастерская, в которой создается новогодняя сказка, а из обычного стекла там творят чудеса. На фабрике работают стеклодувы и художники, которые делают каждую игрушку уникальной, создавая ее от начала и до конца. Оказавшись на этой фабрике ёлочных игрушек, можно своими глазами увидеть работу мастеров-слеклодувов, создающих игрушки разнообразных форм; узнать, как происходит окрашивание стеклянных игрушек во все цвета радуги; понаблюдать за работой художников, которые оживляют ёлочные шары, нанося на них роспись; приобрести для друзей и родственников невероятно красивые сувениры. На фабрике выпускают целые тематические серии новогодних игрушек: храмы и монастыри России, сказки Пушкина, герои новгородских былин (Василий Буслаев, Садко, Любава). Мастер-класс по изготовлению ёлочных игрушек. У вас будет возможность сделать для себя настоящую ёлочную игрушку!</text:span></text:p>
      <text:p text:style-name="P9"><text:span text:style-name="Strong_20_Emphasis"><text:span text:style-name="T11">17:00</text:span></text:span><text:span text:style-name="T10"> – сбор группы, выезд в Псков.</text:span></text:p>
      <text:p text:style-name="P9"><text:span text:style-name="Strong_20_Emphasis"><text:span text:style-name="T11">22:30</text:span></text:span><text:span text:style-name="T10"> - ориентировочное время прибытия. </text:span></text:p>
      <text:p text:style-name="P12">Стоимость тура 1950 руб.</text:p>
      <text:p text:style-name="P5"><text:span text:style-name="Основной_20_шрифт_20_абзаца"><text:span text:style-name="T5">В стоимость тура в</text:span></text:span><text:span text:style-name="Основной_20_шрифт_20_абзаца"><text:span text:style-name="T3">ходит</text:span></text:span><text:span text:style-name="Основной_20_шрифт_20_абзаца"><text:span text:style-name="T5">:</text:span></text:span></text:p>
      <text:p text:style-name="P4">- автобусное обслуживание по программе тура</text:p>
      <text:p text:style-name="P3"><text:soft-page-break/>- экскурсия по Кремлю</text:p>
      <text:p text:style-name="P3">- ознакомительная экскурсия по фабрике</text:p>
      <text:p text:style-name="P3">- мастер-класс по изготовлению елочной игрушки</text:p>
      <text:p text:style-name="P3">- новогодний шарик в подарочной упаковке </text:p>
      <text:p text:style-name="P5"><text:span text:style-name="Основной_20_шрифт_20_абзаца"><text:span text:style-name="T4">- сопровождение работником компани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2-12-01T11:14:57.80</dc:date>
    <meta:print-date>2021-12-23T16:30:13.86</meta:print-date>
    <meta:editing-cycles>58</meta:editing-cycles>
    <meta:editing-duration>PT4H10M5S</meta:editing-duration>
    <meta:document-statistic meta:table-count="0" meta:image-count="1" meta:object-count="0" meta:page-count="2" meta:paragraph-count="20" meta:word-count="238" meta:character-count="175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