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onstantia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26231c" style:font-name="Times New Roman" fo:font-size="14pt" fo:letter-spacing="normal" fo:font-style="normal" fo:font-weight="normal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0.5pt" fo:letter-spacing="normal" fo:language="ru" fo:country="RU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font-name="pt serifregular" fo:font-size="14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size-asian="14pt" style:font-weight-asian="normal" style:font-size-complex="14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size-asian="14pt" style:font-weight-asian="bold" style:font-size-complex="14pt"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fo:background-color="#fbfbfb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4.366cm" draw:z-index="0"><draw:image xlink:href="Pictures/10000000000009E3000002754A3BDB5A.jpg" xlink:type="simple" xlink:show="embed" xlink:actuate="onLoad"/></draw:frame></text:p>
      <text:p text:style-name="P9">Новогоднее убранство Несвижского замка</text:p>
      <text:p text:style-name="P4">Псков-Минск-Несвиж-Псков</text:p>
      <text:p text:style-name="P5">2-3 января 2023</text:p>
      <text:p text:style-name="P7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7">подвести итоги и собраться с мыслями. </text:p>
      <text:p text:style-name="P6">Программа тура</text:p>
      <text:p text:style-name="P3">СБОР ГРУППЫ 1 января в 23.45 <text:span text:style-name="T21">у ДКП (Площадь Ленина д. 1)</text:span></text:p>
      <text:p text:style-name="P3">1 день 02.01</text:p>
      <text:p text:style-name="P1"><text:span text:style-name="T4">00.00 - </text:span><text:span text:style-name="T2">выезд из Пскова в Минск.</text:span></text:p>
      <text:p text:style-name="P2"><text:span text:style-name="T4">10.00</text:span> <text:span text:style-name="T1">–</text:span> <text:span text:style-name="T13">прибытие в Минск. </text:span><text:span text:style-name="T14">Отправление на обзорную автобусно-пешеходную экскурсию по новогоднему Минску. </text:span><text:span text:style-name="T13">Во время экскурсии Вы увидите основные достопримечательности и главные проспекты столицы - проспект Независимости, Красный костел, площадь Свободы, Ратуша, проспект Победителей, Минск-Арена, Троицкое предместье, «Остров слез». Все главные достопримечательности в свете праздничных огней! Красавица-ёлка на главной площади! Атмосфера праздника ждет вас!</text:span></text:p>
      <text:p text:style-name="P2"><text:span text:style-name="T14">14.00</text:span><text:span text:style-name="T13"> </text:span><text:span text:style-name="T14">Заселение в гостиницу «Орбита», пр. Пушкина, 39</text:span><text:span text:style-name="T13"> (ст.м.Пушкинская). Свободное время. </text:span></text:p>
      <text:p text:style-name="P2"><text:span text:style-name="T15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огодних и рождественских каникул. Причем, программа каждого действа будет интересна не только малышам, но и взрослым. </text:span><text:span text:style-name="T13"> </text:span></text:p>
      <text:p text:style-name="P11"><text:span text:style-name="T12">Свободный вечер. </text:span><text:span text:style-name="T12">С</text:span><text:span text:style-name="T11">оветуем посетить Белгосцирк. Новогодние представления идут в дневное и вечернее время. </text:span><text:span text:style-name="T9">( </text:span><text:span text:style-name="T11">билеты приобретаются в офисе заранее за доп. плату)</text:span><text:span text:style-name="T22"> </text:span></text:p>
      <text:p text:style-name="P8"/>
      <text:p text:style-name="P12">2 день 03.01</text:p>
      <text:p text:style-name="P26">Завтрак в отеле. Освобождение номеров</text:p>
      <text:p text:style-name="P20"><text:span text:style-name="T18">08.30</text:span><text:span text:style-name="T16"> </text:span><text:span text:style-name="T5">Переезд в Несвиж</text:span></text:p>
      <text:p text:style-name="P15">10.30 Прибытие в Несвижский замок, проход в музей.</text:p>
      <text:p text:style-name="P28"><text:soft-page-break/><text:span text:style-name="T7">10.40</text:span><text:span text:style-name="T6"> </text:span><text:span text:style-name="T10">Экскурсия по дворцу.</text:span><text:span text:style-name="T8"> </text:span></text:p>
      <text:p text:style-name="P29">В первые дни Нового года всех гостей музея-заповедника «Несвиж» ожидает сказочное и мистическое путешествие под аккомпанемент волшебной музыки эпохи ренессанса и барокко.</text:p>
      <text:p text:style-name="P24"><text:line-break/><text:span text:style-name="T19">Легенды Дворца станут явью!</text:span><text:line-break/><text:span text:style-name="T19">И, возможно, вы повстречаете саму … Барбару Радзивилл...</text:span><text:line-break/><text:line-break/><text:span text:style-name="T19">Но это далеко не все, что может приключиться в Рождественские дни.</text:span><text:line-break/><text:span text:style-name="T19">Хорошо известно – ни один значимый праздник во Дворце Радзивиллов не обходится без увлекательных историй. Всех посетителей музея-заповедника ожидают праздничная атмосфера и незабываемые впечатления.</text:span></text:p>
      <text:p text:style-name="P17"/>
      <text:p text:style-name="P16">12.10 Свободное время для прогулок и фотографий.<text:span text:style-name="T17"> Не забудьте посетить магазин с фирменной алкогольной продукцией, прогуляться по городу, полюбоваться ратушей.</text:span></text:p>
      <text:p text:style-name="P16">15.00<text:span text:style-name="T17"> </text:span>Сбор группы, отправление в ресторан</text:p>
      <text:p text:style-name="P14">15.20 Обед в ресторане (по желанию за доп.плату). Дополнительно можно заказать напитки.</text:p>
      <text:list xml:id="list5944547149224721528" text:style-name="L4">
        <text:list-item>
          <text:list>
            <text:list-item>
              <text:p text:style-name="P27"><text:span text:style-name="T17">салат слоеный</text:span></text:p>
            </text:list-item>
            <text:list-item>
              <text:p text:style-name="P27"><text:span text:style-name="T17">борщ</text:span></text:p>
            </text:list-item>
            <text:list-item>
              <text:p text:style-name="P27"><text:span text:style-name="T17">куриная отбивная</text:span></text:p>
            </text:list-item>
            <text:list-item>
              <text:p text:style-name="P27"><text:span text:style-name="T17">пюре</text:span></text:p>
            </text:list-item>
            <text:list-item>
              <text:p text:style-name="P27"><text:span text:style-name="T17">чай</text:span></text:p>
            </text:list-item>
            <text:list-item>
              <text:p text:style-name="P27"><text:span text:style-name="T17">круассан</text:span></text:p>
            </text:list-item>
            <text:list-item>
              <text:p text:style-name="P27"><text:span text:style-name="T17">хлеб</text:span></text:p>
            </text:list-item>
          </text:list>
        </text:list-item>
      </text:list>
      <text:p text:style-name="P14">16.30 Отъезд в Псков</text:p>
      <text:p text:style-name="P14">02.00 Ориентировочное время прибытия в Псков</text:p>
      <text:p text:style-name="P18">Стоимость на человека при двухместном размещении: 8490 руб </text:p>
      <text:p text:style-name="P19">В стоимость включено:</text:p>
      <text:list xml:id="list4737018526388026298" text:style-name="L1">
        <text:list-item>
          <text:p text:style-name="P21">транспортное обслуживание Псков-Минск<text:span text:style-name="T1">-Несвиж-Псков</text:span></text:p>
        </text:list-item>
        <text:list-item>
          <text:p text:style-name="P21">проживание в <text:span text:style-name="T1">отеле 3*</text:span></text:p>
        </text:list-item>
        <text:list-item>
          <text:p text:style-name="P22">завтрак в отеле</text:p>
        </text:list-item>
        <text:list-item>
          <text:p text:style-name="P22">автобусно-пешеходная экскурсия по Минску</text:p>
        </text:list-item>
        <text:list-item>
          <text:p text:style-name="P22">экскурсия в Несвижском замке </text:p>
        </text:list-item>
        <text:list-item>
          <text:p text:style-name="P22">сопровождение представителем компании</text:p>
          <text:p text:style-name="P22"/>
        </text:list-item>
      </text:list>
      <text:p text:style-name="P13"/>
      <text:p text:style-name="P13">Дополнительно оплачиваются:</text:p>
      <text:list xml:id="list6806880458482595077" text:style-name="L2">
        <text:list-item>
          <text:p text:style-name="P23">входные билеты в замок 750 взрослый/500 детский</text:p>
        </text:list-item>
        <text:list-item>
          <text:p text:style-name="P23">обед в ресторане 550 руб</text:p>
        </text:list-item>
        <text:list-item>
          <text:p text:style-name="P23">билеты в цирк от 800 руб.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12-01T09:19:00.85</dc:date>
    <meta:print-date>2022-11-24T12:46:58.48</meta:print-date>
    <meta:editing-cycles>61</meta:editing-cycles>
    <meta:editing-duration>P1DT3H51M40S</meta:editing-duration>
    <meta:document-statistic meta:table-count="0" meta:image-count="1" meta:object-count="0" meta:page-count="2" meta:paragraph-count="44" meta:word-count="426" meta:character-count="2990"/>
    <meta:user-defined meta:name="Info 1"/>
    <meta:user-defined meta:name="Info 2"/>
    <meta:user-defined meta:name="Info 3"/>
    <meta:user-defined meta:name="Info 4"/>
  </office:meta>
</office:document-meta>
</file>