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style="italic" style:font-size-asian="20pt" style:font-style-asian="italic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margin-top="0cm" fo:margin-bottom="0.529cm" fo:text-align="justify" style:justify-single-word="false" fo:orphans="2" fo:widows="2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  <style:text-properties fo:color="#000000" fo:font-size="14pt" fo:language="en" fo:country="US" fo:font-style="italic" style:font-size-asian="14pt" style:font-style-asian="italic" style:font-name-complex="Times New Roman" style:font-size-complex="14pt" style:font-style-complex="italic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T3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font-name-complex="Times New Roman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paragraph" svg:y="0.011cm" svg:width="20.969cm" style:rel-width="scale" svg:height="2.831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<text:span text:style-name="Основной_20_шрифт_20_абзаца"><text:span text:style-name="T2">Балет «Щелкунчик» </text:span></text:span><text:span text:style-name="Основной_20_шрифт_20_абзаца"><text:span text:style-name="T3">Михайловский театр</text:span></text:span></text:p>
      <text:p text:style-name="P2">(Санкт-Петербург)</text:p>
      <text:p text:style-name="P2">24 декабря 2022</text:p>
      <text:p text:style-name="P3">Написанная по сценарному плану Мариуса Петипа для сказочного балета-феерии, впервые музыка Чайковского прозвучала в спектакле, поставленном Львом Ивановым в 1892 году. Роскошно оформленный, тот спектакль отвечал духу балетов ХIХ века. «Нет в музыке "Щелкунчика" ни одного ритма, ни одного такта, который не перелился бы в танец.</text:p>
      <text:p text:style-name="P6"/>
      <text:p text:style-name="Standard"><text:span text:style-name="Основной_20_шрифт_20_абзаца"><text:span text:style-name="T4">06:00 - </text:span></text:span><text:span text:style-name="Основной_20_шрифт_20_абзаца"><text:span text:style-name="T5">сбор группы у ДКП (Пл</text:span></text:span><text:span text:style-name="Основной_20_шрифт_20_абзаца"><text:span text:style-name="T5">ощадь Ленина д. 1) — магазин Зенден, выезд из Пскова в Санкт-Петербург.</text:span></text:span></text:p>
      <text:p text:style-name="P8"><text:span text:style-name="Основной_20_шрифт_20_абзаца"><text:span text:style-name="T6">1</text:span></text:span><text:span text:style-name="Основной_20_шрифт_20_абзаца"><text:span text:style-name="T4">1</text:span></text:span><text:span text:style-name="Основной_20_шрифт_20_абзаца"><text:span text:style-name="T6">:</text:span></text:span><text:span text:style-name="Основной_20_шрифт_20_абзаца"><text:span text:style-name="T4">3</text:span></text:span><text:span text:style-name="Основной_20_шрифт_20_абзаца"><text:span text:style-name="T6">0</text:span></text:span><text:span text:style-name="Основной_20_шрифт_20_абзаца"><text:span text:style-name="T7"> </text:span></text:span><text:span text:style-name="Основной_20_шрифт_20_абзаца"><text:span text:style-name="T5">–</text:span></text:span><text:span text:style-name="Основной_20_шрифт_20_абзаца"><text:span text:style-name="T7"> </text:span></text:span><text:span text:style-name="Основной_20_шрифт_20_абзаца"><text:span text:style-name="T5">прибытие в Санкт-Петербург.</text:span></text:span></text:p>
      <text:p text:style-name="P8"><text:span text:style-name="Основной_20_шрифт_20_абзаца"><text:span text:style-name="T4">12:00</text:span></text:span><text:span text:style-name="Основной_20_шрифт_20_абзаца"><text:span text:style-name="T5"> — Проход в зал.</text:span></text:span></text:p>
      <text:p text:style-name="P8"><text:span text:style-name="Основной_20_шрифт_20_абзаца"><text:span text:style-name="T4">13:00 </text:span></text:span><text:span text:style-name="Основной_20_шрифт_20_абзаца"><text:span text:style-name="T5">балет «Щелкунчик».</text:span></text:span></text:p>
      <text:p text:style-name="P11">Балет Петра Ильича Чайковского «Щелкунчик» считается символом волшебных перемен и постоянного обновления жизни. История о том, как деревянная кукла оказалась заколдованным принцем, который с помощью доброй и самоотверженной девочки Маши победил злого Мышиного короля, — не просто красивая сказка. Это взволнованный рассказ о том скоротечном времени, когда на смену беззаботному детству приходят светлая грусть юности, мечты о любви и гармонии. </text:p>
      <text:p text:style-name="P12">«Щелкунчик», поставленный Начо Дуато, стал «подлинным прощанием хореографа с Россией». В соавторстве с французским художником Жеромом Капланом испанский хореограф «создал оммаж городу, который поразил его своим величием, артистами и зрителями». Действие балета его создатели перенесли в предреволюционную Россию, в Серебряный век русской культуры. После премьеры критики отмечали, что «Дуато не играет в классику, а всерьез старается следовать ее стилю и строгому канону», восхищались «свободным дыханием пластики» и «яркими находками» хореографа, который в работе над балетом был захвачен «подлинным вдохновением».</text:p>
      <text:p text:style-name="P4">15:00 свободное время для обеда.</text:p>
      <text:p text:style-name="P8"><text:span text:style-name="Emphasis"><text:span text:style-name="T8">Вы можете посетить выставки, музеи, торгов</text:span></text:span><text:span text:style-name="Emphasis"><text:span text:style-name="T8">ые центры, океанариум, дельфинарий и мн.др.</text:span></text:span></text:p>
      <text:p text:style-name="P4"><text:soft-page-break/></text:p>
      <text:p text:style-name="P8"><text:span text:style-name="Основной_20_шрифт_20_абзаца"><text:span text:style-name="T4">17:30</text:span></text:span><text:span text:style-name="Основной_20_шрифт_20_абзаца"><text:span text:style-name="T5"> - сбор группы, отправление в Псков</text:span></text:span></text:p>
      <text:p text:style-name="P8"><text:span text:style-name="Основной_20_шрифт_20_абзаца"><text:span text:style-name="T4">23:00 – ориентировочное время для обеда.</text:span></text:span></text:p>
      <text:p text:style-name="P9"><text:span text:style-name="Основной_20_шрифт_20_абзаца"><text:span text:style-name="T9">Стоимость </text:span></text:span><text:span text:style-name="Основной_20_шрифт_20_абзаца"><text:span text:style-name="T10">тура:</text:span></text:span><text:span text:style-name="Основной_20_шрифт_20_абзаца"><text:span text:style-name="T9"> <text:s/></text:span></text:span><text:span text:style-name="Основной_20_шрифт_20_абзаца"><text:span text:style-name="T10">6490</text:span></text:span><text:span text:style-name="Основной_20_шрифт_20_абзаца"><text:span text:style-name="T9"> руб.</text:span></text:span></text:p>
      <text:p text:style-name="P10"/>
      <text:p text:style-name="P8"><text:span text:style-name="Основной_20_шрифт_20_абзаца"><text:span text:style-name="T12">В стоимость тура в</text:span></text:span><text:span text:style-name="Основной_20_шрифт_20_абзаца"><text:span text:style-name="T11">ходит</text:span></text:span><text:span text:style-name="Основной_20_шрифт_20_абзаца"><text:span text:style-name="T12">:</text:span></text:span></text:p>
      <text:list xml:id="list2263600618753063611" text:style-name="L1">
        <text:list-item>
          <text:p text:style-name="P15">автобусное обслуживание по программе тура</text:p>
        </text:list-item>
        <text:list-item>
          <text:p text:style-name="P16">билет на балет (3-й ярус)</text:p>
        </text:list-item>
        <text:list-item>
          <text:p text:style-name="P15">сопровождение работником компании</text:p>
        </text:list-item>
      </text:list>
      <text:p text:style-name="P7"><text:s/></text:p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sus</meta:initial-creator>
    <meta:creation-date>2022-11-11T10:54:00Z</meta:creation-date>
    <dc:date>2022-11-29T10:43:20.38</dc:date>
    <meta:print-date>2014-10-27T13:48:00Z</meta:print-date>
    <meta:editing-cycles>3</meta:editing-cycles>
    <meta:editing-duration>PT13S</meta:editing-duration>
    <meta:document-statistic meta:table-count="0" meta:image-count="1" meta:object-count="0" meta:page-count="2" meta:paragraph-count="20" meta:word-count="277" meta:character-count="198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