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onstantia1" svg:font-family="Constantia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7826" style:font-name="Times New Roman" fo:font-size="20pt" fo:language="ru" fo:country="RU" fo:font-style="italic" style:text-underline-style="none" fo:font-weight="bold" style:text-underline-mode="continuous" style:text-overline-mode="continuous" style:text-line-through-mode="continuous" fo:background-color="transparent" style:font-name-asian="Times New Roman" style:font-size-asian="20pt" style:font-style-asian="italic" style:font-name-complex="Times New Roman" style:font-size-complex="20pt" style:font-style-complex="italic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1"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28pt" style:font-name-complex="Times New Roman" style:font-size-complex="28pt"/>
    </style:style>
    <style:style style:name="P5" style:family="paragraph" style:parent-style-name="Text_20_body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Text_20_body">
      <style:paragraph-properties fo:margin-left="0.45cm" fo:margin-right="0.45cm" fo:margin-top="0.45cm" fo:margin-bottom="0.45cm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1" fo:font-size="28pt" fo:language="ru" fo:country="RU" style:font-size-asian="28pt" style:font-size-complex="28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1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3pt" style:font-name-complex="Times New Roman" style:font-size-complex="13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1" fo:font-size="13pt" style:text-underline-style="solid" style:text-underline-width="auto" style:text-underline-color="font-color" fo:font-weight="bold" fo:background-color="transparent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1" fo:font-size="13pt" style:text-underline-style="none" fo:font-weight="bold" style:text-underline-mode="continuous" style:text-overline-mode="continuous" style:text-line-through-mode="continuous" fo:background-color="transparent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1" fo:font-size="13pt" style:text-underline-style="none" fo:font-weight="bold" fo:background-color="transparent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1" fo:font-size="13pt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1" fo:font-size="13pt" fo:language="ru" fo:country="RU" fo:font-weight="bold" fo:background-color="transparent" style:font-name-asian="Times New Roman" style:font-size-asian="13pt" style:font-name-complex="Times New Roman" style:font-size-complex="13pt"/>
    </style:style>
    <style:style style:name="P15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1" fo:font-size="13pt" fo:language="ru" fo:country="RU" fo:font-weight="normal" fo:background-color="transparent" style:font-name-asian="Times New Roman" style:font-size-asian="13pt" style:font-name-complex="Times New Roman" style:font-size-complex="13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Times New Roman1" fo:font-size="13pt" style:font-size-asian="13pt" style:font-size-complex="13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1" fo:font-size="13pt" fo:font-weight="bold" fo:background-color="transparent" style:font-name-asian="Times New Roman" style:font-size-asian="13pt" style:font-name-complex="Times New Roman" style:font-size-complex="13pt"/>
    </style:style>
    <style:style style:name="P18" style:family="paragraph" style:parent-style-name="Standard">
      <style:paragraph-properties fo:line-height="100%" fo:text-align="end" style:justify-single-word="false"/>
      <style:text-properties fo:color="#000000" style:font-name="Times New Roman1" fo:font-size="13pt" fo:font-weight="bold" fo:background-color="transparent" style:font-name-asian="Times New Roman" style:font-size-asian="13pt" style:font-name-complex="Times New Roman" style:font-size-complex="13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1" fo:font-size="13pt" fo:font-weight="normal" fo:background-color="transparent" style:font-name-asian="Calibri1" style:font-size-asian="13pt" style:font-name-complex="Calibri1" style:font-size-complex="13pt"/>
    </style:style>
    <style:style style:name="P20" style:family="paragraph" style:parent-style-name="Standard">
      <style:paragraph-properties fo:line-height="100%" fo:text-align="end" style:justify-single-word="false"/>
      <style:text-properties fo:color="#000000" style:font-name="Times New Roman1" fo:font-size="13pt" fo:font-weight="normal" fo:background-color="transparent" style:font-name-asian="Calibri1" style:font-size-asian="13pt" style:font-name-complex="Calibri1" style:font-size-complex="13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1" fo:font-size="13pt" fo:font-weight="normal" fo:background-color="transparent" style:font-name-asian="Calibri1" style:font-size-asian="13pt" style:font-name-complex="Calibri1" style:font-size-complex="13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Times New Roman1" fo:font-size="13pt" fo:font-style="normal" style:font-size-asian="13pt" style:font-size-complex="13pt"/>
    </style:style>
    <style:style style:name="P23" style:family="paragraph" style:parent-style-name="Standard">
      <style:paragraph-properties fo:line-height="100%" fo:text-align="start" style:justify-single-word="false"/>
      <style:text-properties fo:color="#365f91" style:font-name="Times New Roman1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3pt" style:font-weight-asian="bold" style:font-name-complex="Times New Roman" style:font-size-complex="13pt"/>
    </style:style>
    <style:style style:name="P24" style:family="paragraph" style:parent-style-name="Standard">
      <style:text-properties fo:color="#262626" style:font-name="Times New Roman1" fo:font-size="13pt" fo:font-style="italic" style:font-size-asian="13pt" style:font-style-asian="italic" style:font-size-complex="13pt"/>
    </style:style>
    <style:style style:name="P25" style:family="paragraph" style:parent-style-name="Standard">
      <style:text-properties style:font-name="Times New Roman1"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27" style:family="paragraph" style:parent-style-name="Standard">
      <style:text-properties style:font-name="Times New Roman1" fo:font-size="13pt" fo:font-style="italic" style:font-size-asian="13pt" style:font-style-asian="italic" style:font-size-complex="13pt"/>
    </style:style>
    <style:style style:name="P28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3pt" fo:language="ru" fo:country="RU" fo:font-weight="normal" fo:background-color="transparent" style:font-name-asian="Times New Roman" style:font-size-asian="13pt" style:font-name-complex="Times New Roman" style:font-size-complex="13pt"/>
    </style:style>
    <style:style style:name="P29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3pt" fo:language="ru" fo:country="RU" fo:font-weight="normal" fo:background-color="transparent" style:font-name-asian="Times New Roman" style:font-size-asian="13pt" style:font-name-complex="Times New Roman" style:font-size-complex="13pt"/>
    </style:style>
    <style:style style:name="P30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3pt" fo:language="ru" fo:country="RU" fo:font-weight="normal" fo:background-color="transparent" style:font-name-asian="Times New Roman" style:font-size-asian="13pt" style:font-name-complex="Times New Roman" style:font-size-complex="13pt"/>
    </style:style>
    <style:style style:name="P31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3pt" fo:language="ru" fo:country="RU" style:text-underline-style="solid" style:text-underline-width="auto" style:text-underline-color="font-color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3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3pt" fo:font-weight="normal" fo:background-color="transparent" style:font-name-asian="Times New Roman" style:font-size-asian="13pt" style:font-name-complex="Times New Roman" style:font-size-complex="13pt"/>
    </style:style>
    <style:style style:name="P33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1" fo:font-size="13pt" fo:language="ru" fo:country="RU" fo:font-weight="bold" fo:background-color="transparent" style:font-name-asian="Calibri1" style:font-size-asian="13pt" style:font-weight-asian="bold" style:font-name-complex="Calibri1" style:font-size-complex="13pt" style:font-weight-complex="bold"/>
    </style:style>
    <style:style style:name="P34" style:family="paragraph" style:parent-style-name="List_20_Paragraph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3pt" fo:font-weight="normal" fo:background-color="transparent" style:font-name-asian="Times New Roman" style:font-size-asian="13pt" style:font-name-complex="Times New Roman" style:font-size-complex="13pt"/>
    </style:style>
    <style:style style:name="P35" style:family="paragraph" style:parent-style-name="Default">
      <style:text-properties style:font-name="Times New Roman1" fo:font-size="13pt" style:font-size-asian="13pt" style:font-size-complex="13pt"/>
    </style:style>
    <style:style style:name="T1" style:family="text">
      <style:text-properties fo:color="#000000" style:font-name="Times New Roman1" fo:font-size="13pt" fo:font-style="italic" style:text-underline-style="none" style:font-size-asian="13pt" style:font-style-asian="italic" style:font-size-complex="13pt" style:font-style-complex="italic"/>
    </style:style>
    <style:style style:name="T2" style:family="text">
      <style:text-properties fo:color="#000000" style:font-name="Constantia" style:font-name-complex="Times New Roman2"/>
    </style:style>
    <style:style style:name="T3" style:family="text">
      <style:text-properties fo:color="#000000" style:font-name="Constantia" style:language-asian="ru" style:country-asian="RU"/>
    </style:style>
    <style:style style:name="T4" style:family="text">
      <style:text-properties fo:color="#000000" style:font-name="Constantia" fo:font-weight="bold" style:language-asian="ru" style:country-asian="RU" style:font-weight-asian="bold"/>
    </style:style>
    <style:style style:name="T5" style:family="text">
      <style:text-properties fo:color="#000000" style:font-name-complex="Times New Roman2"/>
    </style:style>
    <style:style style:name="T6" style:family="text">
      <style:text-properties fo:color="#000000" style:language-asian="ru" style:country-asian="RU"/>
    </style:style>
    <style:style style:name="T7" style:family="text">
      <style:text-properties fo:color="#000000" fo:font-weight="bold" style:language-asian="ru" style:country-asian="RU" style:font-weight-asian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italic" fo:font-weight="bold" style:font-style-asian="italic" style:font-weight-asian="bold" style:font-style-complex="italic"/>
    </style:style>
    <style:style style:name="T10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1" style:family="text">
      <style:text-properties fo:font-variant="normal" fo:text-transform="none" fo:letter-spacing="normal" fo:font-weight="normal" fo:background-color="transparent" style:font-name-asian="Times New Roman" style:font-name-complex="Times New Roman"/>
    </style:style>
    <style:style style:name="T12" style:family="text">
      <style:text-properties fo:font-variant="normal" fo:text-transform="none" fo:color="#000000" style:font-name="Times New Roman1" fo:font-size="13pt" fo:letter-spacing="normal" fo:font-style="italic" style:font-size-asian="13pt" style:font-style-asian="italic" style:font-size-complex="13pt" style:font-style-complex="italic"/>
    </style:style>
    <style:style style:name="T13" style:family="text">
      <style:text-properties fo:font-variant="normal" fo:text-transform="none" fo:color="#000000" style:font-name="Times New Roman1" fo:font-size="13pt" fo:letter-spacing="normal" fo:font-style="italic" fo:font-weight="normal" style:font-size-asian="13pt" style:font-style-asian="italic" style:font-size-complex="13pt" style:font-style-complex="italic"/>
    </style:style>
    <style:style style:name="T14" style:family="text">
      <style:text-properties fo:font-variant="normal" fo:text-transform="none" fo:color="#000000" style:font-name="Times New Roman1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T15" style:family="text">
      <style:text-properties fo:font-variant="normal" fo:text-transform="none" fo:color="#000000" style:text-line-through-style="none" style:font-name="Times New Roman1" fo:font-size="13pt" fo:letter-spacing="normal" fo:font-style="italic" style:text-underline-style="none" style:text-blinking="false" style:font-size-asian="13pt" style:font-style-asian="italic" style:font-size-complex="13pt" style:font-style-complex="italic"/>
    </style:style>
    <style:style style:name="T16" style:family="text">
      <style:text-properties fo:font-variant="normal" fo:text-transform="none" fo:color="#000000" style:text-line-through-style="none" style:font-name="Times New Roman1" fo:font-size="13pt" fo:letter-spacing="normal" fo:font-style="italic" style:text-underline-style="none" fo:font-weight="normal" style:text-blinking="false" style:font-size-asian="13pt" style:font-style-asian="italic" style:font-size-complex="13pt" style:font-style-complex="italic"/>
    </style:style>
    <style:style style:name="T17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italic" style:text-underline-style="none" fo:font-weight="normal" style:text-blinking="false" style:font-size-asian="13pt" style:font-style-asian="italic" style:font-size-complex="13pt" style:font-style-complex="italic"/>
    </style:style>
    <style:style style:name="T18" style:family="text">
      <style:text-properties fo:font-variant="normal" fo:text-transform="none" style:font-name="Constantia" fo:letter-spacing="normal" fo:language="ru" fo:country="RU" fo:font-style="normal" style:text-underline-style="none" fo:font-weight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1" style:family="text">
      <style:text-properties fo:color="#262626"/>
    </style:style>
    <style:style style:name="T22" style:family="text">
      <style:text-properties fo:color="#262626" style:font-name="Constantia"/>
    </style:style>
    <style:style style:name="T23" style:family="text">
      <style:text-properties fo:color="#262626" style:font-name="Constantia" fo:font-weight="bold" style:font-weight-asian="bold"/>
    </style:style>
    <style:style style:name="T24" style:family="text">
      <style:text-properties fo:color="#262626" fo:font-weight="bold" style:font-weight-asian="bold"/>
    </style:style>
    <style:style style:name="T25" style:family="text">
      <style:text-properties style:font-name="Constantia"/>
    </style:style>
    <style:style style:name="T26" style:family="text">
      <style:text-properties style:font-name="Constantia" fo:font-style="italic" style:font-style-asian="italic"/>
    </style:style>
    <style:style style:name="T27" style:family="text">
      <style:text-properties style:font-name="Constantia" fo:font-style="italic" fo:font-weight="bold" style:font-style-asian="italic" style:font-weight-asian="bold"/>
    </style:style>
    <style:style style:name="T28" style:family="text">
      <style:text-properties style:font-name="Constantia" fo:font-weight="bold" style:font-weight-asian="bold"/>
    </style:style>
    <style:style style:name="T29" style:family="text">
      <style:text-properties style:font-name="Constantia" fo:font-weight="bold" style:font-weight-asian="bold" style:font-name-complex="Times New Roman2"/>
    </style:style>
    <style:style style:name="T30" style:family="text">
      <style:text-properties style:font-name="Constantia" fo:language="ru" fo:country="RU"/>
    </style:style>
    <style:style style:name="T31" style:family="text">
      <style:text-properties style:font-name="Constantia" style:font-name-complex="Times New Roman2"/>
    </style:style>
    <style:style style:name="T32" style:family="text">
      <style:text-properties style:font-name="Constantia" style:font-name-asian="Constantia1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/>
    </style:style>
    <style:style style:name="T35" style:family="text">
      <style:text-properties style:font-name="Cambria" fo:language="ru" fo:country="RU" fo:font-style="italic" fo:font-weight="bold" style:font-style-asian="italic" style:font-weight-asian="bold" style:font-style-complex="italic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2"/>
    </style:style>
    <style:style style:name="T40" style:family="text">
      <style:text-properties style:font-name-complex="Times New Roman2"/>
    </style:style>
    <style:style style:name="T41" style:family="text">
      <style:text-properties style:font-name-asian="Constantia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4">Грузия за бокалом вина!</text:p>
      <text:p text:style-name="P7"><text:span text:style-name="T20">7-12 марта 2023</text:span></text:p>
      <text:p text:style-name="P5"><text:span text:style-name="T12">Грузия — просто удивительно разнообразная страна. На довольно небольшой территории нашлось место для </text:span><text:a xlink:type="simple" xlink:href="https://georgia.in-facts.info/beaches/more-v-gruzii/"><text:span text:style-name="T15">теплого моря</text:span></text:a><text:span text:style-name="T12">, величественных гор, древних церквей и храмов, старинных городов, пещер, водопадов, рек и озер.</text:span></text:p>
      <text:p text:style-name="P6"><text:span text:style-name="T13">Но главное в Грузии даже не ее </text:span><text:a xlink:type="simple" xlink:href="https://georgia.in-facts.info/attractions/dostoprimechatelnosti/"><text:span text:style-name="T16">достопримечательности</text:span></text:a><text:span text:style-name="T13">, которых тут немало. Большинство туристов искренне любят эту страну за настоящее грузинское гостеприимство и</text:span><text:span text:style-name="T14"> </text:span><text:a xlink:type="simple" xlink:href="https://georgia.in-facts.info/food/gruzinskaya-kuhnya/"><text:span text:style-name="T1">вкуснейшую кухню</text:span></text:a><text:span text:style-name="T16">!</text:span><text:span text:style-name="T16"> </text:span><text:span text:style-name="T17">Добро пожаловать в Грузию!</text:span></text:p>
      <text:p text:style-name="P3"/>
      <text:p text:style-name="P8">1 <text:span text:style-name="T8">день 7.03</text:span></text:p>
      <text:p text:style-name="P11">14.00 Выезд <text:span text:style-name="T8">из Пскова, 18.00 прибытие в Пулково, регистрация на рейс.<text:line-break/>20.05 Вылет в Тбилиси (перелет со стыковкой)</text:span></text:p>
      <text:p text:style-name="P13"/>
      <text:p text:style-name="P13"><text:span text:style-name="T19">2 день 8.03</text:span><text:line-break/>03.55 (+1ч местное время) Прибытие. Трансфер в отель, заселение, отдых. Завтрак</text:p>
      <text:p text:style-name="P13">10.00 Отправление на обзорную экскурсию. </text:p>
      <text:p text:style-name="P25"><text:span text:style-name="T21">Столица Грузии уникальна. Она стоит на нескольких горных холмах, на которые ярусами «заползают» старинные кварталы города. Тбилиси – это красивейшая река Кура с ее живописными скалистыми берегами, протекающая через весь город.</text:span></text:p>
      <text:p text:style-name="P24"/>
      <text:p text:style-name="P25"><text:span text:style-name="T24">Тбилиси</text:span><text:span text:style-name="T21"> был основан грузинским царем Вахтангом Горгасали в V столетии нашей эры. В XII веке Тбилиси стал одним из важных политических, экономических и культурных центров Кавказа и Ближнего Востока. Как столица одной из могущественных стран в Кавказском регионе Тбилиси был центром пересечения основных торговых и культурных маршрутов между востоком и западом, югом и севером, основным направлением «Великого Шелкового пути».</text:span></text:p>
      <text:p text:style-name="P25"><text:span text:style-name="T21">Мы посетим центр города, посмотрим на жизнь горожан, гид расскажет, чем дышит город.</text:span></text:p>
      <text:p text:style-name="P25"><text:span text:style-name="T21">У Вас появится <text:s/>возможность не только любоваться, а <text:s/>также <text:s/>узнать много интересного об <text:s/>архитектурных <text:s/>и культурных <text:s/>памятниках <text:s/>Старого города, <text:s/>защитой которому многие века служит крепость «Нарикала» со своими зубчатыми стенами.</text:span></text:p>
      <text:p text:style-name="P25"><text:soft-page-break/>Посещение Моста Мира. На левом берегу моста находится храм Сиони, который мы также осмотрим. Прогуляемся по Старому Тбилиси, Проспекту Руставели, Абанотубани (район серных бань).</text:p>
      <text:p text:style-name="P25"><text:span text:style-name="T36"/></text:p>
      <text:p text:style-name="P25"><text:span text:style-name="T36">По желанию (за доп плату) можно посетить </text:span><text:span text:style-name="T37">серные бани </text:span><text:span text:style-name="T36">- «Грузинские термальные СПА».</text:span></text:p>
      <text:p text:style-name="P25"><text:span text:style-name="T36">Город Тбилиси основан на серных источниках. А. С. Пушкин, направляясь в Арзрум в 1829 году, останавливался в Тифлисе, где посетил местные бани и описал в одном из своих произведений: "Отроду не встречал я ни в России, ни в Турции ничего роскошнее тифлисских бань...".</text:span></text:p>
      <text:p text:style-name="P25"><text:span text:style-name="T36">Сейчас это современно оборудованные бани, вода в этих банях - из серных источников, есть бассейн, наполненный из источников.</text:span></text:p>
      <text:p text:style-name="P25"><text:span text:style-name="T36">Серные источники очень полезны для кожи.</text:span></text:p>
      <text:p text:style-name="P25">Ночлег в Тбилиси.</text:p>
      <text:p text:style-name="P23"/>
      <text:p text:style-name="P8">3 день 9.03</text:p>
      <text:p text:style-name="P25">Завтрак в отеле. <text:span text:style-name="T8">Отправление на экскурсионную программу.</text:span></text:p>
      <text:p text:style-name="P25">Из Тбилиси мы направляемся в <text:span text:style-name="T38">монастырь Джвари</text:span>, расположенный на вершине горы.</text:p>
      <text:p text:style-name="P25">Согласно преданию в IV веке здесь был воздвигнут крест. Он возвышался на открытом месте и являлся <text:s/>объектом всеобщего поклонения. Во второй половине VI века на его месте возвели монастырь Джвари. Храм сохранился <text:s/>до наших дней почти без изменений. Именно это место описывал в своей поэме «Мцыри» М.Ю. Лермонтов.</text:p>
      <text:p text:style-name="P24"/>
      <text:p text:style-name="P25"><text:span text:style-name="T24">Прибытие в Мцхету.</text:span></text:p>
      <text:p text:style-name="P25">Мцхета – город-музей, внесенный в число памятников всемирного наследия ЮНЕСКО.</text:p>
      <text:p text:style-name="P25">Отсюда началось крещение Грузии.</text:p>
      <text:p text:style-name="P25">Посещение кафедрального Собора Светицховели (1010-1029 гг.), в основании которого захоронена одна из главных христианских святынь - хитон Господень, также это место захоронения многих грузинских царей. Тут же находится часть животворящего столба.</text:p>
      <text:p text:style-name="P24"/>
      <text:p text:style-name="P22"><text:span text:style-name="T11">Возвращение в Тбилиси. Отдых.</text:span></text:p>
      <text:p text:style-name="P8"/>
      <text:p text:style-name="P8">4 день 10.03</text:p>
      <text:p text:style-name="P25"><text:span text:style-name="T5">Завтрак в отеле.</text:span></text:p>
      <text:p text:style-name="P35">Посещение монастыря <text:span text:style-name="T38">Бодбе</text:span>.</text:p>
      <text:p text:style-name="P25">Бодбе: монастырский и епископальный комплекс Святого Георгия, расположенный в Кахетии, местечке Бодбе, был построен в IX в. Здесь покоятся останки Святой Нино - просветительницы Грузии.</text:p>
      <text:p text:style-name="P26"/>
      <text:p text:style-name="P25"><text:span text:style-name="T40">Переезд в Сигнаги. </text:span><text:span text:style-name="T39"><text:s/></text:span>Экскурсия по<text:span text:style-name="T38"> Сигнаги</text:span></text:p>
      <text:p text:style-name="P25">Расположенный на горе небольшой городок Сигнаги привлекает посетителей видом на Алазанскую долину и Кавказский хребет. Город также славится крепостью, возведённой в XVIII в. при царе Эрекле II, входящую в список самых известных и крупных крепостей Грузии. Стены Сигнахской крепости чудесным образом уцелели и <text:soft-page-break/>сегодня окружают старую часть города и выходят далеко за городские границы. Крепость состоит из 28 башен, каждая из которых была построена жителями близлежащих деревень и имеет аналогичные названия.</text:p>
      <text:p text:style-name="P27"/>
      <text:p text:style-name="P25"><text:span text:style-name="T6">На обед мы поедем в </text:span><text:span text:style-name="T7">традиционную грузинскую семью</text:span><text:span text:style-name="T41"> </text:span></text:p>
      <text:p text:style-name="P25"><text:span text:style-name="T24">Нас ждет дегустация вин и <text:s/>вкусный обед в традиционной̆ кахетинской̆ семье </text:span></text:p>
      <text:p text:style-name="P25"/>
      <text:p text:style-name="P25">Возвращение в Тбилиси.</text:p>
      <text:p text:style-name="P16"><text:span text:style-name="T10">Свободное время. </text:span></text:p>
      <text:p text:style-name="P17"/>
      <text:p text:style-name="P10">5 <text:span text:style-name="T8">день 11.03 </text:span></text:p>
      <text:p text:style-name="P12"><text:span text:style-name="T8">Завтрак. Свободный день. Или экскурсии по выбору.</text:span></text:p>
      <text:p text:style-name="P14"/>
      <text:p text:style-name="P14"/>
      <text:p text:style-name="P14"><text:span text:style-name="T19">6 день 12.03 </text:span></text:p>
      <text:p text:style-name="P14">Завтрак ланч/бокс. Освобождение номеров.</text:p>
      <text:p text:style-name="P14">02.00 Трансфер в аэропорт, регистрация на рейс.</text:p>
      <text:p text:style-name="P14">05.05 Вылет в Спб (пересадка с ожиданием в аэропорту 3ч) </text:p>
      <text:p text:style-name="P14">14.25 Прибытие <text:s/>Пулково. 16.00 трансфер в Псков</text:p>
      <text:p text:style-name="P33"/>
      <text:p text:style-name="P14"/>
      <text:p text:style-name="P19"/>
      <text:p text:style-name="P18">Стоимость тура: 65500 <text:span text:style-name="T8">руб</text:span></text:p>
      <text:p text:style-name="P20"/>
      <text:p text:style-name="P9">В стоимость тура входит:</text:p>
      <text:list xml:id="list6956260920442755589" text:style-name="L1">
        <text:list-item>
          <text:p text:style-name="P29">авиаперелет Спб-Тбилиси-СПб (1 пересадка)</text:p>
        </text:list-item>
        <text:list-item>
          <text:p text:style-name="P29">ручная кладь 55*40*25 </text:p>
        </text:list-item>
        <text:list-item>
          <text:p text:style-name="P29">багаж 23 кг</text:p>
        </text:list-item>
        <text:list-item>
          <text:p text:style-name="P29">трансфер Псков-СПб-Псков</text:p>
        </text:list-item>
        <text:list-item>
          <text:p text:style-name="P32">проживание в отел<text:span text:style-name="T8">е 4 ночи</text:span></text:p>
        </text:list-item>
        <text:list-item>
          <text:p text:style-name="P32"><text:span text:style-name="T8">раннее заселение</text:span></text:p>
        </text:list-item>
        <text:list-item>
          <text:p text:style-name="P32"><text:span text:style-name="T8">завтрак в день заезда</text:span></text:p>
        </text:list-item>
        <text:list-item>
          <text:p text:style-name="P32">завтраки <text:span text:style-name="T8">в отеле</text:span></text:p>
        </text:list-item>
        <text:list-item>
          <text:p text:style-name="P32">экскурси<text:span text:style-name="T8">и по программе</text:span></text:p>
        </text:list-item>
        <text:list-item>
          <text:p text:style-name="P34"><text:span text:style-name="T9">Обед в кахетинской семье с дегустацией. </text:span></text:p>
        </text:list-item>
        <text:list-item>
          <text:p text:style-name="P32">сопровождение работником компании</text:p>
        </text:list-item>
      </text:list>
      <text:p text:style-name="P21"/>
      <text:p text:style-name="P9">Дополнительно оплачивается:</text:p>
      <text:list xml:id="list3742893497114528653" text:style-name="L2">
        <text:list-item>
          <text:p text:style-name="P30">экскурсии на выбор</text:p>
        </text:list-item>
        <text:list-item>
          <text:p text:style-name="P30">канатная дорога (по желанию)</text:p>
        </text:list-item>
        <text:list-item>
          <text:p text:style-name="P30">входные билеты на платные объекты</text:p>
        </text:list-item>
      </text:list>
      <text:p text:style-name="P28"/>
      <text:p text:style-name="P31">ДЛЯ ПОЕЗДКИ НЕОБХОДИМО:</text:p>
      <text:list xml:id="list7220002963075186312" text:style-name="L3">
        <text:list-item>
          <text:p text:style-name="P15">действующий загранпаспорт</text:p>
        </text:list-item>
        <text:list-item>
          <text:p text:style-name="P15">медицинская страховк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onstantia1" svg:font-family="Constantia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onstantia" fo:font-size="12pt" style:font-size-asian="12pt" style:font-name-complex="Constantia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5-03T11:21:30.90</meta:print-date>
    <dc:date>2022-11-18T09:39:18.77</dc:date>
    <meta:generator>OpenOffice/4.0.1$Win32 OpenOffice.org_project/401m5$Build-9714</meta:generator>
    <meta:editing-duration>PT2H9M41S</meta:editing-duration>
    <meta:editing-cycles>7</meta:editing-cycles>
    <meta:document-statistic meta:table-count="0" meta:image-count="0" meta:object-count="1" meta:page-count="3" meta:paragraph-count="65" meta:word-count="723" meta:character-count="4970"/>
  </office:meta>
</office:document-meta>
</file>