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800000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800000" fo:font-size="14pt" style:font-size-asian="14pt" style:font-size-complex="14pt" fo:language="ru" fo:country="RU"/>
    </style:style>
    <style:style style:name="P3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4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6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7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2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4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0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1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 fo:language="ru" fo:country="RU"/>
    </style:style>
    <style:style style:name="P72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/>
    </style:style>
    <style:style style:name="P73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/>
    </style:style>
    <style:style style:name="P74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/>
    </style:style>
    <style:style style:name="P75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/>
    </style:style>
    <style:style style:name="P76" style:parent-style-name="Textbody" style:family="paragraph">
      <style:paragraph-properties fo:widows="2" fo:orphans="2"/>
      <style:text-properties fo:font-weight="bold" style:font-weight-asian="bold" style:font-weight-complex="bold" fo:font-style="italic" style:font-style-asian="italic" fo:color="#000000" fo:font-size="14pt" style:font-size-asian="14pt" style:font-size-complex="14pt" fo:language="ru" fo:country="RU"/>
    </style:style>
    <style:style style:name="P7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9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end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end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8" style:parent-style-name="Standard" style:family="paragraph">
      <style:text-properties fo:font-style="italic" style:font-style-asian="italic" style:font-style-complex="italic" fo:color="#000000" fo:language="ru" fo:country="RU"/>
    </style:style>
    <style:style style:name="P1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4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5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6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7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6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6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6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6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64" style:parent-style-name="Standard" style:family="paragraph">
      <style:text-properties fo:color="#000000" fo:font-size="14pt" style:font-size-asian="14pt" style:font-size-complex="14pt" fo:language="ru" fo:country="RU"/>
    </style:style>
    <style:style style:name="P1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6" style:parent-style-name="Standard" style:list-style-name="LFO3" style:family="paragraph"/>
    <style:style style:name="T1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8" style:parent-style-name="Standard" style:list-style-name="LFO3" style:family="paragraph"/>
    <style:style style:name="T1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0" style:parent-style-name="Standard" style:list-style-name="LFO3" style:family="paragraph"/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2" style:parent-style-name="Standard" style:list-style-name="LFO3" style:family="paragraph"/>
    <style:style style:name="T1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4" style:parent-style-name="Standard" style:list-style-name="LFO3" style:family="paragraph"/>
    <style:style style:name="T1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8.08346in" svg:height="1.6354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Байкал — жемчужина Сибири!</text:p>
      <text:p text:style-name="P5">23-29 июля 2023</text:p>
      <text:p text:style-name="P6">7 дней/6ночей</text:p>
      <text:p text:style-name="P7">Сколько бы легенд и мифов не было связано с этим озером, сколько бы научных споров не велось о его названии и<text:s/>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8">Авторский авиатур Екатерины Грядской</text:p>
      <text:p text:style-name="P9">1 день 23.07</text:p>
      <text:p text:style-name="Standard"><text:span text:style-name="T10">05.45Сбор группы</text:span></text:p>
      <text:p text:style-name="Standard"><text:span text:style-name="T11">06.00</text:span><text:span text:style-name="T12"><text:s/>Выезд из Пскова в СПб.</text:span></text:p>
      <text:p text:style-name="Standard"><text:span text:style-name="T13">11.00 Прибытие в Пулково, регистрация на рейс</text:span></text:p>
      <text:p text:style-name="Standard"><text:span text:style-name="T14">12.</text:span><text:span text:style-name="T15">30</text:span><text:span text:style-name="T16"><text:s/>Вылет в Иркутск, прилет в<text:s/></text:span><text:span text:style-name="T17">23.</text:span><text:span text:style-name="T18">20</text:span><text:span text:style-name="T19"><text:s/></text:span><text:span text:style-name="T20">(местное время, разница +5 часов), трансфер в отель, заселение. Отдых.</text:span></text:p>
      <text:p text:style-name="P21"/>
      <text:p text:style-name="P22">2 день 24.07</text:p>
      <text:p text:style-name="P23">Завтрак в отеле.<text:line-break/>8.45 Сбор группы, выезд с вещами на экскурсию. Встреча с гидом.</text:p>
      <text:p text:style-name="P24">09:00-12:00 Обзорная экскурсия по городу</text:p>
      <text:p text:style-name="P25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Standard"/>
      <text:p text:style-name="Standard"><text:span text:style-name="T26">После экскурсии отправление на паромную переправу. Около 300км. <text:s/></text:span></text:p>
      <text:p text:style-name="P27"><text:span text:style-name="T28">В пути предусмотрена техническая остановка,<text:s/></text:span><text:span text:style-name="T29">обед в кафе (за доп.плату).</text:span><text:span text:style-name="T30"><text:s/></text:span><text:span text:style-name="T31">ВНИМАНИЕ! Возможны очереди на переправе!</text:span><text:span text:style-name="T32"><text:line-break/></text:span><text:soft-page-break/><text:span text:style-name="T33"><text:line-break/></text:span><text:span text:style-name="T34">Трансфер на остров Ольхон, размещение на туристической базе, п.Хужир</text:span><text:span text:style-name="T35">. Есть возможность заказать ужины за доп.плату.</text:span></text:p>
      <text:p text:style-name="P36">Свободное время, отдых.</text:p>
      <text:p text:style-name="P37"/>
      <text:p text:style-name="P38">3 день 25.07</text:p>
      <text:p text:style-name="P39">Завтрак. Свободный день. ИЛИ</text:p>
      <text:p text:style-name="P40">Теплоходная прогулка на южную<text:s/>часть острова — мыс Огой (за доп.плату).</text:p>
      <text:p text:style-name="Standard"><text:span text:style-name="T41">Это знаменитая экскурсия – “треугольник” (водная траектория в виде треугольника). Красивейший маршрут – путешествие по Малому Морю на противоположный берег к целебным минеральным источникам. По пути проплываете мимо</text:span><text:span text:style-name="T42"><text:s/>островков Малого Моря, в т.ч. Огой, на котором установлена каменная буддийская ступа. Источники расположены в 3 км от берега в лесу. Они почитаются местными жителями как целебные (маршрут пешком или на машинах УАЗ за доп.плату<text:s/></text:span><text:span text:style-name="T43">~150-200<text:s/></text:span><text:span text:style-name="T44">руб</text:span><text:span text:style-name="T45">).<text:s/></text:span><text:span text:style-name="T46">Можно взять б</text:span><text:span text:style-name="T47">утылки, чтобы набрать воды из источника и купальные костюмы.</text:span><text:span text:style-name="T48"><text:line-break/></text:span><text:span text:style-name="T49"><text:line-break/></text:span><text:span text:style-name="T50">Далее движемся к с</text:span><text:span text:style-name="T51">обрату острова Огой - Замогой. Именно здесь можно увидеть колонию гнездования чёрных бакланов и увидеть знаменитую байкальскую нерпу.</text:span><text:span text:style-name="T52"><text:line-break/></text:span><text:span text:style-name="T53"><text:line-break/></text:span><text:span text:style-name="T54">4 день 26.07</text:span><text:span text:style-name="T55"><text:line-break/></text:span><text:span text:style-name="T56">Завтрак.</text:span></text:p>
      <text:p text:style-name="P57">09.00 Отправление<text:s/>на осмотр главных пейзажных достопримечательностей острова Ольхон.</text:p>
      <text:p text:style-name="P58"><text:span text:style-name="T59">Остров Ольхон по достоинству считается одним из красивейших мест на Байкале. Вы согласитесь с этим,<text:s/></text:span><text:span text:style-name="T60">посетив Мыс Бурхан и скалу Шаманка</text:span><text:span text:style-name="T61"><text:s/></text:span><text:span text:style-name="T62">(прогулка до смотровых площадок)</text:span><text:span text:style-name="T63">. Таких величественных</text:span><text:span text:style-name="T64">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/text:span><text:span text:style-name="T65"><text:line-break/></text:span><text:span text:style-name="T66">После свобод</text:span><text:span text:style-name="T67">ное время ИЛИ</text:span></text:p>
      <text:p text:style-name="P68"><text:span text:style-name="T69">Поездка на северную часть Острова — мыс Хобой (доп.плата).</text:span></text:p>
      <text:p text:style-name="P70">Деревня Харанцы, смотровая площадка на берегу. Отсюда видны два небольших острова на Малом море: Лев и Крокодил.</text:p>
      <text:list text:style-name="LFO1" text:continue-numbering="true">
        <text:list-item>
          <text:p text:style-name="P71">Песчанка. Здесь: красивые песчаные дюны на берегу, где в послевоенные<text:s/>годы был островной лагерь для заключенных (сохранился частично), а также смотровая площадка на горе “Поклонный крест”. В телпую погоду здесь можно искупаться.</text:p>
        </text:list-item>
        <text:list-item>
          <text:p text:style-name="P72">Мыс “Три Брата” – мраморные скалы, покрытые красными лишайниками.</text:p>
        </text:list-item>
        <text:list-item>
          <text:p text:style-name="P73">Мыс “Хобой” (с бурятского “клык”) – это самая северная точка острова. Это одно из сакральных мест Байкала, место соединения Большого и<text:s/><text:soft-page-break/>Малого морей, где видны очертания дальних гор и полуострова Святой Нос на фоне бескрайней голубой глади. Наибольший шанс увидеть нерпу именно здесь. Это<text:s/>самая продолжительная остановка.</text:p>
        </text:list-item>
        <text:list-item>
          <text:p text:style-name="P74">Мыс Любви (Хунтэ Левый) Живописная скала в виде сердца.</text:p>
        </text:list-item>
        <text:list-item>
          <text:p text:style-name="P75">Питание: Вас ждет пикник с настоящей горячей ухой, сваренной на костре, бутербродами и чаем.</text:p>
        </text:list-item>
      </text:list>
      <text:p text:style-name="P76">Следует приготовиться к горной дороге. Переезды на машинах УАЗ.</text:p>
      <text:p text:style-name="P77">После 16.00 возвращение в п.Хужир.</text:p>
      <text:p text:style-name="P78"><text:span text:style-name="T79">18.00<text:s/></text:span><text:span text:style-name="T80">Далее Вы познакомитесь с бытом, культурой и обычаями коренных жителей острова<text:s/></text:span><text:span text:style-name="T81">в бурятской деревне,<text:s/></text:span><text:span text:style-name="T82">попробуете национальную кухню, выучите местные танцы.</text:span></text:p>
      <text:p text:style-name="P83">После свободное время для прогулок.</text:p>
      <text:p text:style-name="Standard"/>
      <text:p text:style-name="P84"/>
      <text:p text:style-name="P85">5 день 27.07</text:p>
      <text:p text:style-name="P86">Завтрак.<text:s/>Освобождение номеров.</text:p>
      <text:p text:style-name="P87">10:00 выезд на переправу. Отправление в Иркутск. В пути техническая остановка на обед в кафе (за доп.плату)</text:p>
      <text:p text:style-name="Standard"><text:span text:style-name="T88">18.00</text:span><text:span text:style-name="T89"><text:s/>Вечером прибытие в город, заселение в отель.</text:span></text:p>
      <text:p text:style-name="P90"/>
      <text:p text:style-name="P91">6 день 28.07</text:p>
      <text:p text:style-name="P92">Завтрак. Свободный день.</text:p>
      <text:p text:style-name="Standard"><text:span text:style-name="T93">По желанию экскурсия в музей Тальцы + заезд в Листвянку (доп.плата).<text:s/></text:span><text:span text:style-name="T94"><text:line-break/></text:span><text:span text:style-name="T95">09.00 Выезд на экскурсию.</text:span><text:span text:style-name="T96"><text:line-break/></text:span><text:span text:style-name="T97">10.00 Экскурсия в музее Тальцы.<text:s/></text:span><text:span text:style-name="T98">Тальцы – место, где оживает история Прибайк</text:span><text:span text:style-name="T99">алья. Это сибирская деревня, где время поворачивает вспять – здесь можно вживую увидеть, как в старину жили русские, буряты, эвенки и тофалары. Здесь есть русские избы, национальные бурятские юрты, а также эвенкийскомие и тофаларские чумы, похожие на древе</text:span><text:span text:style-name="T100">сные палатки. В каждое жилище можно зайти и хорошенько рассмотреть детали быта, узнать, для чего предназначался каждый из предметов, и в каких ситуациях использовался. </text:span><text:span text:style-name="T101"><text:s/></text:span><text:span text:style-name="T102"><text:line-break/></text:span><text:span text:style-name="T103">11.30 Время для фотографий и покупки сувениров.</text:span><text:span text:style-name="T104"><text:line-break/></text:span><text:span text:style-name="T105">12.00</text:span><text:span text:style-name="T106"><text:s/>Выезд в п.Листвянка</text:span><text:span text:style-name="T107"><text:line-break/></text:span><text:span text:style-name="T108">12.30</text:span><text:span text:style-name="T109"><text:s/>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/text:span><text:span text:style-name="T110"><text:line-break/></text:span><text:span text:style-name="T111">Спускаемся вниз и идем гулять<text:s/></text:span><text:span text:style-name="T112">по поселку.<text:s/></text:span><text:span text:style-name="T113">Свободное время.</text:span><text:span text:style-name="T114"><text:s/>Для вас: катание на кораблике, уличная кухня на берегу Байкала (не забудьте отведать омуля), нерпинарий и, конечно,<text:s/></text:span><text:span text:style-name="T115">п</text:span><text:span text:style-name="T116">осещение рыбного рынка.</text:span></text:p>
      <text:p text:style-name="P117">15.00 Выезд в Иркутск. 16.00 Возвращение в отель. Свободный вечер.</text:p>
      <text:p text:style-name="P118"/>
      <text:p text:style-name="P119">7 день 29.07</text:p>
      <text:p text:style-name="Standard"><text:span text:style-name="T120">Завт</text:span><text:span text:style-name="T121">рак<text:s/></text:span><text:span text:style-name="T122"><text:line-break/></text:span><text:span text:style-name="T123">11.30</text:span><text:span text:style-name="T124"><text:s/>Выезд из отеля.</text:span></text:p>
      <text:p text:style-name="Standard"><text:span text:style-name="T125">Трансфер в аэропорт.<text:s/></text:span><text:span text:style-name="T126"><text:line-break/></text:span><text:soft-page-break/><text:span text:style-name="T127">12.00</text:span><text:span text:style-name="T128"><text:s/></text:span><text:span text:style-name="T129">Прибытие в аэропорт, регистрация на рейс<text:s/></text:span><text:span text:style-name="T130"><text:line-break/></text:span><text:span text:style-name="T131">14.00</text:span><text:span text:style-name="T132"><text:s/></text:span><text:span text:style-name="T133">вылет в Спб.<text:s/></text:span><text:span text:style-name="T134">15.25</text:span><text:span text:style-name="T135"><text:s/>прибытие в Пулково.<text:s/></text:span><text:span text:style-name="T136"><text:line-break/></text:span><text:span text:style-name="T137">16.00<text:s/></text:span><text:span text:style-name="T138">Выезд в Псков</text:span><text:span text:style-name="T139"><text:s/>(маршрутное такси, общественный транспорт)</text:span><text:span text:style-name="T140"><text:line-break/></text:span><text:span text:style-name="T141">После 21.00 ориентировочное время прибытия в Псков</text:span></text:p>
      <text:p text:style-name="P142"/>
      <text:p text:style-name="P143"><text:span text:style-name="T144">Стоимость тура на человека по АКЦИИ РАННЕЕ БРОНИРОВАНИЕ</text:span></text:p>
      <text:p text:style-name="P145"><text:span text:style-name="T146">65</text:span><text:span text:style-name="T147">500 руб.</text:span></text:p>
      <text:p text:style-name="P148"/>
      <text:p text:style-name="P149">Включено:</text:p>
      <text:list text:style-name="LFO2" text:continue-numbering="true">
        <text:list-item>
          <text:p text:style-name="P150">авиаперелет СПб-Иркутск-Спб</text:p>
        </text:list-item>
        <text:list-item>
          <text:p text:style-name="P151">ручная кладь 55*40*23 см до 10 кг</text:p>
        </text:list-item>
        <text:list-item>
          <text:p text:style-name="P152">горячее питание на борту</text:p>
        </text:list-item>
        <text:list-item>
          <text:p text:style-name="P153">проживание в Иркутске 3 ночи (гостиница 2-3* эконом)</text:p>
        </text:list-item>
        <text:list-item>
          <text:p text:style-name="P154">проживание на о.Ольхон 3 ночи<text:s/>(т/база)</text:p>
        </text:list-item>
        <text:list-item>
          <text:p text:style-name="P155">завтраки</text:p>
        </text:list-item>
        <text:list-item>
          <text:p text:style-name="P156">обзорная экскурсия в Иркутске</text:p>
        </text:list-item>
        <text:list-item>
          <text:p text:style-name="P157">прогулка по Ольхону (Шаманка)</text:p>
        </text:list-item>
        <text:list-item>
          <text:p text:style-name="P158">экскурсия в Бурятской деревне с дегустацией</text:p>
        </text:list-item>
        <text:list-item>
          <text:p text:style-name="P159">проезд аэропорт-отель-аэропорт (общественный транспорт)</text:p>
        </text:list-item>
        <text:list-item>
          <text:p text:style-name="P160">проезд отель-база-отель (общественный транспорт)</text:p>
        </text:list-item>
        <text:list-item>
          <text:p text:style-name="P161">трансфер Псков-СПб-Псков (маршртуное такси)</text:p>
        </text:list-item>
        <text:list-item>
          <text:p text:style-name="P162">паромная переправа</text:p>
        </text:list-item>
        <text:list-item>
          <text:p text:style-name="P163">сопровождение представителем турфирмы</text:p>
        </text:list-item>
      </text:list>
      <text:p text:style-name="P164"/>
      <text:p text:style-name="P165">Дополнительно оплачиваются:</text:p>
      <text:list text:style-name="LFO3" text:continue-numbering="true">
        <text:list-item>
          <text:p text:style-name="P166"><text:span text:style-name="T167">экологический сбор</text:span></text:p>
        </text:list-item>
        <text:list-item>
          <text:p text:style-name="P168"><text:span text:style-name="T169">мыс Хобой с обедом</text:span></text:p>
        </text:list-item>
        <text:list-item>
          <text:p text:style-name="P170"><text:span text:style-name="T171">Мыс Огой на теплоходе</text:span></text:p>
        </text:list-item>
        <text:list-item>
          <text:p text:style-name="P172"><text:span text:style-name="T173">Листвянка + подъем на канатную дорогу</text:span></text:p>
        </text:list-item>
        <text:list-item>
          <text:p text:style-name="P174"><text:span text:style-name="T175">выбор мест в самолете (рассадка автоматическая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1-01-15T08:15:00Z</meta:creation-date>
    <dc:date>2022-11-15T15:49:00Z</dc:date>
    <meta:print-date>2022-07-13T10:58:00Z</meta:print-date>
    <meta:template xlink:href="Normal" xlink:type="simple"/>
    <meta:editing-cycles>1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12" meta:character-count="6771" meta:row-count="48" meta:non-whitespace-character-count="5772"/>
  </office:meta>
</office:document-meta>
</file>