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Text_20_body">
      <style:paragraph-properties fo:margin-top="0cm" fo:margin-bottom="0.101cm"/>
    </style:style>
    <style:style style:name="P4" style:family="paragraph" style:parent-style-name="Text_20_body">
      <style:paragraph-properties fo:margin-top="0cm" fo:margin-bottom="0.101cm" fo:text-align="justify" style:justify-single-word="false"/>
    </style:style>
    <style:style style:name="P5" style:family="paragraph" style:parent-style-name="Text_20_body">
      <style:paragraph-properties fo:margin-top="0cm" fo:margin-bottom="0.101cm" fo:text-align="justify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01cm" fo:text-align="justify" style:justify-single-word="false"/>
    </style:style>
    <style:style style:name="P9" style:family="paragraph" style:parent-style-name="Text_20_body">
      <style:paragraph-properties fo:margin-top="0cm" fo:margin-bottom="0cm" fo:orphans="2" fo:widows="2"/>
      <style:text-properties fo:color="#26231c"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orphans="2" fo:widows="2"/>
      <style:text-properties fo:color="#171717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088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-2.2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L2">
      <style:paragraph-properties fo:margin-left="-0.635cm" fo:margin-right="0cm" fo:margin-top="0cm" fo:margin-bottom="0cm" fo:text-align="justify" style:justify-single-word="false" fo:text-indent="0.635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L2">
      <style:paragraph-properties fo:margin-left="-0.635cm" fo:margin-right="0cm" fo:margin-top="0cm" fo:margin-bottom="0cm" fo:text-indent="0.635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-0.635cm" fo:margin-right="0cm" fo:margin-top="0cm" fo:margin-bottom="0cm" fo:text-align="justify" style:justify-single-word="false" fo:text-indent="0.635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L2">
      <style:paragraph-properties fo:margin-left="-0.635cm" fo:margin-right="0cm" fo:margin-top="0cm" fo:margin-bottom="0cm" fo:text-align="justify" style:justify-single-word="false" fo:text-indent="0.635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2">
      <style:paragraph-properties fo:margin-left="-0.635cm" fo:margin-right="0cm" fo:margin-top="0cm" fo:margin-bottom="0cm" fo:text-align="justify" style:justify-single-word="false" fo:text-indent="0.635cm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 style:list-style-name="L3">
      <style:paragraph-properties fo:margin-top="0cm" fo:margin-bottom="0cm" fo:text-align="justify" style:justify-single-word="false"/>
    </style:style>
    <style:style style:name="P22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26231c"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26231c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orphans="2" fo:widows="2" fo:text-indent="0cm" style:auto-text-indent="false">
        <style:tab-stops/>
      </style:paragraph-properties>
      <style:text-properties fo:color="#26231c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cm" fo:margin-bottom="0.101cm" fo:text-align="justify" style:justify-single-word="false"/>
    </style:style>
    <style:style style:name="P29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T2" style:family="text">
      <style:text-properties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2pt" style:font-weight-asian="bold" style:font-name-complex="Times New Roman" style:font-size-complex="32pt"/>
    </style:style>
    <style:style style:name="T3" style:family="text">
      <style:text-properties style:font-name="Times New Roman" fo:font-size="14pt" fo:language="ru" fo:country="RU" fo:font-style="italic" style:font-name-asian="Calibri" style:font-size-asian="14pt" style:font-style-asian="italic" style:font-name-complex="Calibri" style:font-size-complex="14pt" style:font-style-complex="italic"/>
    </style:style>
    <style:style style:name="T4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language="ru" fo:country="RU" fo:font-style="italic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language="ru" fo:country="RU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T20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fo:language="ru" fo:country="RU"/>
    </style:style>
    <style:style style:name="T23" style:family="text">
      <style:text-properties fo:color="#171717" style:font-name="Times New Roman" fo:font-size="14pt" fo:language="ru" fo:country="RU" style:font-size-asian="14pt" style:font-size-complex="14pt"/>
    </style:style>
    <style:style style:name="T24" style:family="text">
      <style:text-properties fo:color="#171717" style:font-name="Times New Roman" fo:font-size="14pt" fo:language="ru" fo:country="RU" fo:font-weight="normal" style:font-size-asian="14pt" style:font-weight-asian="normal" style:font-size-complex="14pt"/>
    </style:style>
    <style:style style:name="T25" style:family="text">
      <style:text-properties fo:color="#171717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171717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color="#171717" style:font-name="Times New Roman" fo:language="ru" fo:country="RU"/>
    </style:style>
    <style:style style:name="T28" style:family="text">
      <style:text-properties fo:color="#171717" fo:font-size="14pt" fo:language="ru" fo:country="RU" style:font-size-asian="14pt" style:font-size-complex="14pt"/>
    </style:style>
    <style:style style:name="T29" style:family="text">
      <style:text-properties fo:color="#171717" style:font-name="Times New Roman" fo:font-size="14pt" fo:language="ru" fo:country="RU" style:font-size-asian="14pt" style:font-size-complex="14pt"/>
    </style:style>
    <style:style style:name="T30" style:family="text">
      <style:text-properties fo:color="#26231c" style:font-name="Times New Roman" fo:font-size="14pt" fo:language="ru" fo:country="RU" style:font-size-asian="14pt" style:font-size-complex="14pt"/>
    </style:style>
    <style:style style:name="T31" style:family="text">
      <style:text-properties fo:color="#26231c" style:font-name="Times New Roman" fo:font-size="14pt" fo:language="ru" fo:country="RU" fo:font-weight="bold" style:font-size-asian="14pt" style:font-weight-asian="bold" style:font-size-complex="14pt"/>
    </style:style>
    <style:style style:name="T32" style:family="text">
      <style:text-properties fo:color="#26231c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color="#26231c" style:font-name="Times New Roman" fo:language="ru" fo:country="RU"/>
    </style:style>
    <style:style style:name="T34" style:family="text">
      <style:text-properties fo:color="#26231c" fo:font-size="14pt" fo:language="ru" fo:country="RU" style:font-size-asian="14pt" style:font-size-complex="14pt"/>
    </style:style>
    <style:style style:name="T35" style:family="text">
      <style:text-properties fo:color="#26231c" style:font-name="Times New Roman" fo:font-size="14pt" fo:language="ru" fo:country="RU" style:font-size-asian="14pt" style:font-size-complex="14pt"/>
    </style:style>
    <style:style style:name="T36" style:family="text">
      <style:text-properties fo:color="#800000" style:font-name="Times New Roman" fo:font-size="18pt" fo:language="ru" fo:country="RU" fo:font-style="italic" style:text-underline-style="none" fo:font-weight="bold" style:text-underline-mode="continuous" style:text-overline-mode="continuous" style:text-line-through-mode="continuous" style:font-name-asian="Times New Roman" style:font-size-asian="18pt" style:font-style-asian="italic" style:font-weight-asian="bold" style:font-name-complex="Times New Roman" style:font-size-complex="18pt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Times New Roman" fo:language="ru" fo:country="RU"/>
    </style:style>
    <style:style style:name="T3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3pt" fo:language="ru" fo:country="RU" style:font-size-asian="13pt" style:font-size-complex="13pt"/>
    </style:style>
    <style:style style:name="T44" style:family="text">
      <style:text-properties style:font-name="Times New Roman" fo:font-size="12pt" fo:language="ru" fo:country="RU" style:font-size-asian="12pt" style:font-size-complex="12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•">
        <style:list-level-properties text:space-before="1.058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21.167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Основной_20_шрифт_20_абзаца"><text:span text:style-name="T36">Вас сопровождает Яна: +7-953-251-73-53</text:span></text:span></text:p>
      <text:p text:style-name="P1"><text:span text:style-name="Основной_20_шрифт_20_абзаца"><text:span text:style-name="T1">«В Сибирь по своей воле»</text:span></text:span><text:span text:style-name="Основной_20_шрифт_20_абзаца"><text:span text:style-name="T2"> Императорский маршрут. Тюмень-Тобольск</text:span></text:span></text:p>
      <text:p text:style-name="P2">16-21 ноября 2022</text:p>
      <text:p text:style-name="P1"><text:span text:style-name="Основной_20_шрифт_20_абзаца"><text:span text:style-name="T3">Хотите увидеть настоящую Сибирь? Познакомиться с деревянным зодчеством, встретиться с настоящими казаками, отведать местную кухню,покататься верхом, побывать в исторически значимых местах и посреди </text:span></text:span><text:span text:style-name="Основной_20_шрифт_20_абзаца"><text:span text:style-name="T3">русской зимы искупаться в минеральных источниках?</text:span></text:span></text:p>
      <text:p text:style-name="P1"><text:span text:style-name="Основной_20_шрифт_20_абзаца"><text:span text:style-name="T3">Тогда Вам к нам! Летим в Тюмень!</text:span></text:span></text:p>
      <text:p text:style-name="P3"><text:span text:style-name="Strong_20_Emphasis"><text:span text:style-name="T5">1 день 16.11</text:span></text:span></text:p>
      <text:p text:style-name="P4"><text:span text:style-name="Strong_20_Emphasis"><text:span text:style-name="T8">15:40 </text:span></text:span><text:span text:style-name="Strong_20_Emphasis"><text:span text:style-name="T8">Сбор группы, ул. Юбилейная 89</text:span></text:span></text:p>
      <text:p text:style-name="P4"><text:span text:style-name="Strong_20_Emphasis"><text:span text:style-name="T8">16:00 </text:span></text:span><text:span text:style-name="Основной_20_шрифт_20_абзаца"><text:span text:style-name="T8">Выезд из Пскова в Пулково (маршрутное такси «Меридиан»).</text:span></text:span></text:p>
      <text:p text:style-name="P4"><text:span text:style-name="Основной_20_шрифт_20_абзаца"><text:span text:style-name="T9">21:00</text:span></text:span><text:span text:style-name="Основной_20_шрифт_20_абзаца"><text:span text:style-name="T8"> прибытие в аэропорт, регистрация на </text:span></text:span><text:span text:style-name="Основной_20_шрифт_20_абзаца"><text:span text:style-name="T9">рейс </text:span></text:span><text:span text:style-name="Основной_20_шрифт_20_абзаца"><text:span text:style-name="T13">DP 591.</text:span></text:span></text:p>
      <text:p text:style-name="P4"><text:span text:style-name="Основной_20_шрифт_20_абзаца"><text:span text:style-name="T13"/></text:span></text:p>
      <text:p text:style-name="P4"><text:span text:style-name="Strong_20_Emphasis"><text:span text:style-name="T5">2 день 17.11</text:span></text:span><text:span text:style-name="Основной_20_шрифт_20_абзаца"><text:span text:style-name="T8"> </text:span></text:span></text:p>
      <text:p text:style-name="P4"><text:span text:style-name="Strong_20_Emphasis"><text:span text:style-name="T8">00:10 вылет в Тюмень.</text:span></text:span></text:p>
      <text:p text:style-name="P4"><text:span text:style-name="Strong_20_Emphasis"><text:span text:style-name="T8">05:20 прибытие в Тюмень </text:span></text:span><text:span text:style-name="Основной_20_шрифт_20_абзаца"><text:span text:style-name="T8">(местное время +2 часа). </text:span></text:span></text:p>
      <text:p text:style-name="P4"><text:span text:style-name="Strong_20_Emphasis"><text:span text:style-name="T5">ДАЛЕЕ ПРОГРАММА ПО МЕСТНОМУ ВРЕМЕНИ!!!</text:span></text:span></text:p>
      <text:p text:style-name="P4"><text:span text:style-name="Основной_20_шрифт_20_абзаца"><text:span text:style-name="T8">Трансфер из аэропорта, размещение в гостинице </text:span></text:span><text:span text:style-name="Основной_20_шрифт_20_абзаца"><text:span text:style-name="T9">«Восток»</text:span></text:span><text:span text:style-name="Основной_20_шрифт_20_абзаца"><text:span text:style-name="T8">, ул. Республики, 159. Отдых.</text:span></text:span></text:p>
      <text:p text:style-name="P4"><text:span text:style-name="Основной_20_шрифт_20_абзаца"><text:span text:style-name="T9">06:00-10:00 Завтрак в отеле (шведский стол)</text:span></text:span></text:p>
      <text:p text:style-name="P8"><text:span text:style-name="Strong_20_Emphasis"><text:span text:style-name="T8">10:00 Отправление на обзорную экскурсию по городу. На прогулку отправимся в месте со знатной купчихой Апполинарией Ивановной Шешуковой.</text:span></text:span></text:p>
      <text:p text:style-name="P6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4"><text:span text:style-name="Strong_20_Emphasis"><text:span text:style-name="T8">Вы узнаете, почему Тюмень </text:span></text:span><text:span text:style-name="Strong_20_Emphasis"><text:span text:style-name="T8">является столицей деревянного кружева.</text:span></text:span></text:p>
      <text:p text:style-name="P4"><text:span text:style-name="Strong_20_Emphasis"><text:span text:style-name="T11">Экскурсия включает в себя жемчужины деревянного зодчества, которые удалось </text:span></text:span><text:soft-page-break/><text:span text:style-name="Strong_20_Emphasis"><text:span text:style-name="T11">сохранить для потомков. Колоритные купеческие особняки девятнадцатого века, монастыри и церкви в классическом стиле - Тюмень огромный заповедник русской народной архитектуры. </text:span></text:span><text:span text:style-name="Strong_20_Emphasis"><text:span text:style-name="T8">А если посчастливится, то можно встретить и других купцов и отведать с ними наливки из морошки.</text:span></text:span></text:p>
      <text:p text:style-name="P4"><text:span text:style-name="Strong_20_Emphasis"><text:span text:style-name="T8">12:30 Возвращение в отель. Время для обеда.<text:line-break/>18:00 </text:span></text:span><text:span text:style-name="Strong_20_Emphasis"><text:span text:style-name="T23">Знакомство с краеведческими музейными экспозициями, расположенными в отеле «Восток»: «Тюмень – столица деревень» </text:span></text:span><text:span text:style-name="Strong_20_Emphasis"><text:span text:style-name="T25">(когда образовали Тюменскую область – а она огромная! – в ней действительно почти не было городов, одни деревни), «Тюмень пионерская» (тут всё понятно из названия), «Тобольск – Ангел Сибири» (вы побываете в этом городе), «Тюмень – моё достояние» (с любовью о родном городе), «История Абрау-Дюрсо. Судьбы» (в отеле есть даже… ателье вина, где вы можете не только попробовать вкуснейшее вино из посёлка Абрау, но и узнать много интересного о процессе виноделия).</text:span></text:span></text:p>
      <text:p text:style-name="P4"><text:span text:style-name="Strong_20_Emphasis"><text:span text:style-name="T26">Свободный вечер. Отдых.</text:span></text:span></text:p>
      <text:p text:style-name="P4"><text:span text:style-name="Strong_20_Emphasis"><text:span text:style-name="T22"/></text:span></text:p>
      <text:p text:style-name="P4"><text:span text:style-name="Strong_20_Emphasis"><text:span text:style-name="T5">3 день 18.11</text:span></text:span></text:p>
      <text:p text:style-name="P4"><text:span text:style-name="Strong_20_Emphasis"><text:span text:style-name="T8">6:00 </text:span></text:span><text:span text:style-name="Strong_20_Emphasis"><text:span text:style-name="T8">Завтрак.</text:span></text:span></text:p>
      <text:p text:style-name="P4"><text:span text:style-name="Strong_20_Emphasis"><text:span text:style-name="T8">06:20</text:span></text:span><text:span text:style-name="Основной_20_шрифт_20_абзаца"><text:span text:style-name="T12"> </text:span></text:span><text:span text:style-name="Основной_20_шрифт_20_абзаца"><text:span text:style-name="T8">Сбор и отправлени</text:span></text:span><text:span text:style-name="Основной_20_шрифт_20_абзаца"><text:span text:style-name="T8">е </text:span></text:span><text:span text:style-name="Основной_20_шрифт_20_абзаца"><text:span text:style-name="T8">на жд вокзал (общественный транспорт)</text:span></text:span><text:span text:style-name="Основной_20_шрифт_20_абзаца"><text:span text:style-name="T8"> из г. Тюмень </text:span></text:span><text:span text:style-name="Основной_20_шрифт_20_абзаца"><text:span text:style-name="T8">в г. Тобольск</text:span></text:span></text:p>
      <text:p text:style-name="P4"><text:span text:style-name="Основной_20_шрифт_20_абзаца"><text:span text:style-name="T9">07:16</text:span></text:span><text:span text:style-name="Основной_20_шрифт_20_абзаца"><text:span text:style-name="T8"> Отправление поезда по </text:span></text:span><text:span text:style-name="Основной_20_шрифт_20_абзаца"><text:span text:style-name="T9">Императорскому маршруту</text:span></text:span><text:span text:style-name="Основной_20_шрифт_20_абзаца"><text:span text:style-name="T8">. Во время поездки вы послушаете интересный рассказ о жизни царской семьи </text:span></text:span><text:span text:style-name="Основной_20_шрифт_20_абзаца"><text:span text:style-name="T7">(с собой нужно взять наушники)</text:span></text:span><text:span text:style-name="Основной_20_шрифт_20_абзаца"><text:span text:style-name="T8">.</text:span></text:span></text:p>
      <text:p text:style-name="P4"><text:span text:style-name="Strong_20_Emphasis"><text:span text:style-name="T8">11:00</text:span></text:span><text:span text:style-name="Strong_20_Emphasis"><text:span text:style-name="T12"> </text:span></text:span><text:span text:style-name="Strong_20_Emphasis"><text:span text:style-name="T8">Прибытие в Тобольск. Отправление на автобусе (общественный транспорт) в центр города.</text:span></text:span></text:p>
      <text:p text:style-name="P4"><text:span text:style-name="Strong_20_Emphasis"><text:span text:style-name="T8">11:40 Прибытие к Кремлю.</text:span></text:span></text:p>
      <text:p text:style-name="P4"><text:span text:style-name="Strong_20_Emphasis"><text:span text:style-name="T8">12:00-12:40</text:span></text:span><text:span text:style-name="Основной_20_шрифт_20_абзаца"><text:span text:style-name="T12"> </text:span></text:span><text:span text:style-name="Основной_20_шрифт_20_абзаца"><text:span text:style-name="T9">Обзорная экскурсия по территории Кремля</text:span></text:span><text:span text:style-name="Основной_20_шрифт_20_абзаца"><text:span text:style-name="T8">. Вы познакомитесь с единственным каменным Кремлем в Сибири! Увидите ансамбль Успенско-Софийского собора, посмотрите памятник Ермаку, пройдетесь по главному взвозу.</text:span></text:span></text:p>
      <text:p text:style-name="P4"><text:span text:style-name="Strong_20_Emphasis"><text:span text:style-name="T8">13:00-1</text:span></text:span><text:span text:style-name="Strong_20_Emphasis"><text:span text:style-name="T8">3:40 Посещение тюремного замка (билеты оплачиваются дополнительно)</text:span></text:span><text:span text:style-name="Strong_20_Emphasis"><text:span text:style-name="T24"> – самого загадочного музея Тобольского Кремля. До 1989 года – это была одна из самых строгих российских тюрем. В наше время – музей Сибирской каторги и ссылки. Вы познакомитесь с бытом арес</text:span></text:span><text:span text:style-name="Strong_20_Emphasis"><text:span text:style-name="T24">тантов </text:span></text:span><text:span text:style-name="Strong_20_Emphasis"><text:span text:style-name="T24">дореволюционного и советского периодов, самые смелые гости смогут спуститься в мрачное подземелье, сохранившее гнетущую атмосферу заточения. Узниками тюремного замка были такие знаменитые люди как Чернышевский, Достоевский, Короленко.</text:span></text:span></text:p>
      <text:p text:style-name="P4"><text:span text:style-name="Основной_20_шрифт_20_абзаца"><text:span text:style-name="T9">14:15-15:15</text:span></text:span><text:span text:style-name="Основной_20_шрифт_20_абзаца"><text:span text:style-name="T8"> </text:span></text:span><text:span text:style-name="Основной_20_шрифт_20_абзаца"><text:span text:style-name="T9">Посещение музея Императорской семьи </text:span></text:span><text:span text:style-name="Strong_20_Emphasis"><text:span text:style-name="T8">(билеты оплачиваются дополнительно)</text:span></text:span><text:span text:style-name="Основной_20_шрифт_20_абзаца"><text:span text:style-name="T9">, </text:span></text:span><text:span text:style-name="Основной_20_шрифт_20_абзаца"><text:span text:style-name="T11">экспонаты для которого собирались на протяжении многих лет, расположенного в </text:span></text:span><text:span text:style-name="Strong_20_Emphasis"><text:span text:style-name="T11">Губернаторском доме</text:span></text:span><text:span text:style-name="Основной_20_шрифт_20_абзаца"><text:span text:style-name="T11">, где с августа 1917 по апрель 1918 года в ссылке жила императорская семья Романовых. В коллекции представлены плакетка (медаль) из мамонтовой кости с автографом цесаревича </text:span></text:span><text:soft-page-break/><text:span text:style-name="Основной_20_шрифт_20_абзаца"><text:span text:style-name="T11">Николая, семейный фотоальбом с любительскими фотографиями, выполненными царской семьей в Тобольске, шёлковая шаль, принадлежавшая императрице, и Евангелие с её штампом и подписью</text:span></text:span><text:span text:style-name="Strong_20_Emphasis"><text:span text:style-name="T11">,</text:span></text:span><text:span text:style-name="Основной_20_шрифт_20_абзаца"><text:span text:style-name="T11"> царский фарфор, салфетки с вензелями, серебряные приборы.</text:span></text:span></text:p>
      <text:p text:style-name="P4"><text:span text:style-name="Strong_20_Emphasis"><text:span text:style-name="T8">15:30 <text:s/>Свободное время для обеда и </text:span></text:span><text:span text:style-name="Основной_20_шрифт_20_абзаца"><text:span text:style-name="T12"> </text:span></text:span><text:span text:style-name="Strong_20_Emphasis"><text:span text:style-name="T8">прогулки по Саду Ермака</text:span></text:span><text:span text:style-name="Основной_20_шрифт_20_абзаца"><text:span text:style-name="T8">, </text:span></text:span><text:span text:style-name="Основной_20_шрифт_20_абзаца"><text:span text:style-name="T11">приобретение сувенирной продукции. Не забудьте прикупить сувениры из местного камня змеевика и украшения из кости. Советуем пообедать в ресторане «Поварня», а для желающих побольше узнать и увидеть - посетить Дворец Наместника.</text:span></text:span></text:p>
      <text:p text:style-name="P4"><text:span text:style-name="Strong_20_Emphasis"><text:span text:style-name="T8">17:00 Сбор группы, отправление на жд вокзал.<text:line-break/>18:17</text:span></text:span><text:span text:style-name="Основной_20_шрифт_20_абзаца"><text:span text:style-name="T12"> </text:span></text:span><text:span text:style-name="Основной_20_шрифт_20_абзаца"><text:span text:style-name="T9">Отъезд в Тюмень.</text:span></text:span></text:p>
      <text:p text:style-name="P4"><text:span text:style-name="Strong_20_Emphasis"><text:span text:style-name="T8">22:17 Прибытие</text:span></text:span><text:span text:style-name="Основной_20_шрифт_20_абзаца"><text:span text:style-name="T8"> в Тюмень. Отправление в отель (общественный транспорт).</text:span></text:span></text:p>
      <text:p text:style-name="P6"/>
      <text:p text:style-name="P4"><text:span text:style-name="Strong_20_Emphasis"><text:span text:style-name="T5">4 день 19.11</text:span></text:span></text:p>
      <text:p text:style-name="P4"><text:span text:style-name="Strong_20_Emphasis"><text:span text:style-name="T8">Завтрак с 6:00</text:span></text:span></text:p>
      <text:p text:style-name="P4"><text:span text:style-name="Strong_20_Emphasis"><text:span text:style-name="T8">08:30 Выезд в с. Покровское</text:span></text:span></text:p>
      <text:p text:style-name="P4"><text:span text:style-name="Strong_20_Emphasis"><text:span text:style-name="T8">10:45 Прибытие к музею</text:span></text:span></text:p>
      <text:p text:style-name="P4"><text:span text:style-name="Strong_20_Emphasis"><text:span text:style-name="T8">11.00 Начало экскурсии «Распутин: человек-легенда»* (билеты оплачиваются дополнительно). </text:span></text:span></text:p>
      <text:p text:style-name="P4"><text:span text:style-name="Strong_20_Emphasis"><text:span text:style-name="T11">Село 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трону.</text:span></text:span></text:p>
      <text:p text:style-name="P4"><text:span text:style-name="Strong_20_Emphasis"><text:span text:style-name="T8">13.30 Переезд на Казачье подворье (билеты оплачиваются дополнительно)</text:span></text:span></text:p>
      <text:p text:style-name="P4"><text:span text:style-name="Strong_20_Emphasis"><text:span text:style-name="T8">15.00 Начало экскурсии. </text:span></text:span><text:span text:style-name="Основной_20_шрифт_20_абзаца"><text:span text:style-name="T8">Во время интерактивной программы вы познакомитесь с традициями казачьей культуры в Сибири. Испытает себя в метании ножей, рубки шашкой, стрельбы из лука. Познакомитесь с обитателями подворья. А после отведаем казацкий кулеш и споем вместе песни.</text:span></text:span></text:p>
      <text:p text:style-name="P7"><text:span text:style-name="Strong_20_Emphasis"><text:span text:style-name="T37">17:30 Выезд в город.</text:span></text:span></text:p>
      <text:p text:style-name="P7"><text:span text:style-name="Strong_20_Emphasis"><text:span text:style-name="T9"/></text:span></text:p>
      <text:p text:style-name="P4"><text:span text:style-name="Strong_20_Emphasis"><text:span text:style-name="T5">5 день 20.11</text:span></text:span></text:p>
      <text:p text:style-name="P4"><text:span text:style-name="Strong_20_Emphasis"><text:span text:style-name="T32">!! Завтрак с 8:00 до 10:00 !!</text:span></text:span></text:p>
      <text:p text:style-name="P4"><text:span text:style-name="Strong_20_Emphasis"><text:span text:style-name="T30">Свободный день в городе.</text:span></text:span></text:p>
      <text:p text:style-name="P9">Рекомендуем посетить:</text:p>
      <text:list xml:id="list3648408149284869879" text:style-name="L1">
        <text:list-item>
          <text:p text:style-name="P25">музей Усадьба Колокольниковых</text:p>
        </text:list-item>
        <text:list-item>
          <text:p text:style-name="P25">краеведческий музей «Городская дума»</text:p>
        </text:list-item>
        <text:list-item>
          <text:p text:style-name="P25"><text:soft-page-break/>спа-центр Лето-лето</text:p>
        </text:list-item>
      </text:list>
      <text:p text:style-name="P24"/>
      <text:p text:style-name="P26"><text:span text:style-name="Strong_20_Emphasis">Не забудьте сходить на местный рынок за колбасами и сладостями.</text:span><text:span text:style-name="Strong_20_Emphasis"><text:span text:style-name="T47"> Прикупите мясные изделия из лося, оленя, барсука и медведя.</text:span></text:span></text:p>
      <text:p text:style-name="P27"><text:span text:style-name="Strong_20_Emphasis"><text:span text:style-name="T23"/></text:span></text:p>
      <text:p text:style-name="P4"><text:span text:style-name="Strong_20_Emphasis"><text:span text:style-name="T8">Обязательно посетите термальные источники!</text:span></text:span></text:p>
      <text:p text:style-name="P4"><text:span text:style-name="Основной_20_шрифт_20_абзаца"><text:span text:style-name="T30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ем в минеральном источнике. Уникальность источников 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</text:span></text:p>
      <text:p text:style-name="P5"><text:span text:style-name="Strong_20_Emphasis"><text:span text:style-name="T12">Источник «Волна», «Верхний бор» находится в черте города.</text:span></text:span></text:p>
      <text:p text:style-name="P7"><text:span text:style-name="Strong_20_Emphasis"><text:span text:style-name="T5"/></text:span></text:p>
      <text:p text:style-name="P4"><text:span text:style-name="Основной_20_шрифт_20_абзаца"><text:span text:style-name="T6">6 день 21.11</text:span></text:span></text:p>
      <text:p text:style-name="P7">Завтрак ланч/бокс</text:p>
      <text:p text:style-name="P8"><text:span text:style-name="Основной_20_шрифт_20_абзаца"><text:span text:style-name="T9">04:00</text:span></text:span><text:span text:style-name="Основной_20_шрифт_20_абзаца"><text:span text:style-name="T8"> Трансфер в аэропорт. </text:span></text:span><text:span text:style-name="Основной_20_шрифт_20_абзаца"><text:span text:style-name="T9">04:35</text:span></text:span><text:span text:style-name="Основной_20_шрифт_20_абзаца"><text:span text:style-name="T8"> Регистрация на рейс </text:span></text:span><text:span text:style-name="Основной_20_шрифт_20_абзаца"><text:span text:style-name="T9">рейс </text:span></text:span><text:span text:style-name="Основной_20_шрифт_20_абзаца"><text:span text:style-name="T13">DP 59</text:span></text:span><text:span text:style-name="Основной_20_шрифт_20_абзаца"><text:span text:style-name="T9">2</text:span></text:span><text:span text:style-name="Основной_20_шрифт_20_абзаца"><text:span text:style-name="T8">.</text:span></text:span></text:p>
      <text:p text:style-name="P4"><text:span text:style-name="Strong_20_Emphasis"><text:span text:style-name="T8">06:55 </text:span></text:span><text:span text:style-name="Strong_20_Emphasis"><text:span text:style-name="T8">Вылет </text:span></text:span><text:span text:style-name="Strong_20_Emphasis"><text:span text:style-name="T8">в Спб.</text:span></text:span></text:p>
      <text:p text:style-name="P4"><text:span text:style-name="Strong_20_Emphasis"><text:span text:style-name="T8">8:30 прилет в Пулково.</text:span></text:span></text:p>
      <text:p text:style-name="P4"><text:span text:style-name="Strong_20_Emphasis"><text:span text:style-name="T8">10:00 отправление в Псков м/т «Меридиан». 14:00 прибытие в Псков.</text:span></text:span></text:p>
      <text:p text:style-name="P11"><text:span text:style-name="Strong_20_Emphasis"><text:span text:style-name="T8">Стоимость тура: 37400 руб.</text:span></text:span></text:p>
      <text:p text:style-name="P30">В стоимость тура входит:</text:p>
      <text:list xml:id="list1153950828931805767" text:style-name="L2">
        <text:list-item>
          <text:p text:style-name="P14">авиаперелет (ручная кладь 36*30*27 до 10кг)</text:p>
        </text:list-item>
        <text:list-item>
          <text:p text:style-name="P14">трансфер Псков-СПб-Псков (маршрутное такси, общественный транспорт)</text:p>
        </text:list-item>
        <text:list-item>
          <text:p text:style-name="P19">трансфер аэропорт-отель-аэропорт <text:s/></text:p>
        </text:list-item>
        <text:list-item>
          <text:p text:style-name="P18"><text:span text:style-name="Основной_20_шрифт_20_абзаца"><text:span text:style-name="T20">проживание в отеле с учетом раннего заселения и завтрака в день приезда</text:span></text:span></text:p>
        </text:list-item>
        <text:list-item>
          <text:p text:style-name="P14">завтраки в отеле</text:p>
        </text:list-item>
        <text:list-item>
          <text:p text:style-name="P14">обзорная театрализованная автобусно-пешеходная экскурсия по Тюмени с чаепитием</text:p>
        </text:list-item>
        <text:list-item>
          <text:p text:style-name="P14">экскурсия по экспозициям отеля</text:p>
        </text:list-item>
        <text:list-item>
          <text:p text:style-name="P14">экскурсия в с.Покровское «Распутин: человек-легенда» </text:p>
        </text:list-item>
        <text:list-item>
          <text:p text:style-name="P14">обзоррная экскурсия по территории Кремля в г.Тобольск</text:p>
        </text:list-item>
        <text:list-item>
          <text:p text:style-name="P14">экскурсия в музее императорской семьи</text:p>
        </text:list-item>
        <text:list-item>
          <text:p text:style-name="P14">экскурсия в тюремном замке</text:p>
        </text:list-item>
        <text:list-item>
          <text:p text:style-name="P15">интерактивная программа «Казачье подворье»</text:p>
        </text:list-item>
        <text:list-item>
          <text:p text:style-name="P15">обед на Казачьем подворье</text:p>
        </text:list-item>
        <text:list-item>
          <text:p text:style-name="P17">сопровождение работником компании</text:p>
        </text:list-item>
      </text:list>
      <text:p text:style-name="P16"/>
      <text:p text:style-name="P20">Дополнительно оплачивается:</text:p>
      <text:list xml:id="list2489325722889435498" text:style-name="L3">
        <text:list-item>
          <text:p text:style-name="P21"><text:span text:style-name="Основной_20_шрифт_20_абзаца"><text:span text:style-name="T44">входные билеты в музеи: Покровское 500р, Тобольск 750р, Казачье подворье 500р</text:span></text:span></text:p>
        </text:list-item>
        <text:list-item>
          <text:p text:style-name="P22">посещение источника</text:p>
        </text:list-item>
        <text:list-item>
          <text:p text:style-name="P22">багаж </text:p>
        </text:list-item>
        <text:list-item>
          <text:p text:style-name="P22">выбор мест в самолете</text:p>
        </text:list-item>
      </text:list>
      <text:p text:style-name="P23"><text:span text:style-name="Основной_20_шрифт_20_абзаца"><text:span text:style-name="T21">*Экскурсии могут быть заменены на равнозначные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1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0-12-23T08:36:00Z</meta:creation-date>
    <dc:date>2022-11-11T14:18:45.87</dc:date>
    <meta:print-date>2022-11-11T14:03:09.58</meta:print-date>
    <meta:editing-cycles>1</meta:editing-cycles>
    <meta:editing-duration>PT39600S</meta:editing-duration>
    <meta:document-statistic meta:table-count="0" meta:image-count="0" meta:object-count="1" meta:page-count="4" meta:paragraph-count="82" meta:word-count="1040" meta:character-count="7520"/>
    <meta:template xlink:type="simple" xlink:actuate="onRequest" xlink:title="" xlink:href="../../Downloads/file_1666863642%20(1).odt/Normal"/>
  </office:meta>
</office:document-meta>
</file>