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8pt" style:font-weight-asian="bold" style:font-name-complex="Times New Roman" style:font-size-complex="28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weight-asian="bold" style:font-name-complex="Times New Roman"/>
    </style:style>
    <style:style style:name="P3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6" style:family="paragraph" style:parent-style-name="Standard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11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14" style:family="paragraph" style:parent-style-name="Standard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Cambria" style:font-size-complex="14pt" style:language-complex="ar" style:country-complex="SA"/>
    </style:style>
    <style:style style:name="P15" style:family="paragraph" style:parent-style-name="Standard">
      <style:text-properties fo:color="#ff0000" style:font-name="Times New Roman" fo:font-size="14pt" fo:language="ru" fo:country="RU" fo:font-weight="bold" style:font-size-asian="14pt" style:font-weight-asian="bold" style:font-name-complex="Cambria" style:font-size-complex="14pt"/>
    </style:style>
    <style:style style:name="P16" style:family="paragraph" style:parent-style-name="Без_20_интервала">
      <style:text-properties style:font-name="Times New Roman" fo:font-size="14pt" fo:language="ru" fo:country="RU" fo:background-color="#ffffff" style:font-size-asian="14pt" style:font-name-complex="Arial" style:font-size-complex="14pt"/>
    </style:style>
    <style:style style:name="P17" style:family="paragraph" style:parent-style-name="Без_20_интервала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18" style:family="paragraph" style:parent-style-name="Без_20_интервала">
      <style:paragraph-properties style:line-height-at-least="0.176cm" fo:orphans="2" fo:widows="2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19" style:family="paragraph" style:parent-style-name="Без_20_интервала"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Без_20_интервала">
      <style:text-properties style:font-name="Times New Roman" fo:font-size="14pt" fo:language="ru" fo:country="RU" style:font-size-asian="14pt" style:font-name-complex="Cambria" style:font-size-complex="14pt"/>
    </style:style>
    <style:style style:name="P21" style:family="paragraph" style:parent-style-name="Без_20_интервала">
      <style:paragraph-properties style:line-height-at-least="0.176cm" fo:orphans="2" fo:widows="2"/>
      <style:text-properties style:font-name="Times New Roman" fo:font-size="14pt" fo:language="ru" fo:country="RU" style:font-size-asian="14pt" style:font-name-complex="Cambria" style:font-size-complex="14pt"/>
    </style:style>
    <style:style style:name="P22" style:family="paragraph" style:parent-style-name="Без_20_интервала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3" style:family="paragraph" style:parent-style-name="Без_20_интервала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Без_20_интервала">
      <style:text-properties style:font-name="Times New Roman" fo:font-size="14pt" fo:language="ru" fo:country="RU" fo:font-weight="bold" style:font-size-asian="14pt" style:font-weight-asian="bold" style:font-name-complex="Cambria" style:font-size-complex="14pt" style:font-weight-complex="bold"/>
    </style:style>
    <style:style style:name="P25" style:family="paragraph" style:parent-style-name="Без_20_интервала">
      <style:paragraph-properties style:line-height-at-least="0.176cm" fo:orphans="2" fo:widows="2"/>
    </style:style>
    <style:style style:name="P26" style:family="paragraph" style:parent-style-name="Без_20_интервала1"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 fo:orphans="2" fo:widows="2"/>
    </style:style>
    <style:style style:name="P2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P30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2" style:family="paragraph" style:parent-style-name="Standard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3" style:family="paragraph" style:parent-style-name="Standard" style:master-page-name="MP0">
      <style:paragraph-properties style:page-number="auto" fo:break-before="page"/>
    </style:style>
    <style:style style:name="P34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5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36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7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8" style:family="paragraph" style:parent-style-name="Standard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39" style:family="paragraph" style:parent-style-name="Без_20_интервала" style:list-style-name="WW8Num8">
      <style:paragraph-properties style:line-height-at-least="0.176cm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40" style:family="paragraph" style:parent-style-name="Без_20_интервала" style:list-style-name="WW8Num7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41" style:family="paragraph" style:parent-style-name="Без_20_интервала" style:list-style-name="WW8Num3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42" style:family="paragraph" style:parent-style-name="Без_20_интервала" style:list-style-name="WW8Num3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Без_20_интервала" style:list-style-name="WW8Num13">
      <style:paragraph-properties fo:margin-left="0cm" fo:margin-right="0cm" style:line-height-at-least="0.176cm" fo:orphans="2" fo:widows="2" fo:text-indent="0cm" style:auto-text-indent="false">
        <style:tab-stops/>
      </style:paragraph-properties>
    </style:style>
    <style:style style:name="P44" style:family="paragraph" style:parent-style-name="Без_20_интервала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T1" style:family="text">
      <style:text-properties fo:color="#26231c" style:font-name="Times New Roman" fo:font-size="14pt" fo:language="ru" fo:country="RU" style:font-size-asian="14pt" style:font-size-complex="14pt"/>
    </style:style>
    <style:style style:name="T2" style:family="text">
      <style:text-properties fo:color="#26231c" style:font-name="Times New Roman" fo:font-size="14pt" fo:language="ru" fo:country="RU" fo:font-weight="normal" style:font-size-asian="14pt" style:font-weight-asian="normal" style:font-size-complex="14pt"/>
    </style:style>
    <style:style style:name="T3" style:family="text">
      <style:text-properties fo:color="#26231c" style:font-name="Times New Roman" fo:font-size="14pt" style:font-size-asian="14pt" style:font-size-complex="14pt"/>
    </style:style>
    <style:style style:name="T4" style:family="text">
      <style:text-properties fo:color="#26231c" fo:language="ru" fo:country="RU" fo:font-weight="normal" style:font-weight-asian="normal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name-complex="Cambria" style:font-size-complex="14pt" style:font-weight-complex="bold"/>
    </style:style>
    <style:style style:name="T8" style:family="text">
      <style:text-properties style:font-name="Times New Roman" fo:font-size="14pt" fo:language="ru" fo:country="RU" fo:font-weight="bold" fo:background-color="#ffffff" style:font-size-asian="14pt" style:font-weight-asian="bold" style:font-name-complex="Arial" style:font-size-complex="14pt"/>
    </style:style>
    <style:style style:name="T9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1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Cambria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Cambria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name-complex="Cambria" style:font-size-complex="14pt"/>
    </style:style>
    <style:style style:name="T16" style:family="text">
      <style:text-properties style:font-name="Times New Roman" fo:font-size="14pt" fo:language="ru" fo:country="RU" style:font-size-asian="14pt" style:language-asian="ru" style:country-asian="RU" style:font-name-complex="Calibri" style:font-size-complex="14pt" style:font-weight-complex="bold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8" style:family="text">
      <style:text-properties style:font-name="Times New Roman" fo:font-size="14pt" fo:language="ru" fo:country="RU" fo:background-color="#ffffff" style:font-size-asian="14pt" style:font-name-complex="Arial" style:font-size-complex="14pt"/>
    </style:style>
    <style:style style:name="T19" style:family="text">
      <style:text-properties style:font-name="Times New Roman" fo:font-size="14pt" fo:language="ru" fo:country="RU" style:font-name-asian="Times New Roman" style:font-size-asian="14pt" style:language-asian="ru" style:country-asian="RU" style:font-size-complex="14pt" style:language-complex="ar" style:country-complex="SA"/>
    </style:style>
    <style:style style:name="T20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style:font-name-asian="Times New Roman" style:font-size-asian="14pt" style:font-name-complex="Cambria" style:font-size-complex="14pt"/>
    </style:style>
    <style:style style:name="T22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fo:background-color="#ffffff" style:font-size-asian="14pt" style:font-name-complex="Arial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color="#231f2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color="#ff0000" style:font-name="Times New Roman" fo:font-size="14pt" fo:language="ru" fo:country="RU" fo:font-weight="bold" style:font-size-asian="14pt" style:font-weight-asian="bold" style:font-name-complex="Cambria" style:font-size-complex="14pt"/>
    </style:style>
    <style:style style:name="T27" style:family="text">
      <style:text-properties fo:color="#ff0000" style:font-name="Times New Roman" fo:font-size="14pt" fo:language="ru" fo:country="RU" fo:font-weight="bold" style:font-size-asian="14pt" style:font-weight-asian="bold" style:font-name-complex="Cambria" style:font-size-complex="14pt" style:font-weight-complex="bold"/>
    </style:style>
    <style:style style:name="T28" style:family="text">
      <style:text-properties fo:color="#ff0000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Arial" style:font-size-complex="14pt" style:language-complex="ar" style:country-complex="SA"/>
    </style:style>
    <style:style style:name="T29" style:family="text">
      <style:text-properties fo:color="#333333" style:font-name="Times New Roman" fo:font-size="14pt" fo:language="ru" fo:country="RU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30" style:family="text">
      <style:text-properties fo:color="#222222" style:font-name="Times New Roman" fo:font-size="14pt" fo:language="ru" fo:country="RU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31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2" style:family="text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33" style:family="text">
      <style:text-properties style:use-window-font-color="true"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34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1" text:anchor-type="as-char" svg:y="0cm" svg:width="20.981cm" style:rel-width="scale" svg:height="5.21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Рождество в Казани</text:p>
      <text:p text:style-name="P2">4-8 января 2023</text:p>
      <text:p text:style-name="P10"/>
      <text:p text:style-name="P3">1 день 4.01</text:p>
      <text:p text:style-name="Text_20_body"><text:span text:style-name="Strong_20_Emphasis"><text:span text:style-name="T1">06.00 </text:span></text:span><text:span text:style-name="Strong_20_Emphasis"><text:span text:style-name="T2">Выезд из Пскова в Пулково. </text:span></text:span><text:span text:style-name="Strong_20_Emphasis"><text:span text:style-name="T2"><text:line-break/></text:span></text:span><text:span text:style-name="Strong_20_Emphasis"><text:span text:style-name="T1">11.00 </text:span></text:span><text:span text:style-name="Strong_20_Emphasis"><text:span text:style-name="T2">Прибытие в аэропорт, регистрация на рейс</text:span></text:span><text:span text:style-name="Strong_20_Emphasis"><text:span text:style-name="T2"><text:line-break/></text:span></text:span><text:span text:style-name="Strong_20_Emphasis"><text:span text:style-name="T1">13.20 </text:span></text:span><text:span text:style-name="Strong_20_Emphasis"><text:span text:style-name="T2">Вылет в Казань, </text:span></text:span><text:span text:style-name="Strong_20_Emphasis"><text:span text:style-name="T1">15.20</text:span></text:span><text:span text:style-name="Strong_20_Emphasis"><text:span text:style-name="T2"> прилет, трансфер в отель. Заселение, отдых.</text:span></text:span></text:p>
      <text:p text:style-name="Без_20_интервала"><text:span text:style-name="Основной_20_шрифт_20_абзаца"><text:span text:style-name="T6">19:00 По желанию за доп.плату вечерняя автобусная экскурсия</text:span></text:span><text:span text:style-name="Основной_20_шрифт_20_абзаца"><text:span text:style-name="T14"> </text:span></text:span><text:span text:style-name="Основной_20_шрифт_20_абзаца"><text:span text:style-name="T5">«ЕЛОЧКА, ЗАЖГИСЬ!»</text:span></text:span></text:p>
      <text:p text:style-name="Без_20_интервала"><text:span text:style-name="Основной_20_шрифт_20_абзаца"><text:span text:style-name="T18">Посещение сверкающей</text:span></text:span><text:span text:style-name="Strong_20_Emphasis"><text:span text:style-name="T23"> </text:span></text:span><text:span text:style-name="Strong_20_Emphasis"><text:span text:style-name="T18">новогодними огнями «Кремлевской набережной»</text:span></text:span></text:p>
      <text:p text:style-name="P16"/>
      <text:p text:style-name="Без_20_интервала"><text:span text:style-name="Основной_20_шрифт_20_абзаца"><text:span text:style-name="T18">Мы приглашаем вас окунуться в новогоднее веселье. Ледяные горки, карусели и шумная </text:span></text:span><text:span text:style-name="Основной_20_шрифт_20_абзаца"><text:span text:style-name="T8">Рождественская ярмарка.</text:span></text:span></text:p>
      <text:list xml:id="list4313182264792698095" text:style-name="WW8Num8">
        <text:list-item>
          <text:p text:style-name="P39">Новогодние вечерние подсветка и иллюминация</text:p>
        </text:list-item>
        <text:list-item>
          <text:p text:style-name="P39">Набережные Казанки, Булака и озера Кабан</text:p>
        </text:list-item>
        <text:list-item>
          <text:p text:style-name="P39">панорамы Заречья и Волги с высоты Кремлевского холма</text:p>
        </text:list-item>
        <text:list-item>
          <text:p text:style-name="P39">панорама ночного Кремля со стороны Заречья</text:p>
        </text:list-item>
        <text:list-item>
          <text:p text:style-name="P39">Дворец-замок детского театра «Экият» («Сказка»)</text:p>
        </text:list-item>
        <text:list-item>
          <text:p text:style-name="P39">Ледовый городок Снежной Королевы</text:p>
        </text:list-item>
        <text:list-item>
          <text:p text:style-name="P39">Дворец Земледельцев</text:p>
        </text:list-item>
      </text:list>
      <text:list xml:id="list4781364955470748833" text:style-name="WW8Num13">
        <text:list-item>
          <text:p text:style-name="P43"><text:span text:style-name="Strong_20_Emphasis"><text:span text:style-name="T4">Мост МИЛЛЕНИУМ</text:span></text:span></text:p>
        </text:list-item>
      </text:list>
      <text:p text:style-name="P18"/>
      <text:p text:style-name="P6">2 день 5.01</text:p>
      <text:p text:style-name="P8">Завтрак</text:p>
      <text:p text:style-name="P25"><text:span text:style-name="Основной_20_шрифт_20_абзаца"><text:span text:style-name="T7">10:00</text:span></text:span><text:span text:style-name="Основной_20_шрифт_20_абзаца"><text:span text:style-name="T15"> Встреча с гидом. Посадка в автобус.</text:span></text:span></text:p>
      <text:p text:style-name="Без_20_интервала"><text:span text:style-name="Основной_20_шрифт_20_абзаца"><text:span text:style-name="T6">Обзорная экскурсия по городу</text:span></text:span><text:span text:style-name="Основной_20_шрифт_20_абзаца"><text:span text:style-name="T14"> </text:span></text:span><text:span text:style-name="Основной_20_шрифт_20_абзаца"><text:span text:style-name="T5">«Казань НОВОГОДНЯЯ» </text:span></text:span><text:span text:style-name="Основной_20_шрифт_20_абзаца"><text:span text:style-name="T14">- р</text:span></text:span><text:span text:style-name="Основной_20_шрифт_20_абзаца"><text:span text:style-name="T16">ассказ о Новом Годе, обычаях празднования в разных странах, на Руси и в Татарстане, самая главная ЕЛКА Казани.</text:span></text:span></text:p>
      <text:list xml:id="list8624127495370117263" text:style-name="WW8Num7">
        <text:list-item>
          <text:p text:style-name="P40">легендарное озеро Кабан</text:p>
        </text:list-item>
        <text:list-item>
          <text:p text:style-name="P40">Площадь Свободы, Городская Ратуша</text:p>
        </text:list-item>
        <text:list-item>
          <text:p text:style-name="P40">Дворцы казанского «Версаля»</text:p>
        </text:list-item>
        <text:list-item>
          <text:p text:style-name="P40">Чудотворная Казанская икона Божьей Матери (с посещением)</text:p>
        </text:list-item>
        <text:list-item>
          <text:p text:style-name="P40"><text:s/>Казанский университет, ул. Кремлевская.</text:p>
        </text:list-item>
      </text:list>
      <text:p text:style-name="P19"><text:soft-page-break/></text:p>
      <text:p text:style-name="Без_20_интервала"><text:span text:style-name="Основной_20_шрифт_20_абзаца"><text:span text:style-name="T6">Экскурсия </text:span></text:span><text:span text:style-name="Основной_20_шрифт_20_абзаца"><text:span text:style-name="T5">«Мудрость древних стен»</text:span></text:span><text:span text:style-name="Основной_20_шрифт_20_абзаца"><text:span text:style-name="T14"> (музей-заповедник </text:span></text:span><text:span text:style-name="Основной_20_шрифт_20_абзаца"><text:span text:style-name="T5">Казанский КРЕМЛЬ</text:span></text:span><text:span text:style-name="Основной_20_шрифт_20_абзаца"><text:span text:style-name="T14">)</text:span></text:span></text:p>
      <text:list xml:id="list8133471045391450624" text:style-name="WW8Num3">
        <text:list-item>
          <text:p text:style-name="P41">Падающая башня Сююмбике</text:p>
        </text:list-item>
        <text:list-item>
          <text:p text:style-name="P41">Собор Благовещения</text:p>
        </text:list-item>
        <text:list-item>
          <text:p text:style-name="P41">Губернаторский дворец. Архитектурные памятники.</text:p>
        </text:list-item>
        <text:list-item>
          <text:p text:style-name="P42">Легендарная мечеть Кул Шариф, главная мечеть Татарстана (с посещением)</text:p>
        </text:list-item>
      </text:list>
      <text:p text:style-name="P26"/>
      <text:p text:style-name="Без_20_интервала1"><text:span text:style-name="Основной_20_шрифт_20_абзаца"><text:span text:style-name="T6">13:00 Обед в кафе национальной кухни «Чай Йорты» с чаепитием по-татарски</text:span></text:span><text:span text:style-name="Основной_20_шрифт_20_абзаца"><text:span text:style-name="T14"> </text:span></text:span><text:span text:style-name="Основной_20_шрифт_20_абзаца"><text:span text:style-name="T6">по желанию за доп.плату.</text:span></text:span></text:p>
      <text:p text:style-name="P19"/>
      <text:p text:style-name="Без_20_интервала"><text:span text:style-name="Основной_20_шрифт_20_абзаца"><text:span text:style-name="T6">Обед </text:span></text:span><text:span text:style-name="Основной_20_шрифт_20_абзаца"><text:span text:style-name="T14">проводится с рассказом о татарской кухн</text:span></text:span><text:span text:style-name="Основной_20_шрифт_20_абзаца"><text:span text:style-name="T14">е и </text:span></text:span><text:span text:style-name="Основной_20_шрифт_20_абзаца"><text:span text:style-name="T10">с мастер-классом</text:span></text:span><text:span text:style-name="Основной_20_шрифт_20_абзаца"><text:span text:style-name="T19"> "</text:span></text:span><text:span text:style-name="Основной_20_шрифт_20_абзаца"><text:span text:style-name="T9">Татарский обед своими руками», </text:span></text:span><text:span text:style-name="Основной_20_шрифт_20_абзаца"><text:span text:style-name="T19">во время которого вы сами попробуете приготовить блюда татарской кулинарии (нарезать кулламу-лапшу, катать десерт-татлы, <text:s/>лепить эчпочмаки).</text:span></text:span></text:p>
      <text:p text:style-name="Без_20_интервала"><text:span text:style-name="Основной_20_шрифт_20_абзаца"><text:span text:style-name="T19">И в конце – немного татарской молекулярной кухни. Что это? – </text:span></text:span><text:span text:style-name="Основной_20_шрифт_20_абзаца"><text:span text:style-name="T19">узнаете… </text:span></text:span><text:span text:style-name="Основной_20_шрифт_20_абзаца"><text:span text:style-name="T17"></text:span></text:span></text:p>
      <text:p text:style-name="P19"/>
      <text:p text:style-name="Без_20_интервала"><text:span text:style-name="Основной_20_шрифт_20_абзаца"><text:span text:style-name="T12">14.00 </text:span></text:span><text:span text:style-name="Основной_20_шрифт_20_абзаца"><text:span text:style-name="T12">Свободное время на ул.Баумана — Казанском Арбате, покупка сувениров. Рекомендуем посетить музей Константина Васильева.</text:span></text:span></text:p>
      <text:p text:style-name="P22"/>
      <text:p text:style-name="P22">Вечером отправляйтесь на прогулку на Кремлёвскую набережную. Яркие огни иллюминации, фотозоны и кафе, ЛЕДОВЫЙ КАТОК и мн.др</text:p>
      <text:p text:style-name="P12"/>
      <text:p text:style-name="P12">3 день 6.01</text:p>
      <text:p text:style-name="P22">Завтрак</text:p>
      <text:p text:style-name="Без_20_интервала"><text:span text:style-name="Основной_20_шрифт_20_абзаца"><text:span text:style-name="T12">10.00 Отправление на экскурсию в музей </text:span></text:span><text:span text:style-name="Основной_20_шрифт_20_абзаца"><text:span text:style-name="T25">истории государственности татарского народа и Республики Татарстан</text:span></text:span><text:span text:style-name="Основной_20_шрифт_20_абзаца"><text:span text:style-name="T6"> </text:span></text:span><text:span text:style-name="Основной_20_шрифт_20_абзаца"><text:span text:style-name="T6">(пешая прогулка до музея, либо самостоятельный проезд до Кремля на такси)</text:span></text:span></text:p>
      <text:p text:style-name="Без_20_интервала"><text:span text:style-name="Основной_20_шрифт_20_абзаца"><text:span text:style-name="T6">10.30-11.30 В рамках экскурсии вы узнаете об истории становления государственности, этногенеза, религии и традициях татарского народа. Экспозиция музея охватывает период более 2000 </text:span></text:span><text:span text:style-name="Основной_20_шрифт_20_абзаца"><text:span text:style-name="T6">лет и знакомит с предметами материальной и духовной культуры татар и их предков.</text:span></text:span></text:p>
      <text:p text:style-name="P27"><text:span text:style-name="Основной_20_шрифт_20_абзаца"><text:span text:style-name="T14">В экспозиции представлены реконструкция трона казанских ханов, чешская монета </text:span></text:span><text:span text:style-name="Основной_20_шрифт_20_абзаца"><text:span text:style-name="T24">X</text:span></text:span><text:span text:style-name="Основной_20_шрифт_20_абзаца"><text:span text:style-name="T14"> века, одно из многочисленных свидетельств тысячелетней истории Казани, образцы письменности тат</text:span></text:span><text:span text:style-name="Основной_20_шрифт_20_абзаца"><text:span text:style-name="T14">ар </text:span></text:span><text:span text:style-name="Основной_20_шрифт_20_абзаца"><text:span text:style-name="T24">XVI</text:span></text:span><text:span text:style-name="Основной_20_шрифт_20_абзаца"><text:span text:style-name="T14"> века, выполненные арабской графикой, и другие уникальные экспонаты.</text:span></text:span></text:p>
      <text:p text:style-name="P23"/>
      <text:p text:style-name="P23">Далее свободное время в городе. Рекомендуем прокатиться на колесе обозрения, подняться на смотровую площадку Ривьера, посетить аквапарк, зоопарк.</text:p>
      <text:p text:style-name="P23"/>
      <text:p text:style-name="P23">Вечером по желанию посещение одного из театров Казани (билеты в офисах компании)</text:p>
      <text:p text:style-name="P23"><text:soft-page-break/></text:p>
      <text:p text:style-name="Без_20_интервала"><text:span text:style-name="Основной_20_шрифт_20_абзаца"><text:span text:style-name="T7">Желающие <text:s/>смогут посетить ночную </text:span></text:span><text:span text:style-name="Основной_20_шрифт_20_абзаца"><text:span text:style-name="T27">РОЖДЕСТВЕНСКУЮ службу</text:span></text:span><text:span text:style-name="Основной_20_шрифт_20_абзаца"><text:span text:style-name="T7"> в одном <text:s/>из Храмов Казани.</text:span></text:span></text:p>
      <text:p text:style-name="P24"/>
      <text:p text:style-name="P11">4 день 7.01</text:p>
      <text:p text:style-name="P13">Завтрак</text:p>
      <text:p text:style-name="P15">С РОЖДЕСТВОМ!</text:p>
      <text:p text:style-name="P20">Встреча с гидом в холле отеля.</text:p>
      <text:p text:style-name="P20">Посадка в автобус</text:p>
      <text:p text:style-name="Без_20_интервала"><text:span text:style-name="Основной_20_шрифт_20_абзаца"><text:span text:style-name="T6">10:00</text:span></text:span><text:span text:style-name="Основной_20_шрифт_20_абзаца"><text:span text:style-name="T14"> Осмотр </text:span></text:span><text:span text:style-name="Основной_20_шрифт_20_абзаца"><text:span text:style-name="T5">Храма Всех Религий –</text:span></text:span><text:span text:style-name="Основной_20_шрифт_20_абзаца"><text:span text:style-name="T29"> бессмертного творения художника Ильдара Ханова.</text:span></text:span></text:p>
      <text:p text:style-name="P29"><text:span text:style-name="Основной_20_шрифт_20_абзаца"><text:span text:style-name="T30">Храм всех религий – </text:span></text:span><text:span text:style-name="Основной_20_шрифт_20_абзаца"><text:span text:style-name="T28">это НЕ культовое сооружение, а арт-объект</text:span></text:span><text:span text:style-name="Основной_20_шрифт_20_абзаца"><text:span text:style-name="T30">, художественное творение, комплекс из нескольких строений, украшенных большим количеством характерных для той или ино</text:span></text:span><text:span text:style-name="Основной_20_шрифт_20_абзаца"><text:span text:style-name="T30">й религии элементов. Сооружения, увенчанные яркими расписными куполами, дополнены витражами, резьбой и мозаикой. Стены и купола храма расписаны мусульманской, христианской, иудейской и буддийской символикой.</text:span></text:span></text:p>
      <text:p text:style-name="Без_20_интервала"><text:span text:style-name="Основной_20_шрифт_20_абзаца"><text:span text:style-name="T6">Автобусная экскурсия </text:span></text:span><text:span text:style-name="Основной_20_шрифт_20_абзаца"><text:span text:style-name="T5">«РАИФА, Богом хранимая…»</text:span></text:span><text:span text:style-name="Основной_20_шрифт_20_абзаца"><text:span text:style-name="T14"> <text:s/>(</text:span></text:span><text:span text:style-name="Основной_20_шрифт_20_абзаца"><text:span text:style-name="T14">28 км от Казани) - Раифский Богородицкий мужской монастырь, существующий с 1613 г., самый почитаемый монастырь в нашем крае, стоящий в красивейшем благословенном месте - в лесу на берегу тихого озера</text:span></text:span></text:p>
      <text:p text:style-name="P17"/>
      <text:list xml:id="list32503065" text:continue-numbering="true" text:style-name="WW8Num3">
        <text:list-item>
          <text:p text:style-name="P41">Грузинский храм, где хранится Чудотворная Грузинская икона Божьей Матери</text:p>
        </text:list-item>
        <text:list-item>
          <text:p text:style-name="P41">Троицкий собор с уникальной акустикой</text:p>
        </text:list-item>
        <text:list-item>
          <text:p text:style-name="P41">Самая маленькая в Европе церковь во имя мучениц Веры, Надежды, Любови и матери их Софии, в которой может поместиться всего лишь 7 человек</text:p>
        </text:list-item>
        <text:list-item>
          <text:p text:style-name="P41">Удивительное по красоте озеро возле монастыря, заповедный лес</text:p>
        </text:list-item>
        <text:list-item>
          <text:p text:style-name="P41">Ледовый городок на озере</text:p>
        </text:list-item>
        <text:list-item>
          <text:p text:style-name="P41">Святой источник с «серебряной водой»</text:p>
        </text:list-item>
      </text:list>
      <text:p text:style-name="P19">Свободное время на территории монастыря. Возможность весело провести время, покататься с горок в ледовом городке, к вашим услугам шашлычные и кафе.</text:p>
      <text:p text:style-name="Standard"><text:span text:style-name="Основной_20_шрифт_20_абзаца"><text:span text:style-name="T20"><text:line-break/></text:span></text:span><text:span text:style-name="Основной_20_шрифт_20_абзаца"><text:span text:style-name="T11">Возвращение в отель. Отдых.</text:span></text:span></text:p>
      <text:p text:style-name="P14"/>
      <text:p text:style-name="P11">5 день 08.01</text:p>
      <text:p text:style-name="P13">Завтрак</text:p>
      <text:p text:style-name="P21">До <text:s/>12.00 освобождение номеров. Вещи можно оставить на ресепшн.</text:p>
      <text:p text:style-name="P21">Свободное время в городе до отправления.</text:p>
      <text:p text:style-name="Без_20_интервала"><text:span text:style-name="Основной_20_шрифт_20_абзаца"><text:span text:style-name="T26">Ну и к</text:span></text:span><text:span text:style-name="Основной_20_шрифт_20_абзаца"><text:span text:style-name="T26">акой </text:span></text:span><text:span text:style-name="Основной_20_шрифт_20_абзаца"><text:span text:style-name="T26">же праздник</text:span></text:span><text:span text:style-name="Основной_20_шрифт_20_абзаца"><text:span text:style-name="T26"> без подарка!</text:span></text:span></text:p>
      <text:p text:style-name="Без_20_интервала"><text:span text:style-name="Основной_20_шрифт_20_абзаца"><text:span text:style-name="T13">Рекомендуем посетить национальный магазин «БЭХЕТЛЕ» - </text:span></text:span><text:span text:style-name="Основной_20_шрифт_20_абзаца"><text:span text:style-name="T21">покупка </text:span></text:span><text:soft-page-break/><text:span text:style-name="Основной_20_шрифт_20_абзаца"><text:span text:style-name="T21">«вкусных» сувениров и подарков домой: чак-ч</text:span></text:span><text:span text:style-name="Основной_20_шрифт_20_абзаца"><text:span text:style-name="T21">ака, кош-теле, талкыш калеве и пр.</text:span></text:span></text:p>
      <text:p text:style-name="P30"/>
      <text:p text:style-name="Text_20_body"><text:span text:style-name="Strong_20_Emphasis"><text:span text:style-name="T1">13.30</text:span></text:span><text:span text:style-name="Strong_20_Emphasis"><text:span text:style-name="T2"> Сбор группы. Трансфер в аэропорт. </text:span></text:span><text:span text:style-name="Strong_20_Emphasis"><text:span text:style-name="T1">14.00 </text:span></text:span><text:span text:style-name="Strong_20_Emphasis"><text:span text:style-name="T2">Регистрация на рейс.</text:span></text:span></text:p>
      <text:p text:style-name="P28"><text:span text:style-name="Strong_20_Emphasis"><text:span text:style-name="T1">16.00</text:span></text:span><text:span text:style-name="Strong_20_Emphasis"><text:span text:style-name="T2"> Вылет. </text:span></text:span><text:span text:style-name="Strong_20_Emphasis"><text:span text:style-name="T2">18.00 Прилет в Спб 19.00 </text:span></text:span><text:span text:style-name="Strong_20_Emphasis"><text:span text:style-name="T2">Дорога домой. ~ 23</text:span></text:span><text:span text:style-name="Strong_20_Emphasis"><text:span text:style-name="T2">.00 прибытие в Псков</text:span></text:span></text:p>
      <text:p text:style-name="P4">Стоимость тура: 37500 руб</text:p>
      <text:p text:style-name="P5"/>
      <text:p text:style-name="P7">В стоимость тура входит:</text:p>
      <text:list xml:id="list8632222376884197535" text:style-name="L1">
        <text:list-item>
          <text:p text:style-name="P34"><text:span text:style-name="Основной_20_шрифт_20_абзаца"><text:span text:style-name="T31">авиаперелет (ручная кладь 40</text:span></text:span><text:span text:style-name="Основной_20_шрифт_20_абзаца"><text:span text:style-name="T3">×30×20 см</text:span></text:span><text:span text:style-name="Основной_20_шрифт_20_абзаца"><text:span text:style-name="T24"> </text:span></text:span><text:span text:style-name="Основной_20_шрифт_20_абзаца"><text:span text:style-name="T31">)</text:span></text:span></text:p>
        </text:list-item>
        <text:list-item>
          <text:p text:style-name="P36">трансфер Псков-СПб-Псков (маршрутное такси)</text:p>
        </text:list-item>
        <text:list-item>
          <text:p text:style-name="P34"><text:span text:style-name="Основной_20_шрифт_20_абзаца"><text:span text:style-name="T34">проживание в отел</text:span></text:span><text:span text:style-name="Основной_20_шрифт_20_абзаца"><text:span text:style-name="T31">е 4 ночи</text:span></text:span></text:p>
        </text:list-item>
        <text:list-item>
          <text:p text:style-name="P34"><text:span text:style-name="Основной_20_шрифт_20_абзаца"><text:span text:style-name="T34">завтраки </text:span></text:span><text:span text:style-name="Основной_20_шрифт_20_абзаца"><text:span text:style-name="T31">в отеле</text:span></text:span></text:p>
        </text:list-item>
        <text:list-item>
          <text:p text:style-name="P36">обзорная экскурсия «Казань новогодняя»</text:p>
        </text:list-item>
        <text:list-item>
          <text:p text:style-name="P44"><text:span text:style-name="Основной_20_шрифт_20_абзаца"><text:span text:style-name="T31">экскурсия </text:span></text:span><text:span text:style-name="Основной_20_шрифт_20_абзаца"><text:span text:style-name="T32">«</text:span></text:span><text:span text:style-name="Основной_20_шрифт_20_абзаца"><text:span text:style-name="T31">Мудрость древних стен</text:span></text:span><text:span text:style-name="Основной_20_шрифт_20_абзаца"><text:span text:style-name="T32">»</text:span></text:span></text:p>
        </text:list-item>
        <text:list-item>
          <text:p text:style-name="P36">экскурсия в Раифский монастырь</text:p>
        </text:list-item>
        <text:list-item>
          <text:p text:style-name="P36">экскурсия в музей истории Татарстана</text:p>
        </text:list-item>
        <text:list-item>
          <text:p text:style-name="P38">сопровождение работником компании</text:p>
        </text:list-item>
      </text:list>
      <text:p text:style-name="P9"/>
      <text:p text:style-name="P7">Дополнительно оплачивается:</text:p>
      <text:list xml:id="list6181717545957141965" text:style-name="L2">
        <text:list-item>
          <text:p text:style-name="P37">входные билеты 150 руб Кремль, в музей (стоимость уточняется)</text:p>
        </text:list-item>
        <text:list-item>
          <text:p text:style-name="P37">обед + МК 850 руб</text:p>
        </text:list-item>
        <text:list-item>
          <text:p text:style-name="P37">вечерняя экскурсия «Ёлочка, зажгись» 1100 руб</text:p>
        </text:list-item>
        <text:list-item>
          <text:p text:style-name="P35"><text:span text:style-name="Основной_20_шрифт_20_абзаца"><text:span text:style-name="T22">багажное место </text:span></text:span><text:span text:style-name="Основной_20_шрифт_20_абзаца"><text:span text:style-name="T12">по желанию</text:span></text:span><text:span text:style-name="Основной_20_шрифт_20_абзаца"><text:span text:style-name="T22"> 10 кг/20 кг</text:span></text:span></text:p>
        </text:list-item>
        <text:list-item>
          <text:p text:style-name="P35"><text:span text:style-name="Основной_20_шрифт_20_абзаца"><text:span text:style-name="T22">билеты в театр и цирк</text:span></text:span></text:p>
        </text:list-item>
      </text:list>
      <text:p text:style-name="P32"/>
      <text:p text:style-name="P32"/>
      <text:p text:style-name="P32"/>
      <text:p text:style-name="P31"><text:span text:style-name="Основной_20_шрифт_20_абзаца"><text:span text:style-name="T33">*В программе возможны изменен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Базовый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mbria" fo:font-size="11pt" style:font-name-asian="Times New Roman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Без_20_интервала1" style:display-name="Без интервала1" style:family="paragraph" style:parent-style-name="WW-Базовый">
      <style:paragraph-properties fo:margin-top="0cm" fo:margin-bottom="0cm" style:line-height-at-least="0.176cm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fo:language="ru" fo:country="RU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3z0" style:family="text">
      <style:text-properties style:font-name="Symbol" fo:language="ru" fo:country="RU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_5f_CharLFO1LVL1" style:display-name="WW_CharLFO1LVL1" style:family="text">
      <style:text-properties style:font-name="Symbol" fo:language="ru" fo:country="RU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fo:language="ru" fo:country="RU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fo:language="ru" fo:country="RU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fo:language="ru" fo:country="RU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fo:language="ru" fo:country="RU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fo:language="ru" fo:country="RU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2-11-07T10:34:00Z</meta:creation-date>
    <dc:date>2022-11-08T12:25:24.59</dc:date>
    <meta:print-date>2021-08-18T12:51:00Z</meta:print-date>
    <meta:editing-cycles>3</meta:editing-cycles>
    <meta:editing-duration>PT36S</meta:editing-duration>
    <meta:document-statistic meta:table-count="0" meta:image-count="0" meta:object-count="1" meta:page-count="4" meta:paragraph-count="85" meta:word-count="784" meta:character-count="5416"/>
    <meta:template xlink:type="simple" xlink:actuate="onRequest" xlink:title="" xlink:href="Normal"/>
  </office:meta>
</office:document-meta>
</file>