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T Sans Caption" svg:font-family="'PT Sans Caption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7826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.556cm" fo:margin-bottom="0.556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2" style:family="text">
      <style:text-properties fo:color="#27272e"/>
    </style:style>
    <style:style style:name="T13" style:family="text">
      <style:text-properties fo:font-style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-1.991cm" svg:y="-1.677cm" svg:width="20.989cm" svg:height="3.889cm" draw:z-index="0"><draw:image xlink:href="Pictures/10000000000009E3000002754A3BDB5A.jpg" xlink:type="simple" xlink:show="embed" xlink:actuate="onLoad"/></draw:frame></text:p>
      <text:p text:style-name="P8">Мюзикл на льду «Спящая красавица»</text:p>
      <text:p text:style-name="P8">шоу Татьяна Навка</text:p>
      <text:p text:style-name="P1">(Санкт-Петербург)</text:p>
      <text:p text:style-name="P1">5 января 2023</text:p>
      <text:p text:style-name="P14"/>
      <text:p text:style-name="P4"><text:span text:style-name="T3">07:30 - </text:span><text:span text:style-name="T2">сбор группы у ДКП (Площадь Ленина д. 1) — магазин Зенден, выезд из Пскова в Санкт-Петербург.</text:span></text:p>
      <text:p text:style-name="P5"><text:span text:style-name="T3">12</text:span><text:span text:style-name="T4">:</text:span><text:span text:style-name="T3">3</text:span><text:span text:style-name="T4">0</text:span> <text:span text:style-name="T1">–</text:span> <text:span text:style-name="T9">прибытие в Санкт-Петербург, свободное время для прогулок, обеда и фотографий.</text:span></text:p>
      <text:p text:style-name="P3"><text:span text:style-name="T6">14:00</text:span><text:span text:style-name="T5"> — сбор группы, переезд к арене</text:span></text:p>
      <text:p text:style-name="P3"><text:span text:style-name="T6">14:30</text:span><text:span text:style-name="T5"> проход в зал</text:span></text:p>
      <text:p text:style-name="P3"><text:span text:style-name="T6">15:30 </text:span><text:span text:style-name="T5">ледовое шоу</text:span></text:p>
      <text:p text:style-name="P15"><text:span text:style-name="T13">«Спящая красавица. Легенда двух королевств» – непревзойденное по своей красоте и технологичности шоу, не имеющее аналогов в мире. Шедевр, рожденный благодаря сотрудничеству фигуристов мировой величины, выдающихся хореографов, талантливых композиторов, сценаристов, экспертов в области сценографии и графического дизайна и других профессионалов своего дела, поражает художественными находками, уникальными спецэффектами, яркими костюмами и разнообразием красок. Для создания невероятной сказочной атмосферы для шоу тщательно продуман каждый образ и деталь. Потрясающие декорации и световые элементы позволят всем зрителям почувствовать себя полноправными участниками завораживающего представления и заставят их поверить, что магия и волшебство действительно существуют.</text:span></text:p>
      <text:p text:style-name="P16">История, над которой не властно время, будет представлена в совершенно новой интерпретации. В шоу примет участие целая плеяда известных фигуристов. В главной роли сильнейшая фигуристка планеты, трёхкратная чемпионка России, двукратный серебряный призёр чемпионата Европы, чемпионка мира, олимпийская чемпионка Пекина непревзойденная Анна Щербакова, первая в истории фигуристка, исполнившая два четверных лутца в одной программе.</text:p>
      <text:p text:style-name="P5"><text:span text:style-name="T7">17:30</text:span><text:span text:style-name="T8"> - сбор группы, отправление в Псков</text:span><text:span text:style-name="T1"> </text:span></text:p>
      <text:p text:style-name="P3"><text:span text:style-name="T10">22:30</text:span><text:span text:style-name="T11"> - прибытие в Псков</text:span></text:p>
      <text:p text:style-name="P2">Стоимость <text:span text:style-name="T1">тура:</text:span> <text:span text:style-name="T1"><text:s/>от 2990</text:span> руб.</text:p>
      <text:p text:style-name="P2"/>
      <text:p text:style-name="P6">В стоимость тура в<text:span text:style-name="T1">ходит</text:span>:</text:p>
      <text:list xml:id="list6141345390678081088" text:style-name="L1">
        <text:list-item>
          <text:p text:style-name="P10">автобусное обслуживание по программе тура</text:p>
        </text:list-item>
        <text:list-item>
          <text:p text:style-name="P11">билет на шоу</text:p>
        </text:list-item>
        <text:list-item>
          <text:p text:style-name="P10">сопровождение работником компании</text:p>
        </text:list-item>
      </text:list>
      <text:p text:style-name="P7"><text:s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T Sans Caption" svg:font-family="'PT Sans Caption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10-26T13:57:24.16</dc:date>
    <meta:print-date>2014-10-27T13:48:57</meta:print-date>
    <meta:editing-cycles>13</meta:editing-cycles>
    <meta:editing-duration>PT5H57M5S</meta:editing-duration>
    <meta:document-statistic meta:table-count="0" meta:image-count="1" meta:object-count="0" meta:page-count="1" meta:paragraph-count="19" meta:word-count="233" meta:character-count="1740"/>
    <meta:user-defined meta:name="Info 1"/>
    <meta:user-defined meta:name="Info 2"/>
    <meta:user-defined meta:name="Info 3"/>
    <meta:user-defined meta:name="Info 4"/>
  </office:meta>
</office:document-meta>
</file>