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Circe" svg:font-family="Circe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3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8pt" style:font-weight-asian="bold" style:font-size-complex="38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6pt" fo:language="ru" fo:country="RU" style:font-size-asian="6pt" style:language-asian="ru" style:country-asian="RU" style:font-size-complex="6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#f9fc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x="-2cm" svg:y="-0.963cm" svg:width="20.989cm" style:rel-width="scale" svg:height="4.04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5">Интересный Петербург</text:p>
      <text:p text:style-name="P1">(Санкт-Петербург)</text:p>
      <text:p text:style-name="P2">22 октября 2022</text:p>
      <text:p text:style-name="P2"/>
      <text:p text:style-name="P11"><text:span text:style-name="Strong_20_Emphasis"><text:span text:style-name="T9">06:30</text:span></text:span><text:span text:style-name="Strong_20_Emphasis"><text:span text:style-name="T8"> - сбор группы у ДКП (Площадь Ленина д. 1) — магазин Зенден, выезд из Пскова в Санкт-Петербург.</text:span></text:span></text:p>
      <text:p text:style-name="P10"><text:span text:style-name="Strong_20_Emphasis"><text:span text:style-name="T9">12:00</text:span></text:span><text:span text:style-name="T7"> – прибытие в Санкт-Петербург. Проход в зал.</text:span></text:p>
      <text:p text:style-name="P10"><text:span text:style-name="Strong_20_Emphasis"><text:span text:style-name="T9">13:00 - 15:30 </text:span></text:span><text:span text:style-name="Strong_20_Emphasis"><text:span text:style-name="T7">Представление в цирке. </text:span></text:span></text:p>
      <text:p text:style-name="P8">В преддверии 145-летия знаменитого здания на Фонтанке, всех ценителей циркового искусства ждет череда ярких, незабываемых встреч и открытий.</text:p>
      <text:p text:style-name="P8">Программа, начинающая юбилейный сезон, порадует, как любителей цирка, так и тех, кто впервые соприкоснется с этим удивительным и восхитительным явлением. Главный герой новой уникальной программы известным всем с детства - Петрушка. Вместе с ним вы увидите многонациональную культуру России, познакомитесь с разными регионами, и сможете сразу побывать в нескольких временах года!</text:p>
      <text:p text:style-name="P7"><text:line-break/><text:span text:style-name="T2">Синергия хора, русских народных инструментов, балета и цирковых номеров, пронизанная интереснейшей сюжетной линией, а также наполненная искренне добрыми и теплыми ценностями, не оставит зрителей равнодушными.</text:span></text:p>
      <text:p text:style-name="P10"><text:span text:style-name="Strong_20_Emphasis"><text:span text:style-name="T9">Отправление к музейному комплексу «Гранд Макет Россия».</text:span></text:span></text:p>
      <text:p text:style-name="P10"><text:span text:style-name="Strong_20_Emphasis"><text:span text:style-name="T12">16:00 - 18:00</text:span></text:span><text:span text:style-name="T12"> </text:span><text:span text:style-name="T10">посещение экспозиции музея – самый большой макет России в мире площадью 800 квадратных метров, который является художественным воплощением образа нашей страны: от ее Дальневосточных рубежей до «янтарного» побережья Балтийского моря. Над его созданием трудились круглосуточно в течение пяти лет десятки самых разнообразных специалистов. На макетном поле переданы собирательные образы различных городов и регионов, а в жанровых сценках отображены фактически все виды человеческой деятельности</text:span><text:span text:style-name="T11">. </text:span><text:span text:style-name="Strong_20_Emphasis"><text:span text:style-name="T11">(на территории музея работает кафе).</text:span></text:span></text:p>
      <text:p text:style-name="P6"><text:span text:style-name="Strong_20_Emphasis"><text:span text:style-name="T9">18:00</text:span></text:span><text:span text:style-name="T9"> </text:span><text:span text:style-name="T7">Сбор группы, отправление в Псков.</text:span></text:p>
      <text:p text:style-name="P9"><text:span text:style-name="Strong_20_Emphasis"><text:span text:style-name="T9">Стоимость тура 3290 руб./ 3090 руб. дети до 13 лет вкл.</text:span></text:span></text:p>
      <text:p text:style-name="P3"><text:soft-page-break/><text:span text:style-name="Основной_20_шрифт_20_абзаца"><text:span text:style-name="T5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5">:</text:span></text:span></text:p>
      <text:list xml:id="list921202037098133548" text:style-name="L1">
        <text:list-item>
          <text:p text:style-name="P13">автобусное обслуживание по программе тура</text:p>
        </text:list-item>
        <text:list-item>
          <text:p text:style-name="P14">входной билет в музей-макет</text:p>
        </text:list-item>
        <text:list-item>
          <text:p text:style-name="P14">билет в цирк</text:p>
        </text:list-item>
        <text:list-item>
          <text:p text:style-name="P13">сопровождение работником компании</text:p>
        </text:list-item>
      </text:list>
      <text:p text:style-name="P4"><text:s/></text:p>
      <text:p text:style-name="P3"><text:span text:style-name="Основной_20_шрифт_20_абзаца"><text:span text:style-name="T4"/></text:span></text:p>
      <text:p text:style-name="P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Circe" svg:font-family="Circe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8-24T11:59:00Z</meta:creation-date>
    <dc:date>2022-10-20T09:38:12.55</dc:date>
    <meta:print-date>2016-10-21T13:39:00Z</meta:print-date>
    <meta:editing-cycles>4</meta:editing-cycles>
    <meta:editing-duration>PT25M4S</meta:editing-duration>
    <meta:document-statistic meta:table-count="0" meta:image-count="1" meta:object-count="0" meta:page-count="2" meta:paragraph-count="19" meta:word-count="250" meta:character-count="17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598270425.odt/Normal"/>
  </office:meta>
</office:document-meta>
</file>