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OpenSymbol" svg:font-family="OpenSymbol"/>
    <style:font-face style:name="Roboto" svg:font-family="Roboto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style:font-name="Times New Roman" fo:font-size="32pt" fo:letter-spacing="normal" fo:font-style="normal" style:font-size-asian="32pt" style:font-size-complex="32pt"/>
    </style:style>
    <style:style style:name="T9" style:family="text">
      <style:text-properties fo:font-variant="normal" fo:text-transform="none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1" style:family="text">
      <style:text-properties fo:font-variant="normal" fo:text-transform="none" fo:color="#222222" style:font-name="verdana" fo:letter-spacing="normal" fo:font-style="normal" fo:font-weight="normal"/>
    </style:style>
    <style:style style:name="T12" style:family="text">
      <style:text-properties fo:font-variant="normal" fo:text-transform="none" fo:color="#222222" style:font-name="verdana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222222" fo:letter-spacing="normal" fo:font-style="normal" fo:font-weight="normal"/>
    </style:style>
    <style:style style:name="T14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6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-1.991cm" svg:y="-1.969cm" svg:width="20.989cm" svg:height="3.203cm" draw:z-index="0"><draw:image xlink:href="Pictures/10000000000009E3000002754A3BDB5A.jpg" xlink:type="simple" xlink:show="embed" xlink:actuate="onLoad"/></draw:frame></text:p>
      <text:p text:style-name="P2"><text:span text:style-name="Strong_20_Emphasis"><text:span text:style-name="T8">Дорогой из желтого кирпича </text:span></text:span><text:span text:style-name="Strong_20_Emphasis"><text:span text:style-name="T9">(Санкт-Петербург)</text:span></text:span></text:p>
      <text:p text:style-name="P1">8 октября 2022</text:p>
      <text:p text:style-name="P3"/>
      <text:p text:style-name="P4"><text:span text:style-name="T4">06:30</text:span><text:span text:style-name="T5"> Выезд из Пскова (пл.Ленина 1)</text:span></text:p>
      <text:p text:style-name="P4"><text:span text:style-name="T4">11:30</text:span><text:span text:style-name="T5"> прибытие к театру.</text:span></text:p>
      <text:p text:style-name="P4"><text:span text:style-name="T4">12:00</text:span><text:span text:style-name="T5"> начало спектакля.</text:span></text:p>
      <text:p text:style-name="P6"/>
      <text:p text:style-name="P11">Дорога из желтого кирпича ведет в Изумрудный город, в фантастическую страну, сошедшую со страниц книги Александра Волкова. Спектакль предлагает своим зрителям на некоторое время почувствовать себя участниками этой истории и совершить увлекательное путешествие в сказочный город в компании девочки Элли, ее щенка Тотошки, железного Дровосека, Страшилы и Льва. В волшебной стране их ждут необычные жители, диковинные звери, захватывающие, а порою опасные приключения. Но Элли и ее друзья все преодолеют и обретут самое важное – веру в себя, в ценность добра, в силу дружбы.</text:p>
      <text:p text:style-name="P11">Спектакль будет интересен не только детям, но и их родителям, для которых «Волшебник изумрудного города» – прекрасная возможность вновь окунуться в мир детства. Волшебство превратится в реальность. Нужно лишь пойти по дороге из желтого кирпича! </text:p>
      <text:p text:style-name="P12"><text:span text:style-name="Strong_20_Emphasis"><text:span text:style-name="T17">Далее свободное время.</text:span></text:span><text:span text:style-name="Strong_20_Emphasis"><text:span text:style-name="T15"> Посещение океанариума</text:span></text:span><text:span text:style-name="Strong_20_Emphasis"><text:span text:style-name="T17"> (по желанию за доп. плату)</text:span></text:span></text:p>
      <text:p text:style-name="P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 Океанариум Санкт-Петербурга - это уникальная для России развлекательная составляющая и своеобразная жемчужина всего Комплекса «Планета Нептун».</text:p>
      <text:p text:style-name="P13"><text:span text:style-name="Strong_20_Emphasis"><text:span text:style-name="T19">18:00</text:span></text:span><text:span text:style-name="T18"> Сбор группы, отправление в Псков</text:span><text:span text:style-name="Strong_20_Emphasis"><text:span text:style-name="T6">.</text:span></text:span></text:p>
      <text:p text:style-name="P15"><text:span text:style-name="T21">Стоимость </text:span><text:span text:style-name="T22">тура: 25</text:span><text:span text:style-name="T21">00</text:span><text:span text:style-name="T22"> руб.</text:span></text:p>
      <text:p text:style-name="P10"><text:span text:style-name="T24">В стоимость тура в</text:span><text:span text:style-name="T23">ходит</text:span><text:span text:style-name="T24">:</text:span></text:p>
      <text:list xml:id="list61378441943273791" text:style-name="L1">
        <text:list-item>
          <text:p text:style-name="P8">автобусное обслуживание по программе тура</text:p>
        </text:list-item>
        <text:list-item>
          <text:p text:style-name="P8">билет на спектакль</text:p>
        </text:list-item>
        <text:list-item>
          <text:p text:style-name="P8">сопровождение представителем турфирмы</text:p>
          <text:p text:style-name="P8"/>
        </text:list-item>
      </text:list>
      <text:p text:style-name="P9">Дополнительно оплачиваются:</text:p>
      <text:p text:style-name="P7"><text:span text:style-name="T3"><text:s/></text:span><text:span text:style-name="T20">входной билет в Океанариум 800 взрослый / 600 школьники, студен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OpenSymbol" svg:font-family="OpenSymbol"/>
    <style:font-face style:name="Roboto" svg:font-family="Roboto, sans-serif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9-20T15:23:19.50</dc:date>
    <meta:print-date>2018-02-01T11:22:17.27</meta:print-date>
    <meta:editing-cycles>27</meta:editing-cycles>
    <meta:editing-duration>PT8H48M29S</meta:editing-duration>
    <meta:document-statistic meta:table-count="0" meta:image-count="1" meta:object-count="0" meta:page-count="1" meta:paragraph-count="17" meta:word-count="238" meta:character-count="1672"/>
    <meta:user-defined meta:name="Info 1"/>
    <meta:user-defined meta:name="Info 2"/>
    <meta:user-defined meta:name="Info 3"/>
    <meta:user-defined meta:name="Info 4"/>
  </office:meta>
</office:document-meta>
</file>