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1" svg:font-family="Open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language="ru" fo:country="RU" fo:font-style="italic" fo:font-weight="bold" style:font-name-asian="Times New Roman" style:font-size-asian="20pt" style:font-style-asian="italic" style:font-weight-asian="bold" style:font-name-complex="Times New Roman"/>
    </style:style>
    <style:style style:name="P3" style:family="paragraph" style:parent-style-name="Standard">
      <style:paragraph-properties fo:margin-top="0cm" fo:margin-bottom="0.101cm" fo:text-align="justify" style:justify-single-word="false"/>
    </style:style>
    <style:style style:name="P4" style:family="paragraph" style:parent-style-name="Standard">
      <style:paragraph-properties fo:margin-top="0cm" fo:margin-bottom="0.101cm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.101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.101cm" fo:text-align="justify" style:justify-single-word="false"/>
    </style:style>
    <style:style style:name="P7" style:family="paragraph" style:parent-style-name="Text_20_body">
      <style:paragraph-properties fo:margin-top="0cm" fo:margin-bottom="0.101cm"/>
      <style:text-properties style:font-name="Times New Roman" fo:font-size="15pt" fo:language="ru" fo:country="RU" fo:font-weight="bold" style:font-name-asian="Times New Roman" style:font-size-asian="15pt" style:font-weight-asian="bold" style:font-name-complex="Times New Roman" style:font-size-complex="15pt"/>
    </style:style>
    <style:style style:name="P8" style:family="paragraph" style:parent-style-name="Text_20_body">
      <style:paragraph-properties fo:margin-top="0cm" fo:margin-bottom="0.101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.101cm" fo:text-align="justify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.101cm"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.101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.101cm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6231c" style:font-name="Arial1" fo:font-size="12pt" fo:letter-spacing="normal" fo:language="ru" fo:country="RU" fo:font-style="normal" fo:font-weight="bold"/>
    </style:style>
    <style:style style:name="P1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6231c" style:font-name="Times New Roman" fo:font-size="14pt" fo:letter-spacing="normal" fo:language="ru" fo:country="RU" fo:font-style="normal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71717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18" style:family="paragraph" style:parent-style-name="Text_20_body" style:master-page-name="">
      <style:paragraph-properties fo:margin-left="0.088cm" fo:margin-right="0cm" fo:margin-top="0cm" fo:margin-bottom="0.499cm" fo:text-align="end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9" style:family="paragraph" style:parent-style-name="Standard" style:master-page-name="MP0">
      <style:paragraph-properties fo:margin-left="-2.2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20" style:family="paragraph" style:parent-style-name="Standard" style:list-style-name="L2">
      <style:paragraph-properties fo:margin-left="-0.635cm" fo:margin-right="0cm" fo:margin-top="0cm" fo:margin-bottom="0.101cm" fo:text-align="justify" style:justify-single-word="false" fo:text-indent="0.635cm" style:auto-text-indent="false">
        <style:tab-stops/>
      </style:paragraph-properties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21" style:family="paragraph" style:parent-style-name="Standard" style:list-style-name="L2">
      <style:paragraph-properties fo:margin-left="-0.635cm" fo:margin-right="0cm" fo:margin-top="0cm" fo:margin-bottom="0.101cm" fo:text-indent="0.635cm" style:auto-text-indent="false">
        <style:tab-stops/>
      </style:paragraph-properties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22" style:family="paragraph" style:parent-style-name="Standard" style:list-style-name="L2">
      <style:paragraph-properties fo:margin-left="-0.635cm" fo:margin-right="0cm" fo:margin-top="0cm" fo:margin-bottom="0.101cm" fo:text-align="justify" style:justify-single-word="false" fo:text-indent="0.635cm" style:auto-text-indent="false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23" style:family="paragraph" style:parent-style-name="Standard" style:list-style-name="L2">
      <style:paragraph-properties fo:margin-left="-0.635cm" fo:margin-right="0cm" fo:margin-top="0cm" fo:margin-bottom="0.101cm" fo:text-align="justify" style:justify-single-word="false" fo:text-indent="0.635cm" style:auto-text-indent="false">
        <style:tab-stops/>
      </style:paragraph-properties>
    </style:style>
    <style:style style:name="P24" style:family="paragraph" style:parent-style-name="Standard" style:list-style-name="L2">
      <style:paragraph-properties fo:margin-top="0cm" fo:margin-bottom="0.101cm" fo:text-align="justify" style:justify-single-word="false">
        <style:tab-stops/>
      </style:paragraph-properties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25" style:family="paragraph" style:parent-style-name="Standard" style:list-style-name="L3">
      <style:paragraph-properties fo:margin-top="0cm" fo:margin-bottom="0.101cm" fo:text-align="justify" style:justify-single-word="false">
        <style:tab-stops/>
      </style:paragraph-properties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26" style:family="paragraph" style:parent-style-name="Standard" style:list-style-name="L3">
      <style:paragraph-properties fo:margin-top="0cm" fo:margin-bottom="0.101cm" fo:text-align="center" style:justify-single-word="false">
        <style:tab-stops/>
      </style:paragraph-properties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6231c" style:font-name="Times New Roman" fo:font-size="14pt" fo:letter-spacing="normal" fo:language="ru" fo:country="RU" fo:font-style="normal" fo:font-weight="normal" style:font-size-asian="14pt" style:font-size-complex="14pt"/>
    </style:style>
    <style:style style:name="T1" style:family="text">
      <style:text-properties style:font-name="Times New Roman" fo:font-size="14pt" fo:language="ru" fo:country="RU" fo:font-style="italic" style:font-name-asian="Calibri" style:font-size-asian="14pt" style:font-style-asian="italic" style:font-name-complex="Calibri" style:font-size-complex="14pt" style:font-style-complex="italic"/>
    </style:style>
    <style:style style:name="T2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style:text-underline-style="none" style:font-size-asian="14pt" style:font-size-complex="14pt"/>
    </style:style>
    <style:style style:name="T15" style:family="text">
      <style:text-properties style:font-name="Times New Roman" fo:language="ru" fo:country="RU"/>
    </style:style>
    <style:style style:name="T16" style:family="text">
      <style:text-properties style:font-name="Times New Roman" fo:language="ru" fo:country="RU" fo:font-weight="normal" style:font-weight-asian="normal" style:font-weight-complex="normal"/>
    </style:style>
    <style:style style:name="T17" style:family="text">
      <style:text-properties style:font-name="Times New Roman" fo:language="ru" fo:country="RU" fo:font-weight="bold" style:font-weight-asian="bold" style:font-weight-complex="bold"/>
    </style:style>
    <style:style style:name="T18" style:family="text">
      <style:text-properties style:font-name="Times New Roman" fo:font-size="32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32pt" style:font-weight-asian="bold" style:font-name-complex="Times New Roman" style:font-size-complex="32pt"/>
    </style:style>
    <style:style style:name="T19" style:family="text">
      <style:text-properties style:font-name="Times New Roman"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36pt" style:font-weight-asian="bold" style:font-name-complex="Times New Roman" style:font-size-complex="36pt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style:font-name-asian="Times New Roman" style:font-size-asian="14pt" style:font-style-asian="italic" style:font-name-complex="Times New Roman" style:font-size-complex="14pt" style:font-style-complex="italic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weight="bold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26231c" fo:letter-spacing="normal" fo:font-style="normal" fo:font-weight="normal"/>
    </style:style>
    <style:style style:name="T25" style:family="text">
      <style:text-properties fo:font-variant="normal" fo:text-transform="none" fo:color="#26231c" style:font-name="Times New Roman" fo:letter-spacing="normal" fo:language="ru" fo:country="RU" fo:font-style="normal" fo:font-weight="bold"/>
    </style:style>
    <style:style style:name="T26" style:family="text">
      <style:text-properties fo:font-variant="normal" fo:text-transform="none" fo:color="#171717" style:font-name="Times New Roman" fo:font-size="14pt" fo:letter-spacing="normal" fo:language="ru" fo:country="RU" fo:font-style="normal" fo:font-weight="normal" style:font-size-asian="14pt" style:font-size-complex="14pt"/>
    </style:style>
    <style:style style:name="T27" style:family="text">
      <style:text-properties fo:font-variant="normal" fo:text-transform="none" fo:color="#171717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171717" style:font-name="Times New Roman" fo:font-size="14pt" fo:letter-spacing="normal" fo:language="ru" fo:country="RU" fo:font-style="normal" fo:font-weight="bold" style:font-size-asian="14pt" style:font-size-complex="14pt"/>
    </style:style>
    <style:style style:name="T29" style:family="text">
      <style:text-properties fo:font-variant="normal" fo:text-transform="none" fo:color="#171717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30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language="ru" fo:country="RU"/>
    </style:style>
    <style:style style:name="T33" style:family="text">
      <style:text-properties fo:language="ru" fo:country="RU" fo:font-weight="normal" style:font-weight-asian="normal" style:font-weight-complex="normal"/>
    </style:style>
    <style:style style:name="T34" style:family="text">
      <style:text-properties fo:language="ru" fo:country="RU" fo:font-weight="bold" style:font-weight-asian="bold" style:font-weight-complex="bold"/>
    </style:style>
    <style:style style:name="T35" style:family="text">
      <style:text-properties fo:color="#171717" style:font-name="Times New Roman" fo:font-size="14pt" fo:font-weight="normal" style:font-size-asian="14pt" style:font-size-complex="14pt"/>
    </style:style>
    <style:style style:name="T36" style:family="text">
      <style:text-properties fo:color="#171717" style:font-name="Times New Roman" fo:font-size="14pt" fo:font-weight="bold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28cm" draw:visible-area-height="5.028cm"/>
    </style:style>
    <text:list-style style:name="L1">
      <text:list-level-style-bullet text:level="1" text:style-name="Bullet_20_Symbols" style:num-suffix="." text:bullet-char="•">
        <style:list-level-properties text:space-before="1.058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1" text:anchor-type="as-char" svg:y="-1.028cm" svg:width="21.167cm" style:rel-width="scale" svg:height="2.77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3"><text:span text:style-name="Основной_20_шрифт_20_абзаца"><text:span text:style-name="T19">«В Сибирь по своей воле»</text:span></text:span><text:span text:style-name="Основной_20_шрифт_20_абзаца"><text:span text:style-name="T18"> Императорский маршрут. Тюмень-Тобольск</text:span></text:span></text:p>
      <text:p text:style-name="P2">17-22 ноября 2022</text:p>
      <text:p text:style-name="P1"><text:span text:style-name="Основной_20_шрифт_20_абзаца"><text:span text:style-name="T1">Хотите увидеть настоящую Сибирь? Познакомиться с деревянным зодчеством, встретиться с настоящими казаками, отведать местную кухню,покататься верхом, побывать в исторически значимых местах и посреди русской зимы искупаться в минеральных источниках? </text:span></text:span></text:p>
      <text:p text:style-name="P1"><text:span text:style-name="Основной_20_шрифт_20_абзаца"><text:span text:style-name="T1">Тогда Вам к нам! Летим в Тюмень!</text:span></text:span></text:p>
      <text:p text:style-name="P7"><text:span text:style-name="Strong_20_Emphasis"><text:span text:style-name="T10">1 день </text:span></text:span></text:p>
      <text:p text:style-name="P6"><text:span text:style-name="Strong_20_Emphasis"><text:span text:style-name="T9">15:40 </text:span></text:span><text:span text:style-name="Strong_20_Emphasis"><text:span text:style-name="T4">Сбор группы</text:span></text:span></text:p>
      <text:p text:style-name="P6"><text:span text:style-name="Strong_20_Emphasis"><text:span text:style-name="T9">16:00 </text:span></text:span><text:span text:style-name="T9">Выезд из Пскова в Пулково (</text:span><text:span text:style-name="T4">маршрутное такси, общественный транспорт)</text:span><text:span text:style-name="T9">. </text:span></text:p>
      <text:p text:style-name="P6"><text:span text:style-name="T7">20:00</text:span><text:span text:style-name="T9"> прибытие в аэропорт, регистрация на рейс. </text:span><text:span text:style-name="Strong_20_Emphasis"><text:span text:style-name="T9">Вылет в 22:40.</text:span></text:span></text:p>
      <text:p text:style-name="P6"><text:span text:style-name="Strong_20_Emphasis"><text:span text:style-name="T9">Прилет </text:span></text:span><text:span text:style-name="Strong_20_Emphasis"><text:span text:style-name="T4">18/11 </text:span></text:span><text:span text:style-name="Strong_20_Emphasis"><text:span text:style-name="T9">03:50 </text:span></text:span><text:span text:style-name="T9">(</text:span><text:span text:style-name="T4">местное время +2 часа).</text:span><text:span text:style-name="T9"> Трансфер из аэропорта, размещение в </text:span><text:span text:style-name="T4">гостинице.</text:span><text:span text:style-name="T9"> </text:span><text:span text:style-name="T4">Отдых.</text:span></text:p>
      <text:p text:style-name="P6"><text:span text:style-name="Strong_20_Emphasis"><text:span text:style-name="T10"/></text:span></text:p>
      <text:p text:style-name="P6"><text:span text:style-name="Strong_20_Emphasis"><text:span text:style-name="T5">ДАЛЕЕ ПРОГРАММА ПО МЕСТНОМУ ВРЕМЕНИ!!!</text:span></text:span></text:p>
      <text:p text:style-name="P6"><text:span text:style-name="Strong_20_Emphasis"><text:span text:style-name="T5"/></text:span></text:p>
      <text:p text:style-name="P6"><text:span text:style-name="Strong_20_Emphasis"><text:span text:style-name="T10">2 день </text:span></text:span></text:p>
      <text:p text:style-name="P6"><text:span text:style-name="Strong_20_Emphasis"><text:span text:style-name="T6">Завтрак</text:span></text:span></text:p>
      <text:p text:style-name="P3"><text:span text:style-name="Strong_20_Emphasis"><text:span text:style-name="T9">10:00 Отправление на </text:span></text:span><text:span text:style-name="Strong_20_Emphasis"><text:span text:style-name="T4">обзорную экскурсию по городу. На прогулку отправимся в месте со знатной купчихой Апполинарией Ивановной Шешуковой.</text:span></text:span></text:p>
      <text:p text:style-name="P8">Во время экскурсии, посвященной истории города, вы посетите старинные кварталы Сараи, Потаскуй, Тычковка, проедете по Ямской слободе, полюбуетесь панорамой с Моста Влюбленных и вдохнете аромат Татаро-Бухарской слободы. Прогулка по купеческому кварталу, богато украшенному деревянной домовой резьбой, посещение Ильинского женского монастыря и многое другое оставит неизгладимое впечатление.</text:p>
      <text:p text:style-name="P6"><text:span text:style-name="Strong_20_Emphasis"><text:span text:style-name="T4">Вы узнаете, почему Тюмень является столицей деревянного кружева.</text:span></text:span></text:p>
      <text:p text:style-name="P8"><text:span text:style-name="Strong_20_Emphasis"><text:span text:style-name="T31">Экскурсия включает в себя жемчужины деревянного зодчества, которые удалось </text:span></text:span><text:span text:style-name="Strong_20_Emphasis"><text:span text:style-name="T31">сохранить для потомков. Колоритные купеческие особняки девятнадцатого </text:span></text:span><text:soft-page-break/><text:span text:style-name="Strong_20_Emphasis"><text:span text:style-name="T31">века, монастыри и церкви в классическом стиле - Тюмень огромный заповедник русской народной архитектуры. </text:span></text:span><text:span text:style-name="Strong_20_Emphasis"><text:span text:style-name="T34">А если посчастливится, то можно встретить и других купцов и отведать с ними наливки из морошки.</text:span></text:span></text:p>
      <text:p text:style-name="P8"><text:span text:style-name="Strong_20_Emphasis"><text:span text:style-name="T33"/></text:span></text:p>
      <text:p text:style-name="P8"><text:span text:style-name="Strong_20_Emphasis"><text:span text:style-name="T34">12:00 После экскурсии заедем на местный рынок за колбасами и сладостями.</text:span></text:span><text:span text:style-name="Strong_20_Emphasis"><text:span text:style-name="T33"> Обязательно прикупите мясные изделия из лося, оленя, барсука и медведя.</text:span></text:span></text:p>
      <text:p text:style-name="P6"><text:span text:style-name="Strong_20_Emphasis"><text:span text:style-name="T2">12:30 Возвращение в отель. Время для обеда.<text:line-break/>13:30 </text:span></text:span><text:span text:style-name="Strong_20_Emphasis"><text:span text:style-name="T29">Знакомство с </text:span></text:span><text:span text:style-name="Strong_20_Emphasis"><text:span text:style-name="T28">краеведческими музейными экспозициями, расположенными в отеле «Восток»:</text:span></text:span><text:span text:style-name="Strong_20_Emphasis"><text:span text:style-name="T27"> «Тюмень – столица деревень» (когда образовали Тюменскую область – а она огромная! – в ней действительно почти не было городов, одни деревни), «Тюмень пионерская» (тут всё понятно из названия), «Тобольск – Ангел Сибири» (вы побываете в этом городе), «Тюмень – моё достояние» (с любовью о родном городе), «История Абрау-Дюрсо. Судьбы» (в отеле есть даже… ателье вина, где вы можете не только попробовать вкуснейшее вино из посёлка Абрау, но и узнать много интересного о процессе виноделия).</text:span></text:span></text:p>
      <text:p text:style-name="P8"><text:span text:style-name="Strong_20_Emphasis"><text:span text:style-name="T34">15:00 </text:span></text:span><text:span text:style-name="Strong_20_Emphasis"><text:span text:style-name="T32">Свободное время в городе для посещения источников, покупки сувенирной продукции. </text:span></text:span></text:p>
      <text:p text:style-name="P8"><text:span text:style-name="T24">Бассейны открыты круглый год, поэтому и летом, и весной, и в осеннюю погоду, и суровыми зимними морозами, вы можете отлично провести выходные среди живописной природы, и вдоволь насладиться купанием в минеральном источнике. Уникальность источников в постоянно теплой воде, температура которой не опускается ниже 45 градусов по Цельсию. Вода очень минерализованная и содержит много полезных для организма веществ: йод, бром, хлориды натрия.</text:span> </text:p>
      <text:p text:style-name="P8"><text:span text:style-name="Strong_20_Emphasis"><text:span text:style-name="T34">Источник «Верхний бор» находится в черте города. </text:span></text:span></text:p>
      <text:p text:style-name="P8"><text:span text:style-name="Strong_20_Emphasis"><text:span text:style-name="T9"/></text:span></text:p>
      <text:p text:style-name="P6"><text:span text:style-name="Strong_20_Emphasis"><text:span text:style-name="T10">3 день </text:span></text:span></text:p>
      <text:p text:style-name="P6"><text:span text:style-name="Strong_20_Emphasis"><text:span text:style-name="T4">6:00 </text:span></text:span><text:span text:style-name="Strong_20_Emphasis"><text:span text:style-name="T9">Завтрак.</text:span></text:span></text:p>
      <text:p text:style-name="P6"><text:span text:style-name="Strong_20_Emphasis"><text:span text:style-name="T9">06:20</text:span></text:span><text:span text:style-name="T9"> Сбор и отправление </text:span><text:span text:style-name="T4">на жд вокзал (общественный транспорт)</text:span><text:span text:style-name="T9"> из г. Тюмень </text:span><text:span text:style-name="T4">в г. Тобольск</text:span></text:p>
      <text:p text:style-name="P6"><text:span text:style-name="T2">07:16</text:span><text:span text:style-name="T4"> Отправление поезда по </text:span><text:span text:style-name="T2">Императорскому маршруту</text:span><text:span text:style-name="T4">. Во время поездки вы послушаете интересный рассказ о жизни царской семьи.</text:span></text:p>
      <text:p text:style-name="P6"><text:span text:style-name="Strong_20_Emphasis"><text:span text:style-name="T9">11:00 </text:span></text:span><text:span text:style-name="Strong_20_Emphasis"><text:span text:style-name="T4">Прибытие в Тобольск. Отправление на автобусе в центр города.<text:line-break/>11:40 Прибытие к Кремлю.</text:span></text:span></text:p>
      <text:p text:style-name="P6"><text:span text:style-name="Strong_20_Emphasis"><text:span text:style-name="T4">12:00-12:40</text:span></text:span><text:span text:style-name="T9"> </text:span><text:span text:style-name="T2">Обзорная экскурсия по территории Кремля</text:span><text:span text:style-name="T4">. Вы познакомитесь с </text:span><text:span text:style-name="T4">единственным каменным Кремлем в Сибири! Увидите ансамбль Успенско-Софийского собора, посмотрите памятник Ермаку, пройдетесь по главному взвозу.</text:span></text:p>
      <text:p text:style-name="P6"><text:span text:style-name="Strong_20_Emphasis"><text:span text:style-name="T4">13:00-13:40 Посещение тюремного замка (билеты оплачиваются </text:span></text:span><text:span text:style-name="Strong_20_Emphasis"><text:span text:style-name="T4">дополнительно)</text:span></text:span><text:span text:style-name="Strong_20_Emphasis"><text:span text:style-name="T26"> – самого загадочного музея Тобольского Кремля. До 1989 года </text:span></text:span><text:soft-page-break/><text:span text:style-name="Strong_20_Emphasis"><text:span text:style-name="T26">– это была одна из самых строгих российских тюрем. В наше время – музей Сибирской каторги и ссылки. Вы познакомитесь с бытом арестантов дореволюционного и советского периодов, самые смелые гости смогут спуститься в мрачное подземелье, сохранившее гнетущую атмосферу заточения. Узниками тюремного замка были такие знаменитые люди как Чернышевский, Достоевский, Короленко.</text:span></text:span></text:p>
      <text:p text:style-name="P6"><text:span text:style-name="T2">14:00-15:00</text:span><text:span text:style-name="T4"> </text:span><text:span text:style-name="T2">Посещение музея Императорской семьи </text:span><text:span text:style-name="Strong_20_Emphasis"><text:span text:style-name="T4">(билеты оплачиваются дополнительно)</text:span></text:span><text:span text:style-name="T30">, э</text:span><text:span text:style-name="T21">кспонаты для которого собирались на протяжении многих лет, расположенного в </text:span><text:span text:style-name="Strong_20_Emphasis"><text:span text:style-name="T22">Губернаторском доме</text:span></text:span><text:span text:style-name="T21">, где с августа 1917 по апрель 1918 года в ссылке жила императорская семья Романовых. В коллекции представлены плакетка (медаль) из мамонтовой кости с автографом цесаревича Николая, семейный фотоальбом с любительскими фотографиями, выполненными царской семьей в Тобольске, шёлковая шаль, принадлежавшая императрице, и Евангелие с её штампом и подписью</text:span><text:span text:style-name="Strong_20_Emphasis"><text:span text:style-name="T22">,</text:span></text:span><text:span text:style-name="T23"> </text:span><text:span text:style-name="T21">царский фарфор, салфетки с вензелями, серебряные приборы.</text:span><text:span text:style-name="T30"> </text:span></text:p>
      <text:p text:style-name="P6"><text:span text:style-name="Strong_20_Emphasis"><text:span text:style-name="T4">15:30 <text:s/>Свободное время для обеда и </text:span></text:span><text:span text:style-name="T9"> </text:span><text:span text:style-name="Strong_20_Emphasis"><text:span text:style-name="T4">прогулки</text:span></text:span><text:span text:style-name="Strong_20_Emphasis"><text:span text:style-name="T9"> по Саду Ермака</text:span></text:span><text:span text:style-name="T9">, </text:span><text:span text:style-name="T7">приобретение сувенирной продукции. </text:span><text:span text:style-name="T2">Не забудьте прикупить сувениры из местного камня змеевика и украшения из кости. Советуем пообедать в ресторане «Поварня», а для желающих побольше узнать и увидеть - посетить Дворец Наместника. </text:span></text:p>
      <text:p text:style-name="P6"><text:span text:style-name="Strong_20_Emphasis"><text:span text:style-name="T9">17:00 </text:span></text:span><text:span text:style-name="Strong_20_Emphasis"><text:span text:style-name="T4">Сбор группы, отправление на жд вокзал.<text:line-break/>18:17</text:span></text:span><text:span text:style-name="T9"> Отъезд в Тюмень.</text:span></text:p>
      <text:p text:style-name="P6"><text:span text:style-name="Strong_20_Emphasis"><text:span text:style-name="T4">22:17 Прибытие</text:span></text:span><text:span text:style-name="T9"> в Тюмень. </text:span><text:span text:style-name="T4">Трансфер в отель.</text:span></text:p>
      <text:p text:style-name="P8"/>
      <text:p text:style-name="P6"><text:span text:style-name="Strong_20_Emphasis"><text:span text:style-name="T10">4 день </text:span></text:span></text:p>
      <text:p text:style-name="P6"><text:span text:style-name="Strong_20_Emphasis"><text:span text:style-name="T9">Завтрак.</text:span></text:span></text:p>
      <text:p text:style-name="P8"><text:span text:style-name="Strong_20_Emphasis"><text:span text:style-name="T25">Завтрак. Свободный день в городе.</text:span></text:span></text:p>
      <text:p text:style-name="P15">Рекомендуем посетить:</text:p>
      <text:list xml:id="list2667741196316060046" text:style-name="L1">
        <text:list-item>
          <text:p text:style-name="P27">музей Усадьба Колокольниковых</text:p>
        </text:list-item>
        <text:list-item>
          <text:p text:style-name="P27">краеведческий музей «Городская дума»</text:p>
        </text:list-item>
        <text:list-item>
          <text:p text:style-name="P27">спа-центр Лето-лето</text:p>
        </text:list-item>
      </text:list>
      <text:p text:style-name="P14"><text:span text:style-name="T9">По желанию за доп.плату экскурсия в музейный комплекс «Ялуторовский острог». </text:span><text:span text:style-name="T35">Это уникальный туристический объект. Он размещен на своем историческом месте, как это было в момент его основания и начала развития, огорожен высоким частоколом со сторожевыми башнями, искусственным рвом, </text:span><text:span text:style-name="T35">и подъемным мостом через него. В остроге вы сможете окунуться в </text:span><text:span text:style-name="Strong_20_Emphasis"><text:span text:style-name="T36">мир </text:span></text:span><text:span text:style-name="Strong_20_Emphasis"><text:span text:style-name="T36">крестьянских увеселений и забав</text:span></text:span><text:span text:style-name="T35">, почувствовать и унести с собой традиции русской культуры. Атмосфера острога насыщена временем основания города и началом его развития.</text:span></text:p>
      <text:p text:style-name="P16">Помимо этого мы испечем метровый блин!!! </text:p>
      <text:p text:style-name="P16"/>
      <text:p text:style-name="P5"><text:span text:style-name="Strong_20_Emphasis"><text:span text:style-name="T15">Заедем в центр национальных культур, </text:span></text:span><text:span text:style-name="Strong_20_Emphasis"><text:span text:style-name="T16">где узнаем, сколько народностей </text:span></text:span><text:span text:style-name="Strong_20_Emphasis"><text:span text:style-name="T16">проживают в Сибири. Споем казачьи песни, станцуем татарские танцы и </text:span></text:span><text:soft-page-break/><text:span text:style-name="Strong_20_Emphasis"><text:span text:style-name="T16">отведаем местные сладости.</text:span></text:span></text:p>
      <text:p text:style-name="P5"><text:span text:style-name="Strong_20_Emphasis"><text:span text:style-name="T17">А еще вас ждет обзорная экскурсия по г.Ялуторовску,</text:span></text:span><text:span text:style-name="Strong_20_Emphasis"><text:span text:style-name="T16"> где вы узнаете моменты истории, связанные с жизнью декабристов на сибирской земле.</text:span></text:span></text:p>
      <text:p text:style-name="P6"><text:span text:style-name="Strong_20_Emphasis"><text:span text:style-name="T4">15:30 Обед (доп.плата). На обед вас ждут блюда русской кухни и уха из НЕФТИ!</text:span></text:span></text:p>
      <text:p text:style-name="P6"><text:span text:style-name="Strong_20_Emphasis"><text:span text:style-name="T13">16:30</text:span></text:span><text:span text:style-name="Strong_20_Emphasis"><text:span text:style-name="T14"> </text:span></text:span><text:span text:style-name="Strong_20_Emphasis"><text:span text:style-name="T6">Выезд в город. </text:span></text:span></text:p>
      <text:p text:style-name="P6"><text:span text:style-name="Strong_20_Emphasis"><text:span text:style-name="T6">18:00 Возвращение в отель.</text:span></text:span></text:p>
      <text:p text:style-name="P6"><text:span text:style-name="Strong_20_Emphasis"><text:span text:style-name="T6"/></text:span></text:p>
      <text:p text:style-name="P6"><text:span text:style-name="Strong_20_Emphasis"><text:span text:style-name="T10">5 день </text:span></text:span></text:p>
      <text:p text:style-name="P10">Завтрак. </text:p>
      <text:p text:style-name="P6"><text:span text:style-name="Strong_20_Emphasis"><text:span text:style-name="T9">09:</text:span></text:span><text:span text:style-name="Strong_20_Emphasis"><text:span text:style-name="T4">0</text:span></text:span><text:span text:style-name="Strong_20_Emphasis"><text:span text:style-name="T9">0 </text:span></text:span><text:span text:style-name="Strong_20_Emphasis"><text:span text:style-name="T4">Выезд в </text:span></text:span><text:span text:style-name="Strong_20_Emphasis"><text:span text:style-name="T9">с. Покровское</text:span></text:span></text:p>
      <text:p text:style-name="P6"><text:span text:style-name="Strong_20_Emphasis"><text:span text:style-name="T9">11.00 </text:span></text:span><text:span text:style-name="Strong_20_Emphasis"><text:span text:style-name="T4">Начало экскурсии </text:span></text:span><text:span text:style-name="Strong_20_Emphasis"><text:span text:style-name="T9">«Распутин: человек-легенда»* </text:span></text:span><text:span text:style-name="Strong_20_Emphasis"><text:span text:style-name="T4">(билеты оплачиваются дополнительно)</text:span></text:span><text:span text:style-name="Strong_20_Emphasis"><text:span text:style-name="T9">. </text:span></text:span><text:span text:style-name="Strong_20_Emphasis"><text:span text:style-name="T4">СБОРНАЯ ГРУППА. </text:span></text:span></text:p>
      <text:p text:style-name="P6"><text:span text:style-name="Strong_20_Emphasis"><text:span text:style-name="T11">Село Покровское находится на старом Тобольском тракте, по которому в свое время прошагало немало известных людей. За околицей села стоял дом – так называемый пересыльный пункт. Сюда заезжали такие знаменитые писатели как Радищев, Достоевский, многие декабристы. Позже здесь появился на свет знаменитый царский фаворит Григорий Распутин, благодаря которому село и приобрело такую известность. Посетив экскурсию в дом-музей Г.Е. Распутина, вы сможете узнать правдивую биографию простого сибирского крестьянина, который благодаря своим неординарным способностям смог приблизиться к трону.</text:span></text:span></text:p>
      <text:p text:style-name="P6"><text:span text:style-name="Strong_20_Emphasis"><text:span text:style-name="T9">13.30 </text:span></text:span><text:span text:style-name="Strong_20_Emphasis"><text:span text:style-name="T4">Переезд на Казачье подворье (билеты оплачиваются дополнительно)</text:span></text:span></text:p>
      <text:p text:style-name="P6"><text:span text:style-name="Strong_20_Emphasis"><text:span text:style-name="T9">15.</text:span></text:span><text:span text:style-name="Strong_20_Emphasis"><text:span text:style-name="T4">0</text:span></text:span><text:span text:style-name="Strong_20_Emphasis"><text:span text:style-name="T9">0 </text:span></text:span><text:span text:style-name="Strong_20_Emphasis"><text:span text:style-name="T4">Начало экскурсии. </text:span></text:span><text:span text:style-name="T9">Во </text:span><text:span text:style-name="T4">время интерактивной программы</text:span><text:span text:style-name="T9"> вы познакомитесь с традициями казачьей культуры в Сибири. </text:span><text:span text:style-name="T4">Испытает себя в метании ножей, рубки шашкой, стрельбы из лука. Познакомитесь с обитателями подворья. А после отведаем казацкий кулеш и споем вместе песни.</text:span></text:p>
      <text:p text:style-name="P10">17:30 Выезд в город.</text:p>
      <text:p text:style-name="P11"/>
      <text:p text:style-name="P12"><text:span text:style-name="T9">6 </text:span><text:span text:style-name="T4">день </text:span></text:p>
      <text:p text:style-name="P9">Завтрак ланч/бокс</text:p>
      <text:p text:style-name="P3"><text:span text:style-name="T9">Трансфер в аэропорт </text:span><text:span text:style-name="T2">(общественный транспорт)</text:span><text:span text:style-name="T9">. </text:span><text:span text:style-name="T4">Регистрация на рейс</text:span><text:span text:style-name="T12">.</text:span></text:p>
      <text:p text:style-name="P6"><text:span text:style-name="Strong_20_Emphasis"><text:span text:style-name="T4">06:55 </text:span></text:span><text:span text:style-name="Strong_20_Emphasis"><text:span text:style-name="T9">Вылет </text:span></text:span><text:span text:style-name="Strong_20_Emphasis"><text:span text:style-name="T4">в Спб.</text:span></text:span></text:p>
      <text:p text:style-name="P6"><text:span text:style-name="Strong_20_Emphasis"><text:span text:style-name="T4">8:30 прилет в Пулково. </text:span></text:span></text:p>
      <text:p text:style-name="P6"><text:span text:style-name="Strong_20_Emphasis"><text:span text:style-name="T4">9:00 отправление на маршрутном такси в Псков. 13:00 прибытие в город.</text:span></text:span></text:p>
      <text:p text:style-name="P18"><text:span text:style-name="Strong_20_Emphasis"><text:span text:style-name="T9">Стоимость тура: 37400 руб.</text:span></text:span></text:p>
      <text:p text:style-name="P17">В стоимость тура входит:</text:p>
      <text:list xml:id="list620760994817521571" text:style-name="L2">
        <text:list-item>
          <text:p text:style-name="P20">авиаперелет (ручная кладь 36*30*27)</text:p>
        </text:list-item>
        <text:list-item>
          <text:p text:style-name="P20">трансфер Псков-СПб-Псков (маршрутное такси, общественный транспорт)</text:p>
        </text:list-item>
        <text:list-item>
          <text:p text:style-name="P24"><text:soft-page-break/>трансфер аэропорт-отель-аэропорт <text:s/></text:p>
        </text:list-item>
        <text:list-item>
          <text:p text:style-name="P23"><text:span text:style-name="Основной_20_шрифт_20_абзаца"><text:span text:style-name="T8">проживание в </text:span></text:span><text:span text:style-name="Основной_20_шрифт_20_абзаца"><text:span text:style-name="T3">отеле с учетом раннего заселения и завтрака в день приезда</text:span></text:span></text:p>
        </text:list-item>
        <text:list-item>
          <text:p text:style-name="P20">завтраки в отеле</text:p>
        </text:list-item>
        <text:list-item>
          <text:p text:style-name="P20">обзорная театрализованная автобусно-пешеходная экскурсия по Тюмени с чаепитием</text:p>
        </text:list-item>
        <text:list-item>
          <text:p text:style-name="P20">экскурсия по экспозициям отеля</text:p>
        </text:list-item>
        <text:list-item>
          <text:p text:style-name="P20">экскурсия в с.Покровское «Распутин: человек-легенда» </text:p>
        </text:list-item>
        <text:list-item>
          <text:p text:style-name="P20">обзоррная экскурсия по территории Кремля в г.Тобольск</text:p>
        </text:list-item>
        <text:list-item>
          <text:p text:style-name="P20">экскурсия в музее императорской семьи</text:p>
        </text:list-item>
        <text:list-item>
          <text:p text:style-name="P20">экскурсия в тюремном замке</text:p>
        </text:list-item>
        <text:list-item>
          <text:p text:style-name="P21">интерактивная программа «Казачье подворье»</text:p>
        </text:list-item>
        <text:list-item>
          <text:p text:style-name="P21">обед на Казачьем подворье</text:p>
        </text:list-item>
        <text:list-item>
          <text:p text:style-name="P22">сопровождение работником компании</text:p>
          <text:p text:style-name="P22"/>
        </text:list-item>
      </text:list>
      <text:p text:style-name="P4">Дополнительно оплачивается:</text:p>
      <text:list xml:id="list2288265970461766381" text:style-name="L3">
        <text:list-item>
          <text:p text:style-name="P25"><text:span text:style-name="Основной_20_шрифт_20_абзаца">входные билеты в музеи: Покровское 500р, Тобольск 750р (300+250+200), Казачье подворье 500р</text:span></text:p>
        </text:list-item>
        <text:list-item>
          <text:p text:style-name="P25">посещение источника</text:p>
        </text:list-item>
        <text:list-item>
          <text:p text:style-name="P25">багаж 10 кг 3000 р</text:p>
        </text:list-item>
        <text:list-item>
          <text:p text:style-name="P25">экскурсия в Ялуторовск <text:s/>с обедом и билетами (при наборе группы); стоимость уточняется</text:p>
          <text:p text:style-name="P26"><text:span text:style-name="Основной_20_шрифт_20_абзаца"><text:span text:style-name="T20"/></text:span></text:p>
          <text:p text:style-name="P26"><text:span text:style-name="Основной_20_шрифт_20_абзаца"><text:span text:style-name="T20">*Экскурсии могут быть заменены на равнозначные!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1" svg:font-family="Open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499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Lucida Sans Unicode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91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20-12-23T08:36:00Z</meta:creation-date>
    <dc:date>2022-09-06T16:36:56.31</dc:date>
    <meta:print-date>2022-08-17T13:05:33.20</meta:print-date>
    <meta:editing-cycles>37</meta:editing-cycles>
    <meta:editing-duration>PT11H1S</meta:editing-duration>
    <meta:document-statistic meta:table-count="0" meta:image-count="0" meta:object-count="1" meta:page-count="5" meta:paragraph-count="83" meta:word-count="1154" meta:character-count="8363"/>
    <meta:template xlink:type="simple" xlink:actuate="onRequest" xlink:title="" xlink:href="../../../../../../../../Downloads/file_1630410997%20(1).odt/Normal"/>
  </office:meta>
</office:document-meta>
</file>