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yandex-sans" svg:font-family="yandex-sans" style:font-family-generic="roman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font-name="yandex-sans" fo:font-size="11.5pt" fo:language="ru" fo:country="RU" fo:font-style="italic" style:letter-kerning="false" style:font-name-asian="Times New Roman" style:font-size-asian="11.5pt" style:language-asian="ru" style:country-asian="RU" style:font-style-asian="italic" style:font-name-complex="Times New Roman" style:font-size-complex="11.5pt" style:language-complex="ar" style:country-complex="SA" fo:hyphenate="true" fo:hyphenation-remain-char-count="0" fo:hyphenation-push-char-count="0"/>
    </style:style>
    <style:style style:name="P10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2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Обычный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6" style:family="text"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36pt" style:font-weight-asian="bold" style:font-name-complex="Times New Roman" style:font-size-complex="36pt"/>
    </style:style>
    <style:style style:name="T7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9" style:family="text">
      <style:text-properties fo:color="#222222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222222" fo:font-size="14pt" fo:language="ru" fo:country="RU" style:text-underline-style="solid" style:text-underline-width="auto" style:text-underline-color="font-color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222222" fo:font-size="14pt" fo:language="ru" fo:country="RU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222222" fo:font-size="14pt" fo:background-color="#ffffff" style:font-size-asian="14pt" style:font-name-complex="Times New Roman" style:font-size-complex="14pt"/>
    </style:style>
    <style:style style:name="T14" style:family="text">
      <style:text-properties fo:color="#222222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006cm" draw:visible-area-height="5.006cm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5"/></text:span></text:p>
      <text:p text:style-name="P1"><text:span text:style-name="Основной_20_шрифт_20_абзаца"><text:span text:style-name="T6"><draw:frame draw:style-name="fr1" draw:name="Объект1" text:anchor-type="as-char" svg:width="20.981cm" svg:height="3.381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text:span text:style-name="Основной_20_шрифт_20_абзаца"><text:span text:style-name="T6">Легенды Средневекового Выборга</text:span></text:span></text:p>
      <text:p text:style-name="P2">7-8 января 2023</text:p>
      <text:p text:style-name="P9">Мы приглашаем Вас в зимний Выборг – где в преддверии Рождества происходят чудеса. Вы перенесетесь в прошлое и почувствуете ни с чем не сравнимое очарование доброй сказки, когда ангелы поют свои песни, сбываются мечты, звенят колокольчики, а над крышами домов разносятся пряные ароматы. Вы получите возможность прогуляться по улочкам старого</text:p>
      <text:p text:style-name="P9">города, погреться после мороза за кубком горячего глёга и даже научиться печь крендели!</text:p>
      <text:p text:style-name="P3"/>
      <text:p text:style-name="P10"><text:span text:style-name="Основной_20_шрифт_20_абзаца"><text:span text:style-name="T11">1 день 07.01</text:span></text:span></text:p>
      <text:p text:style-name="P10"><text:span text:style-name="Основной_20_шрифт_20_абзаца"><text:span text:style-name="T9">06:00 - сбор группы у ДКП (Площадь Ленина д. 1) — магазин Зенден, выезд из Пскова.</text:span></text:span></text:p>
      <text:p text:style-name="P10"><text:span text:style-name="Основной_20_шрифт_20_абзаца"><text:span text:style-name="T9">13:00</text:span></text:span><text:span text:style-name="Основной_20_шрифт_20_абзаца"><text:span text:style-name="T10"> – </text:span></text:span><text:span text:style-name="Основной_20_шрифт_20_абзаца"><text:span text:style-name="T9">прибытие в Выборг. Отправление на обзорную экскурсию. </text:span></text:span><text:span text:style-name="Основной_20_шрифт_20_абзаца"><text:span text:style-name="T12">Вы узнаете</text:span></text:span><text:span text:style-name="Основной_20_шрифт_20_абзаца"><text:span text:style-name="T9"> </text:span></text:span><text:span text:style-name="Основной_20_шрифт_20_абзаца"><text:span text:style-name="T10">все тайны средневекового города, увидите уникальные памятники того времени. Это и Часовая Башня, которая элегантно возвышается над городом, и башня Ратуши, и Домик Купеческой Гильдии. Все эти объекты помнят далекое средневековье и впечатляют гостей.</text:span></text:span></text:p>
      <text:p text:style-name="P13"><text:span text:style-name="Основной_20_шрифт_20_абзаца"><text:span text:style-name="T7">14:30 - Далее отправляемся на прогулку по Замковому острову. </text:span></text:span><text:span text:style-name="Основной_20_шрифт_20_абзаца"><text:span text:style-name="T15">Знакомство с крепостью, с которой </text:span></text:span><text:span text:style-name="T16">начинался Выборг. Вас ожидает осмотр всех двориков Замка, рассказ о его башнях, раскопках, которые сейчас ведутся на территории острова и наиболее интересных находках.</text:span></text:p>
      <text:p text:style-name="P10"><text:span text:style-name="Основной_20_шрифт_20_абзаца"><text:span text:style-name="T9">15:30 -  заселение в отель. Свободное время. </text:span></text:span><text:span text:style-name="Основной_20_шрифт_20_абзаца"><text:span text:style-name="T10">Рекомендуем прогуляться по городу, посетить уютные кафе и ресторанчики, погреться ароматным глинтвейном и насладиться ароматом пряной корицы.</text:span></text:span><text:span text:style-name="Основной_20_шрифт_20_абзаца"><text:span text:style-name="T1"> </text:span></text:span></text:p>
      <text:p text:style-name="P10"><text:span text:style-name="Основной_20_шрифт_20_абзаца"><text:span text:style-name="T10">Ночь в отеле.</text:span></text:span><text:span text:style-name="Основной_20_шрифт_20_абзаца"><text:span text:style-name="T1"> </text:span></text:span></text:p>
      <text:p text:style-name="P10"><text:span text:style-name="Основной_20_шрифт_20_абзаца"><text:span text:style-name="T11">2 день 08.01</text:span></text:span></text:p>
      <text:p text:style-name="P11">Завтрак в отеле. Освобождение номеров. Свободный день для прогулок. Или по желанию экскурсии на выбор. </text:p>
      <text:p text:style-name="P10"><text:span text:style-name="Основной_20_шрифт_20_абзаца"><text:span text:style-name="T9">10:00 Отправление н</text:span></text:span><text:span text:style-name="Основной_20_шрифт_20_абзаца"><text:span text:style-name="T9">а экскурсию в парк Монрепо (по желанию за доп.плату).</text:span></text:span><text:span text:style-name="Основной_20_шрифт_20_абзаца"><text:span text:style-name="T10"> Есть в Выборге уникальный парк-заповедник, действующий в этом статусе </text:span></text:span><text:soft-page-break/><text:span text:style-name="Основной_20_шрифт_20_абзаца"><text:span text:style-name="T10">с конца прошлого века и восстановленный по инициативе Дмитрия Сергеевича Лихачёва. Он имеет французское название «Монрепо», что пере</text:span></text:span><text:span text:style-name="Основной_20_шрифт_20_абзаца"><text:span text:style-name="T10">водится как «мой отдых». Так назвал это место один из комендантов Выборга, заложивший основы парка в далёком XVIII веке. Заповедник «Монрепо» раскинулся на территории более полутора сотен гектаров.</text:span></text:span></text:p>
      <text:p text:style-name="P10"><text:span text:style-name="Основной_20_шрифт_20_абзаца"><text:span text:style-name="T9">12:30</text:span></text:span><text:span text:style-name="Основной_20_шрифт_20_абзаца"><text:span text:style-name="T10"> Далее узнаем что такое  Выборгский крендель – аппетитный символ Выборга, который славится далеко за его пределами. В Выборге этот вкусный сувенир, который мы изготовим своими руками во время гастрономического </text:span></text:span><text:span text:style-name="Основной_20_шрифт_20_абзаца"><text:span text:style-name="T9">мастер-класса (по желанию за доп.плату). </text:span></text:span><text:span text:style-name="Основной_20_шрифт_20_абзаца"><text:span text:style-name="T10">, увлекательно и в действии рассказывающего об истории кренделя.</text:span></text:span></text:p>
      <text:p text:style-name="P10"><text:span text:style-name="Основной_20_шрифт_20_абзаца"><text:span text:style-name="T18">Свободное время для прогулок.</text:span></text:span><text:span text:style-name="Основной_20_шрифт_20_абзаца"><text:span text:style-name="T17"> </text:span></text:span></text:p>
      <text:p text:style-name="P11"><text:span text:style-name="T19">17.00</text:span> Выезд в Псков</text:p>
      <text:p text:style-name="P12"><text:span text:style-name="Строгий"><text:span text:style-name="T13">Стоимость тура: </text:span></text:span><text:span text:style-name="Строгий"><text:span text:style-name="T14">6490</text:span></text:span><text:span text:style-name="Строгий"><text:span text:style-name="T13"> руб</text:span></text:span></text:p>
      <text:p text:style-name="P4"/>
      <text:p text:style-name="P5"/>
      <text:p text:style-name="P6"><text:span text:style-name="Основной_20_шрифт_20_абзаца"><text:span text:style-name="T4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4">:</text:span></text:span></text:p>
      <text:list xml:id="list5875496009692068958" text:style-name="L1">
        <text:list-item>
          <text:p text:style-name="P15">автобусное обслуживание по программе тура</text:p>
        </text:list-item>
        <text:list-item>
          <text:p text:style-name="P18"><text:span text:style-name="Основной_20_шрифт_20_абзаца"><text:span text:style-name="T2">проживание в отеле</text:span></text:span></text:p>
        </text:list-item>
        <text:list-item>
          <text:p text:style-name="P16"><text:span text:style-name="Основной_20_шрифт_20_абзаца"><text:span text:style-name="T2">завтрак в отеле</text:span></text:span></text:p>
        </text:list-item>
        <text:list-item>
          <text:p text:style-name="P18"><text:span text:style-name="Основной_20_шрифт_20_абзаца"><text:span text:style-name="T2">пешеходная <text:s/>экскурсия в Выборге</text:span></text:span></text:p>
        </text:list-item>
        <text:list-item>
          <text:p text:style-name="P18"><text:span text:style-name="Основной_20_шрифт_20_абзаца"><text:span text:style-name="T2">экскурсия по Замковому острову</text:span></text:span></text:p>
        </text:list-item>
        <text:list-item>
          <text:p text:style-name="P15">сопровождение работником компании</text:p>
        </text:list-item>
      </text:list>
      <text:p text:style-name="P7"/>
      <text:p text:style-name="P8">Дополнительно оплачиваются:</text:p>
      <text:list xml:id="list651189906539567417" text:style-name="L2">
        <text:list-item>
          <text:p text:style-name="P17">экскурсия в парк Монрепо </text:p>
        </text:list-item>
        <text:list-item>
          <text:p text:style-name="P17">мастер-класс «Выборгский крендель»</text:p>
          <text:p text:style-name="P17"/>
        </text:list-item>
      </text:list>
      <text:p text:style-name="P6"><text:span text:style-name="Основной_20_шрифт_20_абзаца"><text:span text:style-name="T8">*В программе возможны изме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yandex-sans" svg:font-family="yandex-sans" style:font-family-generic="roman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7T09:51:00Z</meta:creation-date>
    <dc:date>2022-09-05T14:32:02.95</dc:date>
    <meta:print-date>2020-12-16T07:54:00Z</meta:print-date>
    <meta:editing-cycles>15</meta:editing-cycles>
    <meta:editing-duration>PT56M59S</meta:editing-duration>
    <meta:document-statistic meta:table-count="0" meta:image-count="0" meta:object-count="1" meta:page-count="2" meta:paragraph-count="28" meta:word-count="383" meta:character-count="26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ers/User111/Downloads/file_1609833279.odt/Normal"/>
  </office:meta>
</office:document-meta>
</file>