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Roboto Condensed" svg:font-family="'Roboto Condensed'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2" style:family="text">
      <style:text-properties fo:font-variant="normal" fo:text-transform="none" fo:color="#222222" fo:font-size="12pt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222222" style:font-name="Times New Roman" fo:font-size="12pt" fo:letter-spacing="normal" fo:font-weight="normal"/>
    </style:style>
    <style:style style:name="T15" style:family="text">
      <style:text-properties fo:font-variant="normal" fo:text-transform="none" fo:color="#222222" style:font-name="Times New Roman" fo:font-size="12pt" fo:letter-spacing="normal" fo:font-style="italic" fo:font-weight="normal" style:font-style-asian="italic" style:font-style-complex="italic"/>
    </style:style>
    <style:style style:name="T1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ень города в Великом Новгороде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4">27 августа 2022</text:p>
      <text:p text:style-name="P16"><text:span text:style-name="Emphasis"><text:span text:style-name="T15">Великий Новгород — город спокойный, основательный, знающий себе цену и чтящий память многих сотен лет, оставшихся за кормой этой крепкой варяжской ладьи. «Господин Великий Новгород», «Отец городов русских» — один из древнейших городов России до сегодняшнего дня смог сохранить свою стать — в летописях, тысячелетних церквях, прочных стенах кремля, неспешных улицах-музеях и зелени берегов Волхов-реки. Приглашаем вас на экскурсию по этому замечательному городу.</text:span></text:span></text:p>
      <text:p text:style-name="P13">Программа <text:span text:style-name="T1">тура</text:span></text:p>
      <text:p text:style-name="P1"/>
      <text:p text:style-name="P2"><text:span text:style-name="T2">13:00</text:span><text:span text:style-name="T1"> выезд из Пскова</text:span></text:p>
      <text:p text:style-name="P8"><text:span text:style-name="T16">17:00</text:span><text:span text:style-name="T17"> прибытие в Новгород. Обзорная экскурсия по территории Кремля. </text:span><text:a xlink:type="simple" xlink:href="https://www.visitnovgorod.ru/sights/kremlin.html" office:target-frame-name="_blank" xlink:show="new"><text:span text:style-name="T7">Новгородский Кремль</text:span></text:a><text:span text:style-name="T8">, или Детинец, как его называли в Новгороде в древности, заложенный князем </text:span><text:span text:style-name="Strong_20_Emphasis"><text:span text:style-name="T8">Владимиром Ярославичем</text:span></text:span><text:span text:style-name="T8">, старшим сыном Ярослава Мудрого, — древнейший из сохранившихся в России кремлей (впервые упоминается в летописи 1044 г.).  </text:span></text:p>
      <text:p text:style-name="P9"><text:span text:style-name="T9">Кремль был административным, общественным и религиозным центром Новгорода.  Здесь проходило вече, выборы посадника, отсюда выступили на битву со шведами дружины </text:span><text:a xlink:type="simple" xlink:href="http://ru.wikipedia.org/wiki/Александр_Ярославич_Невский" office:target-frame-name="_blank" xlink:show="new"><text:span text:style-name="T10">Александра Невского</text:span></text:a><text:span text:style-name="T9">, его стены защищали главный — </text:span><text:a xlink:type="simple" xlink:href="https://www.visitnovgorod.ru/sights/st_sophia_cathedral.html" office:target-frame-name="_blank" xlink:show="new"><text:span text:style-name="T10">Софийский собор</text:span></text:a><text:span text:style-name="T9"> и резиденцию Новгородского владыки. Именно в Кремле велось летописание, собирали и переписывали книги.</text:span></text:p>
      <text:p text:style-name="P2"><text:span text:style-name="T5">18:00</text:span><text:span text:style-name="T4"> </text:span><text:span text:style-name="T6">свободное время, праздничные мероприятия (программу уточняется)</text:span></text:p>
      <text:p text:style-name="P2"><text:span text:style-name="T3">22:10</text:span>- <text:span text:style-name="T1">праздничный салют</text:span></text:p>
      <text:p text:style-name="P2"><text:span text:style-name="T2">22:30</text:span><text:span text:style-name="T1"> - отправление в Псков.</text:span></text:p>
      <text:p text:style-name="P2"><text:span text:style-name="T3">02:30</text:span> - ориентировочное время прибытия.</text:p>
      <text:p text:style-name="P2"/>
      <text:p text:style-name="P3">Стоимость <text:span text:style-name="T1">тура:</text:span> 1850 руб</text:p>
      <text:p text:style-name="P4"/>
      <text:p text:style-name="P6">В стоимость тура в<text:span text:style-name="T1">ходит</text:span>:</text:p>
      <text:list xml:id="list3193480204787318723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территории Кремля</text:p>
        </text:list-item>
        <text:list-item>
          <text:p text:style-name="P11">сопровождение представителем компании</text:p>
        </text:list-item>
      </text:list>
      <text:p text:style-name="P5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Roboto Condensed" svg:font-family="'Roboto Condensed'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9M14S</meta:editing-duration>
    <meta:editing-cycles>14</meta:editing-cycles>
    <meta:generator>OpenOffice/4.0.1$Win32 OpenOffice.org_project/401m5$Build-9714</meta:generator>
    <dc:date>2022-08-04T15:18:36.11</dc:date>
    <meta:print-date>2014-09-05T16:32:26</meta:print-date>
    <meta:document-statistic meta:table-count="0" meta:image-count="1" meta:object-count="0" meta:page-count="1" meta:paragraph-count="16" meta:word-count="203" meta:character-count="1498"/>
    <meta:user-defined meta:name="Info 1"/>
    <meta:user-defined meta:name="Info 2"/>
    <meta:user-defined meta:name="Info 3"/>
    <meta:user-defined meta:name="Info 4"/>
  </office:meta>
</office:document-meta>
</file>