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1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15" style:family="paragraph" style:parent-style-name="Text_20_body">
      <style:paragraph-properties fo:line-height="100%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.529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en" fo:country="US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font-weight="bold" style:font-size-asian="14pt" style:font-size-complex="14pt"/>
    </style:style>
    <style:style style:name="P22" style:family="paragraph" style:parent-style-name="Text_20_body">
      <style:paragraph-properties style:line-height-at-least="0.318cm" fo:text-align="justify" style:justify-single-word="false"/>
      <style:text-properties fo:color="#000000" style:font-name="Times New Roman" fo:font-size="14pt" fo:language="ru" fo:country="RU" fo:font-weight="bold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style:line-height-at-least="0.318cm" fo:text-align="end" style:justify-single-word="false"/>
      <style:text-properties fo:language="ru" fo:country="RU"/>
    </style:style>
    <style:style style:name="P27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style:line-height-at-least="0.318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top="0cm" fo:margin-bottom="0cm" style:line-height-at-least="0.318cm" fo:text-align="justify" style:justify-single-word="false"/>
      <style:text-properties fo:color="#000000" style:font-name="Times New Roman" fo:font-size="14pt" fo:language="ru" fo:country="RU" fo:font-weight="bold" style:font-size-asian="14pt" style:font-size-complex="14pt"/>
    </style:style>
    <style:style style:name="P35" style:family="paragraph" style:parent-style-name="Text_20_body">
      <style:paragraph-properties fo:margin-top="0cm" fo:margin-bottom="0cm" style:line-height-at-least="0.318cm" fo:text-align="justify" style:justify-single-word="false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style:line-height-at-least="0.318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top="0cm" fo:margin-bottom="0cm" style:line-height-at-least="0.318cm" fo:text-align="justify" style:justify-single-word="false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 fo:font-weight="normal" style:font-size-asian="14pt" style:font-weight-asian="bold" style:font-size-complex="14pt" style:font-weight-complex="bold"/>
    </style:style>
    <style:style style:name="T5" style:family="text">
      <style:text-properties fo:language="ru" fo:country="RU" fo:font-weight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style:font-size-asian="14pt" style:font-weight-asian="bold" style:font-size-complex="14pt" style:font-weight-complex="bold"/>
    </style:style>
    <style:style style:name="T8" style:family="text">
      <style:text-properties fo:language="ru" fo:country="RU" style:font-size-asian="14pt" style:font-weight-asian="normal" style:font-size-complex="14pt" style:font-weight-complex="normal"/>
    </style:style>
    <style:style style:name="T9" style:family="text">
      <style:text-properties fo:language="ru" fo:country="RU" style:text-underline-style="none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2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weight="normal" style:font-size-asian="14pt" style:font-weight-asian="normal" style:font-size-complex="14pt" style:font-weight-complex="normal"/>
    </style:style>
    <style:style style:name="T23" style:family="text">
      <style:text-properties style:text-underline-style="none" style:font-size-asian="14pt" style:font-weight-asian="normal" style:font-size-complex="14pt" style:font-weight-complex="normal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fo:font-weight="bold"/>
    </style:style>
    <style:style style:name="T29" style:family="text">
      <style:text-properties fo:color="#000000" fo:language="ru" fo:country="RU" style:text-underline-style="solid" style:text-underline-width="auto" style:text-underline-color="font-color" fo:font-weight="bold"/>
    </style:style>
    <style:style style:name="T30" style:family="text">
      <style:text-properties fo:color="#000000" fo:font-weight="bold"/>
    </style:style>
    <style:style style:name="T31" style:family="text">
      <style:text-properties fo:color="#000000" style:text-underline-style="solid" style:text-underline-width="auto" style:text-underline-color="font-color"/>
    </style:style>
    <style:style style:name="T32" style:family="text">
      <style:text-properties fo:color="#000000" fo:font-size="12pt" fo:language="ru" fo:country="RU" fo:font-weight="bold"/>
    </style:style>
    <style:style style:name="T33" style:family="text">
      <style:text-properties fo:color="#000000" fo:font-size="12pt" fo:language="ru" fo:country="RU" style:text-underline-style="solid" style:text-underline-width="auto" style:text-underline-color="font-color" fo:font-weight="bold"/>
    </style:style>
    <style:style style:name="T34" style:family="text">
      <style:text-properties fo:color="#000000" fo:font-size="12pt" style:text-underline-style="solid" style:text-underline-width="auto" style:text-underline-color="font-color"/>
    </style:style>
    <style:style style:name="T35" style:family="text">
      <style:text-properties fo:color="#000000" fo:font-size="12pt" fo:font-weight="bold"/>
    </style:style>
    <style:style style:name="T36" style:family="text">
      <style:text-properties fo:color="#000000" style:font-name="verdana" fo:font-size="12pt" fo:language="ru" fo:country="RU" fo:font-weight="bold"/>
    </style:style>
    <style:style style:name="T37" style:family="text">
      <style:text-properties fo:color="#000000" style:font-name="verdana" fo:font-size="12pt" fo:language="ru" fo:country="RU" style:text-underline-style="solid" style:text-underline-width="auto" style:text-underline-color="font-color" fo:font-weight="bold"/>
    </style:style>
    <style:style style:name="T38" style:family="text">
      <style:text-properties fo:color="#000000" style:font-name="verdana" fo:font-size="12pt" style:text-underline-style="solid" style:text-underline-width="auto" style:text-underline-color="font-color"/>
    </style:style>
    <style:style style:name="T39" style:family="text">
      <style:text-properties fo:color="#000000" style:font-name="verdana" fo:font-size="12pt" fo:font-weight="bold"/>
    </style:style>
    <style:style style:name="T40" style:family="text">
      <style:text-properties fo:color="#000000" style:font-name="Times New Roman" fo:font-size="14pt" fo:font-style="italic" fo:font-weight="bold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-1.991cm" svg:y="-1.969cm" svg:width="20.989cm" svg:height="4.366cm" draw:z-index="0"><draw:image xlink:href="Pictures/10000000000009E3000002754A3BDB5A.jpg" xlink:type="simple" xlink:show="embed" xlink:actuate="onLoad"/></draw:frame></text:p>
      <text:p text:style-name="P8">Жемчужины Беларуси</text:p>
      <text:p text:style-name="P4">Псков-Минск-Мир-Несвиж-Псков</text:p>
      <text:p text:style-name="P19">4-6 <text:span text:style-name="T1">ноября </text:span>2022</text:p>
      <text:p text:style-name="P3">Хотите окунуться в романтику Средневековых замков? Роскошные залы и убранства комнат, прекрасные сады и парки, 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27">1 день 4.11</text:p>
      <text:p text:style-name="P33"><text:span text:style-name="T24">04:00 - </text:span>сбор группы у ДКП (Площадь Ленина д. 1) — магазин Зенден, выезд из Пскова в Беларусь.</text:p>
      <text:p text:style-name="P33"><text:span text:style-name="T24">13:00 прибытие в Минск.</text:span> Остановка на обед в фирменном ресторане-бистро ЛИДО, где вы сможете отведать вкусную белорусскую кухню (за доп.плату).</text:p>
      <text:p text:style-name="P36"><text:span text:style-name="T28">14:00-17:00</text:span><text:span text:style-name="T26"> – </text:span><text:span text:style-name="T27">Встреча с экскурсоводом. Отправление на обзорную автобусно-пешеходную экскурсию по городу. Минск — столица республики Беларусь. Мы познакомимся с </text:span><text:span text:style-name="T28">Троицким предместьем</text:span><text:span text:style-name="T26">– </text:span><text:span text:style-name="T27">историческим центром старого города, сохранившим колорит 18 -19 веков. Увидим “Остров слез”, который расположен в излучине реки Свислочь. Прогуляемся по </text:span><text:span text:style-name="T28">Верхнему городу, где расположены </text:span><text:span text:style-name="T27">Ратушная площадь с городской ратушей, Кафедральный собор, костёл Св. Девы Марии. Купаловский  парк.</text:span></text:p>
      <text:p text:style-name="P28"><text:span text:style-name="T28">После экскурсии</text:span><text:span text:style-name="T26"> </text:span><text:span text:style-name="T27">Заселение в гостиницу.</text:span></text:p>
      <text:p text:style-name="P20">Свободный вечер. Можете провести вечер в пивоварне-караоке «Друзья».</text:p>
      <text:p text:style-name="P28"/>
      <text:p text:style-name="P23">2 день 5.11</text:p>
      <text:p text:style-name="P24"><text:span text:style-name="T1">С </text:span>07:00 Завтрак в отеле.</text:p>
      <text:p text:style-name="P21">07:40 Сбор группы, переезд в Несвиж</text:p>
      <text:p text:style-name="P21">09:40 Прибытие в Несвиж.</text:p>
      <text:p text:style-name="P25"><text:span text:style-name="T5">10:00 Экскурсия по дворцово-парковому комплексу</text:span> <text:span text:style-name="T1">XVI-XVIII 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</text:span><text:soft-page-break/><text:span text:style-name="T1">дворцовом комплексе — 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замку. Экскурсия повествует об истории династии Радзивиллов — 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 </text:span></text:p>
      <text:p text:style-name="P21">12:45 Свободное время. Самостоятельный осмотр музейного комплекса. Не забудьте купить сувенирную Продукцию в виде белорусских настоек и наливок в специализированном магазинчике у входа в замок.</text:p>
      <text:p text:style-name="P33"><text:span text:style-name="T24">14:30</text:span> <text:span text:style-name="T24">Переезд в Мир.</text:span></text:p>
      <text:p text:style-name="P25"><text:span text:style-name="T5">15:20 Экскурсия в Мирском замке,</text:span> <text:span text:style-name="T1">построенном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 — исполненная в стиле модерн церковь-усыпальница последних титулованных владельцев замка — князей Святополк-Мирских.</text:span></text:p>
      <text:p text:style-name="P29"><text:span text:style-name="T30">17:00 </text:span><text:span text:style-name="T28">Время для фотографий. 17.30 Сбор группы, возвращение в Минск</text:span></text:p>
      <text:p text:style-name="P22">18:30 Прибытие в город. Свободный вечер.</text:p>
      <text:p text:style-name="P29"><text:line-break/><text:span text:style-name="T28">3</text:span><text:span text:style-name="T31"> </text:span><text:span text:style-name="T29">день 6.11</text:span></text:p>
      <text:p text:style-name="P34">Завтрак с 07:00.</text:p>
      <text:p text:style-name="P34">Освобождение номеров до 12:00. Свободное время до отъезда. Рекомендуем посетить музеи города, а так же аквапарк «Лебяжий»,</text:p>
      <text:p text:style-name="P37"><text:span text:style-name="T30">дельфинарий «Немо» и ЗООпарк.</text:span></text:p>
      <text:p text:style-name="P34">10:00 Для желающих трансфер на Комаровский рынок. Советуем иметь при себе наличные деньги для оплаты товаров в торговых рядах.</text:p>
      <text:p text:style-name="P34">10:30-12:30 Время для покупок</text:p>
      <text:p text:style-name="P38"><text:span text:style-name="T27">16:00 Сбор группы, о</text:span><text:span text:style-name="T26">тправление в Псков.</text:span></text:p>
      <text:p text:style-name="P38"><text:span text:style-name="T26">00:00 </text:span><text:span text:style-name="T27">Ориентировочное время прибытия.</text:span></text:p>
      <text:p text:style-name="P35"/>
      <text:p text:style-name="P26"><text:span text:style-name="T40">Стоимость на человека при двухместном размещении: 10800 руб</text:span></text:p>
      <text:p text:style-name="P18">В стоимость включено:</text:p>
      <text:list xml:id="list6143913313611132007" text:style-name="L1">
        <text:list-item>
          <text:p text:style-name="P30">транспортное обслуживание Псков-Минск<text:span text:style-name="T1">-Мир-Несвиж-Псков</text:span></text:p>
        </text:list-item>
        <text:list-item>
          <text:p text:style-name="P31">проживание в отеле 2 ночи</text:p>
        </text:list-item>
        <text:list-item>
          <text:p text:style-name="P31">завтраки в отеле</text:p>
        </text:list-item>
        <text:list-item>
          <text:p text:style-name="P31">обзорная экскурсия по Минску</text:p>
        </text:list-item>
        <text:list-item>
          <text:p text:style-name="P31">экскурсия в Несвижском замке</text:p>
        </text:list-item>
        <text:list-item>
          <text:p text:style-name="P31">экскурсия в Мирском замке</text:p>
        </text:list-item>
        <text:list-item>
          <text:p text:style-name="P30"><text:soft-page-break/>сопровождение сотрудником компании</text:p>
          <text:p text:style-name="P30"/>
        </text:list-item>
      </text:list>
      <text:p text:style-name="P16">Дополнительно оплачиваются:</text:p>
      <text:list xml:id="list5609306064359554158" text:style-name="L2">
        <text:list-item>
          <text:p text:style-name="P32">входные билеты в 2 замка (взрослый 700р, детский 400р — в один замок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2-08-04T14:42:47.80</dc:date>
    <meta:print-date>2022-03-24T12:30:51</meta:print-date>
    <meta:editing-cycles>71</meta:editing-cycles>
    <meta:editing-duration>P2DT2H4M19S</meta:editing-duration>
    <meta:document-statistic meta:table-count="0" meta:image-count="1" meta:object-count="0" meta:page-count="3" meta:paragraph-count="39" meta:word-count="520" meta:character-count="3821"/>
    <meta:user-defined meta:name="Info 1"/>
    <meta:user-defined meta:name="Info 2"/>
    <meta:user-defined meta:name="Info 3"/>
    <meta:user-defined meta:name="Info 4"/>
  </office:meta>
</office:document-meta>
</file>