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2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2pt" fo:language="ru" fo:country="RU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Standard" style:master-page-name="MP0">
      <style:paragraph-properties fo:margin-top="0cm" fo:margin-bottom="0.152cm" fo:text-align="end" style:justify-single-word="false" style:page-number="auto" fo:break-before="page"/>
    </style:style>
    <style:style style:name="P15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16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T1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language="en" fo:country="US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color="#800000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Рисунок 2" text:anchor-type="paragraph" svg:x="-1.296cm" svg:y="-1.402cm" svg:width="20.925cm" style:rel-width="scale" svg:height="3.29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1"/></text:span></text:p>
      <text:p text:style-name="P1"><text:span text:style-name="Основной_20_шрифт_20_абзаца"><text:span text:style-name="T1">Авторский авиа тур Екатерины Грядской</text:span></text:span></text:p>
      <text:p text:style-name="P10"><text:span text:style-name="T12">NEW!!! </text:span>Золотые скалы Якутии</text:p>
      <text:p text:style-name="P9">сентябрь 202<text:span text:style-name="T12">3</text:span></text:p>
      <text:p text:style-name="P2">7дней/6 ночей</text:p>
      <text:p text:style-name="P13"/>
      <text:p text:style-name="P6">1 день</text:p>
      <text:p text:style-name="P7">Сбор группы, выезд в Пулково.<text:line-break/>Регистрация на рейс, вылет в Якутск</text:p>
      <text:p text:style-name="P7"/>
      <text:p text:style-name="Standard"><text:span text:style-name="Основной_20_шрифт_20_абзаца"><text:span text:style-name="T3">2 день<text:line-break/></text:span></text:span><text:span text:style-name="Основной_20_шрифт_20_абзаца"><text:span text:style-name="T4">Прибытие. Размещение в отеле. Отдых.<text:line-break/><text:line-break/></text:span></text:span><text:span text:style-name="Основной_20_шрифт_20_абзаца"><text:span text:style-name="T3">3 день<text:line-break/></text:span></text:span><text:span text:style-name="Основной_20_шрифт_20_абзаца"><text:span text:style-name="T4">Завтрак в отеле. Освобождение номеров до 12.00<text:line-break/>Отправление на обзорную экскурсию по городу. </text:span></text:span><text:span text:style-name="Основной_20_шрифт_20_абзаца"><text:span text:style-name="T10">В начале прогулки вы увидите башню острога, воссозданную после пожара по обмерным чертежам Окладникова. Посмотрите новодельный Старый город с Преображенским храмом, Этноцентром и копиями купеческих домов XIX века. Далее погуляете по настоящему историческому центру и рассмотрите сохранившиеся дома местных казаков и мещан. Пройдете места, где находились первые каменные здания города, впечатлитесь деревянной резьбой и найдете точку основания Якутска.</text:span></text:span><text:span text:style-name="Основной_20_шрифт_20_абзаца"><text:span text:style-name="T4"> <text:line-break/><text:line-break/>Свободное время в городе. Гуляем, пробуем национальную кухню. <text:line-break/>Вечером отправляемся к причалу, регистрация на рейс.<text:line-break/><text:line-break/></text:span></text:span><text:span text:style-name="Основной_20_шрифт_20_абзаца"><text:span text:style-name="T6">19.00 — отправление из речного порта Якутска, ужин на борту </text:span></text:span><text:span text:style-name="Основной_20_шрифт_20_абзаца"><text:span text:style-name="T5">(оплачивается отдельно)</text:span></text:span><text:span text:style-name="Основной_20_шрифт_20_абзаца"><text:span text:style-name="T6">.</text:span></text:span><text:span text:style-name="Основной_20_шрифт_20_абзаца"><text:span text:style-name="T8"> Развлекательная программа.</text:span></text:span><text:span text:style-name="Основной_20_шрифт_20_абзаца"><text:span text:style-name="T7"><text:line-break/><text:line-break/></text:span></text:span></text:p>
      <text:p text:style-name="P11"><text:span text:style-name="T17">4 день</text:span><text:span text:style-name="T16"><text:line-break/></text:span><text:span text:style-name="T19">09.00</text:span><text:span text:style-name="T18"> — фильм о Ленских столбах. <text:line-break/></text:span><text:span text:style-name="T19">10.00</text:span><text:span text:style-name="T18"> — прибытие на стоянку. </text:span><text:span text:style-name="Strong_20_Emphasis"><text:span text:style-name="T18">«Ленские столбы» </text:span></text:span><text:span text:style-name="T18">— грандиозный </text:span><text:span text:style-name="Strong_20_Emphasis"><text:span text:style-name="T18">лес из каменных останцов</text:span></text:span><text:span text:style-name="T18"> на правом берегу Лены величественно возвышается над гладью воды. Природный парк включен в список всемирного наследия ЮНЕСКО. Прибытие в заповедник, церемония "обряд-шамана". Пешая прогулка по экологической тропе и подъем на самый верх одного из каменных сооружений, </text:span><text:soft-page-break/><text:span text:style-name="T18">откуда открываются </text:span><text:span text:style-name="Strong_20_Emphasis"><text:span text:style-name="T18">потрясающие панорамные виды на тайгу</text:span></text:span><text:span text:style-name="T18">, на великую сибирскую реку, на простор. <text:line-break/>Обед. Отправление на песчаный остров. <text:line-break/></text:span><text:span text:style-name="T19">С 15.30</text:span><text:span text:style-name="T18"> — свободное время. Можно посетить водные аттракционы, мастер-классы. <text:line-break/></text:span><text:span text:style-name="T19">19.00</text:span><text:span text:style-name="T18"> — ужин. <text:line-break/>Отправление в сторону Якутска. Вечерняя программа на борту.<text:line-break/></text:span></text:p>
      <text:p text:style-name="P12"><text:span text:style-name="T15">5 день</text:span><text:span text:style-name="T13"><text:line-break/></text:span>Прибытие на песчаный остров, завтрак. <text:line-break/><text:span text:style-name="T9">10.00-13.00</text:span> — конкурсы, спортивные игры. <text:line-break/>Обед. <text:line-break/><text:span text:style-name="T9">14.00-16.00 </text:span>— соревнования по футболу, волейболу, водные аттракционы. <text:line-break/><text:span text:style-name="T9">15.00-17.00 </text:span>— показ кинофильмов. Отправление в Якутск, подведение итогов, награждение конкурсантов. <text:line-break/>Прибытие в речной порт Якутска в 18.00.<text:line-break/><text:line-break/><text:span text:style-name="T14">Заселение в отель. Размещение.</text:span><text:span text:style-name="T13"><text:line-break/><text:line-break/></text:span><text:span text:style-name="T15">6 день</text:span><text:span text:style-name="T13"><text:line-break/>Свободный. По желанию экскурсионная программа «Территория мамонтов и вечной мерзлоты»<text:line-break/><text:line-break/></text:span><text:span text:style-name="T15">7 день</text:span><text:span text:style-name="T13"><text:line-break/>Вылет в Спб<text:line-break/>Прибытие в Пулково. Выезд в Псков.</text:span></text:p>
      <text:p text:style-name="Standard"><text:span text:style-name="Основной_20_шрифт_20_абзаца"><text:span text:style-name="T7"/></text:span></text:p>
      <text:p text:style-name="P4">Стоимость тура на человека: </text:p>
      <text:p text:style-name="P3"/>
      <text:p text:style-name="P3">В стоимость включено:</text:p>
      <text:list xml:id="list3785183428981965958" text:style-name="L1">
        <text:list-item>
          <text:p text:style-name="P15">авиаперелет </text:p>
        </text:list-item>
        <text:list-item>
          <text:p text:style-name="P15">ручная кладь </text:p>
        </text:list-item>
        <text:list-item>
          <text:p text:style-name="P15">трансфер Псков/Спб/Псков</text:p>
        </text:list-item>
        <text:list-item>
          <text:p text:style-name="P15">проживание в Якутске</text:p>
        </text:list-item>
        <text:list-item>
          <text:p text:style-name="P15">паромное обслуживание с размещением в 4-местной каюте</text:p>
        </text:list-item>
        <text:list-item>
          <text:p text:style-name="P15">экскурсии по программе</text:p>
        </text:list-item>
        <text:list-item>
          <text:p text:style-name="P15">сопровождение сотрудником компании</text:p>
        </text:list-item>
      </text:list>
      <text:p text:style-name="P5"/>
      <text:p text:style-name="P3">В стоимость не включено:</text:p>
      <text:list xml:id="list5999331951384068803" text:style-name="L2">
        <text:list-item>
          <text:p text:style-name="P16">доп.экскурсии</text:p>
        </text:list-item>
        <text:list-item>
          <text:p text:style-name="P16">входные билеты в платные объекты</text:p>
        </text:list-item>
        <text:list-item>
          <text:p text:style-name="P16">питание на теплоходе</text:p>
        </text:list-item>
        <text:list-item>
          <text:p text:style-name="P16">доплата за 2/1местное размещение </text:p>
        </text:list-item>
      </text:list>
      <text:p text:style-name="P8"><text:span text:style-name="Основной_20_шрифт_20_абзаца"><text:span text:style-name="T2">*Фирма вправе менять экскурсионные объекты местами. Фирма оставляет за собой право заменять экскурсии на равнозначны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2cm" fo:margin-bottom="1.997cm" fo:margin-left="1.48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Игорь Андроненков</meta:initial-creator>
    <meta:creation-date>2021-04-23T12:24:00Z</meta:creation-date>
    <dc:date>2022-08-03T13:19:45.80</dc:date>
    <meta:print-date>2021-09-30T11:40:16.43</meta:print-date>
    <meta:editing-cycles>15</meta:editing-cycles>
    <meta:editing-duration>PT23H25M27S</meta:editing-duration>
    <meta:document-statistic meta:table-count="0" meta:image-count="1" meta:object-count="0" meta:page-count="2" meta:paragraph-count="24" meta:word-count="368" meta:character-count="26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Downloads/file_1628494455.odt/Normal"/>
  </office:meta>
</office:document-meta>
</file>