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Times New Roman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7">Закрытие фонтанов Петергофа!!!</text:p>
      <text:p text:style-name="P1">24 сентября 2022</text:p>
      <text:p text:style-name="P5"/>
      <text:p text:style-name="P3"><text:span text:style-name="T6">Программа </text:span><text:span text:style-name="T2">тура</text:span></text:p>
      <text:p text:style-name="P10"/>
      <text:p text:style-name="P8"><text:span text:style-name="T6">1</text:span><text:span text:style-name="T2">2</text:span><text:span text:style-name="T6">:</text:span><text:span text:style-name="T2">00</text:span> - отъезд от ДКП (Площадь Ленина д. 1)</text:p>
      <text:p text:style-name="P9"><text:span text:style-name="T7">17:0</text:span><text:span text:style-name="T3">0</text:span><text:span text:style-name="T10"> - прибытие в </text:span><text:span text:style-name="T4">Петергоф.</text:span></text:p>
      <text:p text:style-name="P9"><text:span text:style-name="T8">18.00-19:30</text:span><text:span text:style-name="T9"> Экскурсия по Нижнему парку. Свою мировую славу Петергоф получил благодаря именно Нижнему парку. Главный ансамль парка - Большой каскад -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12">21.00-22.00 Театрализованное представление.</text:p>
      <text:p text:style-name="P8"><text:span text:style-name="T2">22.30</text:span> - отправление в Псков.</text:p>
      <text:p text:style-name="P2"><text:span text:style-name="T6">04:00</text:span> - ориентировочное время прибытия.</text:p>
      <text:p text:style-name="P4"/>
      <text:p text:style-name="P4">Стоимость <text:span text:style-name="T1">тура:</text:span> 18<text:span text:style-name="T1">90 руб.</text:span> </text:p>
      <text:p text:style-name="P2"><text:span text:style-name="T11">В стоимость тура в</text:span><text:span text:style-name="T5">ходит</text:span><text:span text:style-name="T11">:</text:span></text:p>
      <text:list xml:id="list5822906722811528260" text:style-name="L1">
        <text:list-item>
          <text:p text:style-name="P13">автобусное обслуживание по программе <text:span text:style-name="T1">турка</text:span></text:p>
        </text:list-item>
        <text:list-item>
          <text:p text:style-name="P15">экскурсионное обслуживание</text:p>
        </text:list-item>
      </text:list>
      <text:list xml:id="list9087071315104233906" text:style-name="L2">
        <text:list-item>
          <text:p text:style-name="P14">сопровождение работником компании</text:p>
        </text:list-item>
      </text:list>
      <text:list xml:id="list4022887133889846942" text:style-name="L3">
        <text:list-header>
          <text:p text:style-name="P16"/>
        </text:list-header>
      </text:list>
      <text:p text:style-name="P6">Дополнительно оплачивается: </text:p>
      <text:p text:style-name="P2">входные билеты <text:span text:style-name="T1">(</text:span>ориентировочная<text:span text:style-name="T1"> стоимость </text:span><text:span text:style-name="T12">~ </text:span><text:span text:style-name="T1">1000 руб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32M9S</meta:editing-duration>
    <meta:editing-cycles>34</meta:editing-cycles>
    <meta:generator>OpenOffice/4.0.1$Win32 OpenOffice.org_project/401m5$Build-9714</meta:generator>
    <dc:date>2022-08-03T09:24:03.80</dc:date>
    <meta:print-date>2018-09-19T12:03:38.73</meta:print-date>
    <meta:document-statistic meta:table-count="0" meta:image-count="1" meta:object-count="0" meta:page-count="1" meta:paragraph-count="16" meta:word-count="143" meta:character-count="1040"/>
    <meta:user-defined meta:name="Info 1"/>
    <meta:user-defined meta:name="Info 2"/>
    <meta:user-defined meta:name="Info 3"/>
    <meta:user-defined meta:name="Info 4"/>
  </office:meta>
</office:document-meta>
</file>