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24pt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7826" style:font-name="Times New Roman"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fo:font-weight="bold" style:font-weight-asian="bold" style:font-weight-complex="bold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ru" fo:country="RU" fo:font-style="normal" fo:font-weight="normal"/>
    </style:style>
    <style:style style:name="T1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font-style="normal" fo:font-weight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-1.99cm" svg:y="-2cm" svg:width="20.989cm" svg:height="4.741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text:span text:style-name="Emphasis"><text:span text:style-name="T13"/></text:span></text:p>
          </table:table-cell>
        </table:table-row>
      </table:table>
      <text:p text:style-name="P5"><text:span text:style-name="T26">NEW!!! </text:span>Мармеладные выходные на Тверской земле</text:p>
      <text:p text:style-name="P6">23-24 <text:span text:style-name="T14">июля</text:span></text:p>
      <text:p text:style-name="P2">Программа тура</text:p>
      <text:p text:style-name="P3">1 день</text:p>
      <text:p text:style-name="P4"><text:span text:style-name="T15">03:00</text:span><text:span text:style-name="T16"> выезд из Пскова</text:span></text:p>
      <text:p text:style-name="P4"><text:span text:style-name="T15">12:00</text:span><text:span text:style-name="T16"> Прибытие в Торжок. Обед со знаменитыми Пожарскими котлетами (по желанию за доп.плату)</text:span></text:p>
      <text:p text:style-name="P1">13:00 Отправление на экскурсию по городу. </text:p>
      <text:p text:style-name="P12">Торжок, старинный город на реке Тверце, когда-то назывался Новым Торгом, и его жители до сих пор предпочитают именоваться не торжокцами, а новоторами. </text:p>
      <text:p text:style-name="P16">В крохотном Торжке поместилось столько достопримечательностей, что хватило бы на десяток городов. Торжок с первых минут покоряет сочетанием очень выразительного холмистого ландшафта и старинной архитектуры: уцелевшая застройка XVIII-XIX века, без малого три десятка исторических памятников, от капитальных купеческих домов до прекрасных храмов. Михайло-Архангельская и Благовещенская церкви, Спасо-Преображенский собор великого зодчего Карла Росси, ансамбль Воскресенского девичьего монастыря — больше двадцати архитектурных шедевров. Благодаря им Торжок получил официальный статус «памятника градостроительства». Торжок, расположенный на «государевой дороге» из Москвы в Петербург, во все времена посещали вельможные особы, богатые купцы и видные деятели отечественной культуры. </text:p>
      <text:p text:style-name="P15"><text:span text:style-name="T19">15:00</text:span><text:span text:style-name="T14"> </text:span><text:span text:style-name="T15">Переезд в Лихославль.</text:span></text:p>
      <text:p text:style-name="P20"><text:span text:style-name="T1">16:00 Отправление на экскурсию на мармеладную фабрику. </text:span><text:span text:style-name="T6">В музее «Мармеладной сказки» вы узнаете об истории производства натурального мармелада, о происхождении и развитии продукта в России и мире. После экскурсии вас ждёт </text:span><text:span text:style-name="Strong_20_Emphasis"><text:span text:style-name="T7">мастер-класс по украшению мармелада</text:span></text:span><text:span text:style-name="T6">. На территории музея «Мармеладной сказки» работает магазин с собственной продукцией.</text:span><text:span text:style-name="T22"> </text:span><text:span text:style-name="T23">А еще вы можете прогуляться по территории ЗООпарка и покормить животных.</text:span><text:span text:style-name="T20"><text:line-break/></text:span></text:p>
      <text:p text:style-name="P18"><text:soft-page-break/><text:span text:style-name="T8">18:00</text:span><text:span text:style-name="T9"> </text:span><text:span text:style-name="T10">Переезд в Тверь. <text:line-break/></text:span><text:span text:style-name="T11">19:00</text:span><text:span text:style-name="T10"> </text:span><text:span text:style-name="T9">З</text:span><text:span text:style-name="T10">аселение в отель</text:span><text:span text:style-name="T16">. Свободный вечер</text:span></text:p>
      <text:p text:style-name="P19"/>
      <text:p text:style-name="P7">2 день</text:p>
      <text:p text:style-name="P10">Завтрак. 09:00 Отправление на обзорную экскурсию</text:p>
      <text:p text:style-name="P13"><text:span text:style-name="T4">Когда-то столица всех русских земель, а сейчас современный город, административный центр </text:span><text:a xlink:type="simple" xlink:href="https://tonkosti.ru/Тверская_область"><text:span text:style-name="T12">Тверской области</text:span></text:a><text:span text:style-name="T4">, расположившийся по обоим берегам Волги. Тверь стоит на пути из Москвы в </text:span><text:a xlink:type="simple" xlink:href="https://tonkosti.ru/Санкт-Петербург"><text:span text:style-name="T12">Санкт-Петербург</text:span></text:a><text:span text:style-name="T4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/text:p>
      <text:p text:style-name="P13"><text:span text:style-name="T2"><text:s/></text:span><text:span text:style-name="T3"><text:line-break/></text:span><text:span text:style-name="T2">12:00 </text:span><text:span text:style-name="T24">Свободный день в городе ИЛИ по желанию за доп.плату </text:span><text:span text:style-name="T25">о</text:span><text:span text:style-name="T5">тправляемся на пивоваренный завод «Афанасий»</text:span></text:p>
      <text:p text:style-name="P17"><text:span text:style-name="T18">В рамках экскурсии вы увидите, как производится пиво, посетите варочный цех, отделение фильтрации воды, линию розлива и цех по производству солода. </text:span><text:span text:style-name="T21">Экскурсия завершается дегустацией, в рамках которой </text:span><text:span text:style-name="T17">вы</text:span><text:span text:style-name="T21"> попробуе</text:span><text:span text:style-name="T17">те</text:span><text:span text:style-name="T21"> пиво и другие продукты собственного производства Холдинга «Афанасий».</text:span></text:p>
      <text:p text:style-name="P8">15:00 Свободное время в городе.</text:p>
      <text:p text:style-name="P8">Рекомендуем посетить путевой дворец Петра или музей козла.</text:p>
      <text:p text:style-name="P8">17:00 Отправление в Псков.</text:p>
      <text:p text:style-name="P8">00:00 Ориентировочное время прибытия.</text:p>
      <text:p text:style-name="P9">Стоимость тура: 6990 руб. </text:p>
      <text:p text:style-name="P7">В стоимость включено:</text:p>
      <text:list xml:id="list2376389050151144017" text:style-name="L1">
        <text:list-item>
          <text:p text:style-name="P21">автобусное обслуживание</text:p>
        </text:list-item>
        <text:list-item>
          <text:p text:style-name="P21">проживание в отеле</text:p>
        </text:list-item>
        <text:list-item>
          <text:p text:style-name="P21">завтрак в отеле</text:p>
        </text:list-item>
        <text:list-item>
          <text:p text:style-name="P21">обзорная экскурсия в Торжке</text:p>
        </text:list-item>
        <text:list-item>
          <text:p text:style-name="P21">обзорная экскурсия в Твери</text:p>
        </text:list-item>
        <text:list-item>
          <text:p text:style-name="P21">анимационная программа в Лихославле</text:p>
        </text:list-item>
        <text:list-item>
          <text:p text:style-name="P21">мастер-класс </text:p>
        </text:list-item>
        <text:list-item>
          <text:p text:style-name="P21">чаепитие</text:p>
        </text:list-item>
        <text:list-item>
          <text:p text:style-name="P21">сопровождение представителем компании</text:p>
        </text:list-item>
      </text:list>
      <text:p text:style-name="P11"/>
      <text:p text:style-name="P7">Дополнительно оплачивается:</text:p>
      <text:p text:style-name="P11">билет на пивоваренный завод с дегустацией — 1400р (группа от 15 чел)</text:p>
      <text:p text:style-name="P11">обед в Торжк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58M48S</meta:editing-duration>
    <meta:editing-cycles>39</meta:editing-cycles>
    <meta:generator>OpenOffice/4.0.1$Win32 OpenOffice.org_project/401m5$Build-9714</meta:generator>
    <dc:date>2022-07-21T17:18:53.29</dc:date>
    <meta:print-date>2022-07-05T13:29:06.94</meta:print-date>
    <meta:document-statistic meta:table-count="1" meta:image-count="1" meta:object-count="0" meta:page-count="2" meta:paragraph-count="35" meta:word-count="435" meta:character-count="3206"/>
    <meta:user-defined meta:name="Info 1"/>
    <meta:user-defined meta:name="Info 2"/>
    <meta:user-defined meta:name="Info 3"/>
    <meta:user-defined meta:name="Info 4"/>
  </office:meta>
</office:document-meta>
</file>