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, genev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Times New Roman" fo:font-size="14pt" fo:language="en" fo:country="US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7.303cm"/>
        </style:tab-stops>
      </style:paragraph-properties>
      <style:text-properties style:font-name="Times New Roman" fo:font-size="24pt" fo:font-style="italic" style:font-size-asian="24pt" style:font-style-asian="italic" style:font-name-complex="Times New Roman1" style:font-size-complex="24pt"/>
    </style:style>
    <style:style style:name="P7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7.303cm"/>
        </style:tab-stops>
      </style:paragraph-properties>
    </style:style>
    <style:style style:name="P9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7.303cm"/>
        </style:tab-stops>
      </style:paragraph-properties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line-height="150%" fo:text-align="end" style:justify-single-word="false">
        <style:tab-stops>
          <style:tab-stop style:position="7.303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 style:master-page-name="Standard">
      <style:paragraph-properties fo:margin-left="0cm" fo:margin-right="-0.37cm" fo:line-height="100%" fo:text-align="center" style:justify-single-word="false" fo:orphans="2" fo:widows="2" fo:text-indent="0cm" style:auto-text-indent="false" style:page-number="auto" style:writing-mode="lr-tb"/>
    </style:style>
    <style:style style:name="T1" style:family="text">
      <style:text-properties style:font-name="Times New Roman" fo:font-size="48pt" style:text-underline-style="solid" style:text-underline-width="auto" style:text-underline-color="font-color" fo:font-weight="bold" style:font-size-asian="48pt" style:font-weight-asian="bold" style:font-name-complex="Times New Roman1" style:font-size-complex="48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fo:font-variant="normal" fo:text-transform="none" fo:color="#222222" fo:letter-spacing="normal" fo:font-style="normal" fo:font-weight="normal"/>
    </style:style>
    <style:style style:name="T8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10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2" style:family="text">
      <style:text-properties style:font-name-complex="Times New Roman1"/>
    </style:style>
    <style:style style:name="T13" style:family="text">
      <style:text-properties fo:language="ru" fo:country="RU"/>
    </style:style>
    <style:style style:name="T14" style:family="text">
      <style:text-properties fo:color="#336666" style:font-name="Times New Roman" fo:font-size="20pt" fo:font-style="italic" style:text-underline-style="none" fo:font-weight="bold" style:font-size-asian="20pt" style:font-style-asian="italic" style:font-weight-asian="bold" style:font-name-complex="Times New Roman1" style:font-size-complex="20pt" style:font-style-complex="italic"/>
    </style:style>
    <style:style style:name="T15" style:family="text">
      <style:text-properties fo:color="#336666" style:font-name="Times New Roman" fo:font-size="48pt" fo:font-style="italic" style:text-underline-style="solid" style:text-underline-width="auto" style:text-underline-color="font-color" fo:font-weight="bold" style:font-size-asian="48pt" style:font-style-asian="italic" style:font-weight-asian="bold" style:font-name-complex="Times New Roman1" style:font-size-complex="48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paragraph" svg:y="0.011cm" svg:width="20.989cm" style:rel-width="scale" svg:height="2.868cm" style:rel-height="scale" draw:z-index="0"><draw:image xlink:href="Pictures/10000000000009E3000002754A3BDB5A.jpg" xlink:type="simple" xlink:show="embed" xlink:actuate="onLoad"/></draw:frame><text:span text:style-name="T1">Ораниенбаум</text:span></text:p>
      <text:p text:style-name="P6">9 июля 2022</text:p>
      <text:p text:style-name="P5">Программа тура</text:p>
      <text:p text:style-name="P8"><text:span text:style-name="T4">06:00</text:span><text:span text:style-name="T2"> выезд из Пскова.</text:span></text:p>
      <text:p text:style-name="P9"><text:span text:style-name="Strong_20_Emphasis"><text:span text:style-name="T10">12:00</text:span></text:span><text:span text:style-name="T9"> прибытие в Ораниенбаум.</text:span></text:p>
      <text:p text:style-name="P10">Экскурсия по парку. Парк Ораниенбаум - ценнейший образец садово-паркового искусства второй половины XVIII-середины XIX века. Он занимает площадь в 162 гектара. До 70-х годов XVIII века главным художественным приемом в организации парка была регулярная композиция, которая позже сменилась пейзажной. Парк состоит из нескольких исторически сложившихся частей, каждая из которых сформировалась в определенные периоды создания дворцово-паркового комплекса.</text:p>
      <text:p text:style-name="P11"><text:span text:style-name="Strong_20_Emphasis"><text:span text:style-name="T11">13:30</text:span></text:span><text:span text:style-name="T8"> свободное время для фотографий и обеда.</text:span></text:p>
      <text:p text:style-name="P11"><text:span text:style-name="Strong_20_Emphasis"><text:span text:style-name="T11">14:50 </text:span></text:span><text:span text:style-name="T8">Экскурсия в Большой Меншиковский дворец – старейшее сооружение Ораниенбаума. Во дворце и его окружении отчетливо ощущается дух времени – эпохи преобразований и борьбы за выход к Балтийскому морю. Расположен он почти у самых вод залива, связан с морем, устремлен к нему, словно олицетворение главной цели всех деяний петровского времени – утверждения России на берегах освобожденного моря.</text:span></text:p>
      <text:p text:style-name="P10">Композиционным центром дворца является двухэтажный корпус, увенчанный княжеской короной, к которому примыкают одноэтажные скругленные галереи с двумя павильонами. У его подножия мастерами Вицлавом и Грацом был разбит регулярный сад, декорированный скульптурами и фонтанами. Гости прибывали во дворец на кораблях по морскому каналу, прорытому в 1719 году.</text:p>
      <text:p text:style-name="P11"><text:span text:style-name="Strong_20_Emphasis"><text:span text:style-name="T11">16:15</text:span></text:span><text:span text:style-name="T11"> </text:span><text:span text:style-name="T8">Свободное время.</text:span></text:p>
      <text:p text:style-name="P11"><text:span text:style-name="Strong_20_Emphasis"><text:span text:style-name="T11">18:00</text:span></text:span><text:span text:style-name="T8"> Сбор группы, отправление в Псков.</text:span></text:p>
      <text:p text:style-name="P12">Стоимость тура 1990 руб.</text:p>
      <text:p text:style-name="P1">В стоимость входит:</text:p>
      <text:p text:style-name="P2"><text:soft-page-break/>-автобусное обслуживание</text:p>
      <text:p text:style-name="P2">-экскурсия по дворцу </text:p>
      <text:p text:style-name="P4">-<text:span text:style-name="T13">экскурсия по парку</text:span></text:p>
      <text:p text:style-name="P2">-сопровождение представителем турфирмы</text:p>
      <text:p text:style-name="P1"/>
      <text:p text:style-name="P1">Дополнительно оплачивается:</text:p>
      <text:p text:style-name="P7"><text:span text:style-name="T2">- </text:span><text:span text:style-name="T8">билет во дворец 400 руб., 300 руб. учащиеся от 14 до 18 лет, дети до 14 лет бесплатно</text:span><text:span text:style-name="T3"> </text:span></text:p>
      <text:p text:style-name="P3"><text:span text:style-name="T12">- </text:span><text:span text:style-name="T7">вход в парк 300 руб., 150 руб. учащиеся от 14 до 18 лет, дети до 14 лет бесплатно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, genev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1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creation-date>2021-02-17T07:32:00</meta:creation-date>
    <dc:date>2022-07-06T16:59:28.37</dc:date>
    <meta:editing-duration>PT20H40M7S</meta:editing-duration>
    <meta:generator>OpenOffice/4.0.1$Win32 OpenOffice.org_project/401m5$Build-9714</meta:generator>
    <meta:print-date>2022-07-06T16:23:56.55</meta:print-date>
    <meta:document-statistic meta:table-count="0" meta:image-count="1" meta:object-count="0" meta:page-count="2" meta:paragraph-count="20" meta:word-count="247" meta:character-count="1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