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6.999cm" fo:margin-left="0.049cm" table:align="left"/>
    </style:style>
    <style:style style:name="Таблица1.A" style:family="table-column">
      <style:table-column-properties style:column-width="16.999cm"/>
    </style:style>
    <style:style style:name="Таблица1.A1" style:family="table-cell">
      <style:table-cell-properties fo:padding="0.049cm" fo:border="none"/>
    </style:style>
    <style:style style:name="P1" style:family="paragraph" style:parent-style-name="Table_20_Contents">
      <style:text-properties fo:font-size="13pt" fo:language="ru" fo:country="RU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style="italic" style:font-size-asian="16pt" style:font-style-asian="italic" style:font-size-complex="16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4" style:family="paragraph" style:parent-style-name="Standard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color="#000000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text-properties fo:color="#000000" fo:font-size="14pt" fo:language="ru" fo:country="RU" style:font-size-asian="14pt" style:font-size-complex="14pt"/>
    </style:style>
    <style:style style:name="P7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end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40pt" fo:language="ru" fo:country="RU" style:text-underline-style="none" fo:font-weight="bold" style:font-size-asian="40pt" style:font-weight-asian="bold" style:font-size-complex="4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fo:language="ru" fo:country="RU" fo:font-style="italic" style:font-size-asian="18pt" style:font-style-asian="italic" style:font-size-complex="18pt" style:font-style-complex="italic"/>
    </style:style>
    <style:style style:name="P15" style:family="paragraph" style:parent-style-name="Text_20_body">
      <style:paragraph-properties fo:margin-top="0cm" fo:margin-bottom="0cm" fo:orphans="2" fo:widows="2"/>
    </style:style>
    <style:style style:name="P1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7" style:family="paragraph" style:parent-style-name="Standard" style:list-style-name="L1">
      <style:text-properties fo:color="#000000" fo:font-size="14pt" fo:language="ru" fo:country="RU" style:font-size-asian="14pt" style:font-size-complex="14pt"/>
    </style:style>
    <style:style style:name="P18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" style:family="text">
      <style:text-properties fo:color="#007826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ar" style:country-complex="SA" style:font-style-complex="italic" style:font-weight-complex="bold"/>
    </style:style>
    <style:style style:name="T2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 style:font-weight-complex="bold"/>
    </style:style>
    <style:style style:name="T5" style:family="text"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fo:language="ru" fo:country="R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paragraph" svg:x="-1.99cm" svg:y="-2cm" svg:width="20.989cm" style:rel-width="scale" svg:height="3.138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>Вас сопровождает Ольга: +7-911-355-30-23</text:span>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/>
          </table:table-cell>
        </table:table-row>
      </table:table>
      <text:p text:style-name="P13">Отдых на Селигере + Вышний Волочёк</text:p>
      <text:p text:style-name="P14">24-26 июня 2022</text:p>
      <text:p text:style-name="P2">3 дня/2 ночи</text:p>
      <text:p text:style-name="P3">Селигер - одно из красивейших мест России! Это страна лесов и искрящейся водной глади. Эти места словно созданы для отдыха от городской суеты и нервотрепки. Потрясающее по красоте озеро, воздух, наполненный ароматами леса, вот что привлекает на берега Селигера жителей больших городов!</text:p>
      <text:p text:style-name="P11">Программа тура</text:p>
      <text:p text:style-name="Standard"><text:span text:style-name="Основной_20_шрифт_20_абзаца"><text:span text:style-name="T5">1 день 24.06</text:span></text:span></text:p>
      <text:p text:style-name="Standard"><text:span text:style-name="Основной_20_шрифт_20_абзаца"><text:span text:style-name="T2">03:00</text:span></text:span><text:span text:style-name="Основной_20_шрифт_20_абзаца"><text:span text:style-name="T3"> выезд из Пскова от ДКП (пл.Ленина 1).</text:span></text:span></text:p>
      <text:p text:style-name="Standard"><text:span text:style-name="Основной_20_шрифт_20_абзаца"><text:span text:style-name="T2">10:30</text:span></text:span><text:span text:style-name="Основной_20_шрифт_20_абзаца"><text:span text:style-name="T3"> Прибытие в Вышний Волочёк. Остановка на завтрак в кафе (за доп.плату).</text:span></text:span></text:p>
      <text:p text:style-name="Standard"><text:span text:style-name="Основной_20_шрифт_20_абзаца"><text:span text:style-name="T2">11:30-13:30</text:span></text:span><text:span text:style-name="Основной_20_шрифт_20_абзаца"><text:span text:style-name="T3"> Отправление на экскурсию по городу.</text:span></text:span></text:p>
      <text:p text:style-name="P12"><text:span text:style-name="Основной_20_шрифт_20_абзаца"><text:span text:style-name="T3">О</text:span></text:span><text:span text:style-name="Основной_20_шрифт_20_абзаца"><text:span text:style-name="T6">бзорная экскурсия по городу познакомит вас с историей и культурой этого очаровательного провинциального города. Вы полюбуетесь его каналами и услышите удивительные истории о создателях города - императоре Петре I и купце Михаиле Сердюкове..Также в ходе экскурсии перед вами предстанет историческая застройка XVIII-XIX вв.: Казанский и Екатерининский проспекты, Ванчакова линия, красивейший собор Богоявления, построенный в «русско-византийском стиле», Гостиный двор, Присутственные места с пожарной каланчой и многочисленные памятники.<text:line-break/></text:span></text:span><text:span text:style-name="Основной_20_шрифт_20_абзаца"><text:span text:style-name="T2">14:00 </text:span></text:span><text:span text:style-name="Основной_20_шрифт_20_абзаца"><text:span text:style-name="T8">Посещение</text:span></text:span><text:span text:style-name="Основной_20_шрифт_20_абзаца"><text:span text:style-name="T6"> </text:span></text:span><text:span text:style-name="Основной_20_шрифт_20_абзаца"><text:span text:style-name="T7">музея «Русские валенки». </text:span></text:span><text:span text:style-name="Основной_20_шрифт_20_абзаца"><text:span text:style-name="T6">Экспонаты музея изготовлены «валеночным» методом. Гигантский Царь-валенок двухметрового роста, валяные жених с невестой, валеночный кот-скамейка и даже памятник Михаилу Кругу - вот лишь некоторые экспонаты музея «Русские валенки». А в витринах фабрики - валенки любых размеров, расцветок и форм, которые вы сможете приобрести.</text:span></text:span></text:p>
      <text:p text:style-name="P15"><text:span text:style-name="Основной_20_шрифт_20_абзаца"><text:span text:style-name="T8">1</text:span></text:span><text:span text:style-name="Основной_20_шрифт_20_абзаца"><text:span text:style-name="T2">5:</text:span></text:span><text:span text:style-name="Основной_20_шрифт_20_абзаца"><text:span text:style-name="T8">00</text:span></text:span><text:span text:style-name="Основной_20_шрифт_20_абзаца"><text:span text:style-name="T6"> </text:span></text:span><text:span text:style-name="Основной_20_шрифт_20_абзаца"><text:span text:style-name="T3">Отправление в Осташков.</text:span></text:span></text:p>
      <text:p text:style-name="P15"><text:span text:style-name="Основной_20_шрифт_20_абзаца"><text:span text:style-name="T2">17:30 Заселение гостиницу «Береговая»,</text:span></text:span><text:span text:style-name="Основной_20_шрифт_20_абзаца"><text:span text:style-name="T3"> ул. Орловского, 10, свободное время на берегу озера.</text:span></text:span></text:p>
      <text:p text:style-name="P6"/>
      <text:p text:style-name="P7"><text:soft-page-break/>2 день 25.06</text:p>
      <text:p text:style-name="P8">Завтрак. 9.30 Сбор группы. </text:p>
      <text:p text:style-name="P5">Советуем взять в дорогу перекус и купальные принадлежности. Желающие смогут окунуться в источник. Оборудованы кабинки для переодевания.</text:p>
      <text:p text:style-name="P4"/>
      <text:p text:style-name="P12"><text:span text:style-name="Основной_20_шрифт_20_абзаца"><text:span text:style-name="T2">10:00 Отправление на обзорную экскурсию по городу Осташков с посещением Житенного Богородицкого монастыря. </text:span></text:span><text:span text:style-name="Основной_20_шрифт_20_абзаца"><text:span text:style-name="T4">Вы увидите небольшой, но прекрасно распланированн</text:span></text:span><text:span text:style-name="Основной_20_шрифт_20_абзаца"><text:span text:style-name="T4">ый на красивом полуострове город, сохранивший многие постройки весьма интересной архитектуры, оставшиеся от нескольких веков его богатой истории. Своеобразной особенностью города является ощущение, что он стоит прямо на воде. </text:span></text:span><text:span text:style-name="Strong_20_Emphasis"><text:span text:style-name="T9">Богородичный Житенный монастыр</text:span></text:span><text:span text:style-name="Strong_20_Emphasis"><text:span text:style-name="T9">ь</text:span></text:span><text:span text:style-name="Основной_20_шрифт_20_абзаца"><text:span text:style-name="T2"> </text:span></text:span><text:span text:style-name="Основной_20_шрифт_20_абзаца"><text:span text:style-name="T4">в городе Осташкове - это скромная, прекрасная в своей простоте, строгая обитель, один из старинных и удивительных памятников архитектуры, духовных центров Верхневолжья. Основанный в 1716 году монастырь был посвящён главной высоко почитаемой местной святы</text:span></text:span><text:span text:style-name="Основной_20_шрифт_20_абзаца"><text:span text:style-name="T4">не – Смоленской иконе Богоматери Одигитрии, защитнице и покровительнице Осташкова.</text:span></text:span></text:p>
      <text:p text:style-name="P8">11:30 Свободное время на территории монастыря.</text:p>
      <text:p text:style-name="P8">Рекомендуем посетить монастрыскую пекарню.</text:p>
      <text:p text:style-name="P8">13:30 Далее отправление на экскурсию к Оковецкому святому источнику.</text:p>
      <text:p text:style-name="P12"><text:span text:style-name="Основной_20_шрифт_20_абзаца"><text:span text:style-name="T4">Оковецкий источник</text:span></text:span><text:span text:style-name="Основной_20_шрифт_20_абзаца"><text:span text:style-name="T2"> </text:span></text:span><text:span text:style-name="Основной_20_шрифт_20_абзаца"><text:span text:style-name="T4">(святой ключ) — природная достопримечательность, фонтанирующий родник около деревни Оковцы в Селижаровском районе Тверской области. По легенде, источник был найден в 1539 году, после обретения чудотворных икон Креста Господня и Богоматери. Рядом с источником сооружена часовня, имеются купальни. Круглый год температура воды составляет +4 градуса Цельсия.</text:span></text:span></text:p>
      <text:p text:style-name="P8">17:30 Ориентировочное возвращение в гостиницу. Свободное время. <text:line-break/>19:00 Вечером советуем совершить водную прогулку по озеру Селигер (за доп.плату). Для заказавших быть на причале в 18.30</text:p>
      <text:p text:style-name="P8"/>
      <text:p text:style-name="P7">3 день 26.06</text:p>
      <text:p text:style-name="P8">Завтрак.</text:p>
      <text:p text:style-name="P8">Освобождение номеров. 09:20 Выезд к пристани.</text:p>
      <text:p text:style-name="Standard"><text:span text:style-name="Основной_20_шрифт_20_абзаца"><text:span text:style-name="T2">10:00</text:span></text:span><text:span text:style-name="Основной_20_шрифт_20_абзаца"><text:span text:style-name="T3"> Отправление на теплоходную прогулку. </text:span></text:span><text:span text:style-name="Основной_20_шрифт_20_абзаца"><text:span text:style-name="T6"> </text:span></text:span></text:p>
      <text:p text:style-name="P12"><text:span text:style-name="Основной_20_шрифт_20_абзаца"><text:span text:style-name="T4">В ходе экскурсии вы познакомитесь со </text:span></text:span><text:span text:style-name="Основной_20_шрифт_20_абзаца"><text:span text:style-name="T2">святыней Селигерского края – монастырем Нило-Столобенской пустынью</text:span></text:span><text:span text:style-name="Основной_20_шрифт_20_абзаца"><text:span text:style-name="T4">, основанного ещё в конце XVI века (1594 году).</text:span></text:span></text:p>
      <text:p text:style-name="P12"><text:span text:style-name="Основной_20_шрифт_20_абзаца"><text:span text:style-name="T4"> </text:span></text:span><text:span text:style-name="Основной_20_шрифт_20_абзаца"><text:span text:style-name="T4">Своё название монастырь получил от имени монаха </text:span></text:span><text:span text:style-name="Основной_20_шрифт_20_абзаца"><text:span text:style-name="T2">Нила Преподобного</text:span></text:span><text:span text:style-name="Основной_20_шрифт_20_абзаца"><text:span text:style-name="T4">, прожившего на </text:span></text:span><text:span text:style-name="Основной_20_шрифт_20_абзаца"><text:span text:style-name="T2">острове Столобном </text:span></text:span><text:span text:style-name="Основной_20_шрифт_20_абзаца"><text:span text:style-name="T4">в полном одиночестве 27 лет. </text:span></text:span><text:span text:style-name="Основной_20_шрифт_20_абзаца"><text:span text:style-name="T2">Нил </text:span></text:span><text:span text:style-name="Основной_20_шрифт_20_абзаца"><text:span text:style-name="T4">является духовным покровителем </text:span></text:span><text:span text:style-name="Основной_20_шрифт_20_абзаца"><text:span text:style-name="T2">земли Верхневолжья</text:span></text:span><text:span text:style-name="Основной_20_шрифт_20_абзаца"><text:span text:style-name="T4">, небесным заступником этих мест. Впоследствии в честь </text:span></text:span><text:span text:style-name="Основной_20_шрифт_20_абзаца"><text:span text:style-name="T2">Нила </text:span></text:span><text:span text:style-name="Основной_20_шрифт_20_абзаца"><text:span text:style-name="T4">на </text:span></text:span><text:span text:style-name="Основной_20_шрифт_20_абзаца"><text:span text:style-name="T2">острове Столобном </text:span></text:span><text:span text:style-name="Основной_20_шрифт_20_абзаца"><text:span text:style-name="T4">и был основан мужской монастырь. В XIX веке это был один из самых посещаемых монастырей в России. С 1991г. монастырь вновь действующий, активно проводится реставрация его архитектурных памятников. </text:span></text:span><text:span text:style-name="Основной_20_шрифт_20_абзаца"><text:span text:style-name="T2"><text:line-break/></text:span></text:span><text:span text:style-name="Основной_20_шрифт_20_абзаца"><text:span text:style-name="T4">Вы побываете в главном монастырском храме – </text:span></text:span><text:span text:style-name="Основной_20_шрифт_20_абзаца"><text:span text:style-name="T2">Богоявленском соборе</text:span></text:span><text:span text:style-name="Основной_20_шрифт_20_абзаца"><text:span text:style-name="T4">, где покоятся </text:span></text:span><text:span text:style-name="Основной_20_шрифт_20_абзаца"><text:span text:style-name="T2">нетленные мощи Нила Преподобного</text:span></text:span><text:span text:style-name="Основной_20_шрифт_20_абзаца"><text:span text:style-name="T4">, приносящие исцеление </text:span></text:span><text:soft-page-break/><text:span text:style-name="Основной_20_шрифт_20_абзаца"><text:span text:style-name="T4">людям. Желающие смогут подняться на колокольню собора, высота которой 36 метров, и осмотреть монастырь и его окрестности. Маршрут никого не оставит </text:span></text:span><text:span text:style-name="Основной_20_шрифт_20_абзаца"><text:span text:style-name="T4">равнодушным.</text:span></text:span></text:p>
      <text:p text:style-name="P8">13:30 Свободное время в городе для обеда и покупки рыбы.</text:p>
      <text:p text:style-name="P9">15:30 Отправление в Псков</text:p>
      <text:p text:style-name="P9">22:30 Ориентировочное время прибытия</text:p>
      <text:p text:style-name="P10">Стоимость тура: 8990 руб.</text:p>
      <text:p text:style-name="P7">В стоимость включено:</text:p>
      <text:list xml:id="list2970661197062121560" text:style-name="L1">
        <text:list-item>
          <text:p text:style-name="P17">автобусное обслуживание</text:p>
        </text:list-item>
        <text:list-item>
          <text:p text:style-name="P17">проживание в гостнице эконом (2-х, 3-х местные номера с удобствами)</text:p>
        </text:list-item>
        <text:list-item>
          <text:p text:style-name="P17">2 завтрака</text:p>
        </text:list-item>
        <text:list-item>
          <text:p text:style-name="P17">обзорная экскурсия в Вышнем Волочке</text:p>
        </text:list-item>
        <text:list-item>
          <text:p text:style-name="P17">обзорная экскурсия в Осташкове</text:p>
        </text:list-item>
        <text:list-item>
          <text:p text:style-name="P17">экскурсия к святому Оковецкому источнику</text:p>
        </text:list-item>
        <text:list-item>
          <text:p text:style-name="P17">экскурсионное обслуживание на теплоходе</text:p>
        </text:list-item>
        <text:list-item>
          <text:p text:style-name="P17">экскурсия в музее Русские валенки</text:p>
        </text:list-item>
        <text:list-item>
          <text:p text:style-name="P17">сопровождение представителем компании</text:p>
        </text:list-item>
      </text:list>
      <text:p text:style-name="P6"/>
      <text:p text:style-name="P7">Дополнительно оплачивается:</text:p>
      <text:p text:style-name="P6">билет на теплоход (взрослый 1200, детский 600)</text:p>
      <text:p text:style-name="P6">входной билет в музей 250 руб</text:p>
      <text:p text:style-name="Standard"><text:span text:style-name="Основной_20_шрифт_20_абзаца"><text:span text:style-name="T2">По желанию вечерняя прогулка на теплоходе: </text:span></text:span><text:span text:style-name="Основной_20_шрифт_20_абзаца"><text:span text:style-name="T3">1600 взрослый, 800 дет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sus</meta:initial-creator>
    <meta:creation-date>2022-03-09T12:53:00Z</meta:creation-date>
    <dc:date>2022-06-22T11:03:13.44</dc:date>
    <meta:print-date>2022-06-22T11:03:33.57</meta:print-date>
    <meta:editing-cycles>5</meta:editing-cycles>
    <meta:editing-duration>PT2H52S</meta:editing-duration>
    <meta:document-statistic meta:table-count="1" meta:image-count="1" meta:object-count="0" meta:page-count="3" meta:paragraph-count="46" meta:word-count="665" meta:character-count="491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Downloads/file_1646830468.odt/Normal"/>
  </office:meta>
</office:document-meta>
</file>