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7826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9" style:family="paragraph" style:parent-style-name="Text_20_body">
      <style:paragraph-properties fo:margin-top="0cm" fo:margin-bottom="0.423cm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ize-complex="14pt"/>
    </style:style>
    <style:style style:name="T12" style:family="text">
      <style:text-properties fo:font-variant="normal" fo:text-transform="none" fo:color="#ff0000" fo:font-size="32pt" fo:letter-spacing="normal" fo:font-style="normal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variant="normal" fo:text-transform="none" fo:color="#ff0000" fo:font-size="40pt" fo:letter-spacing="normal" fo:font-style="normal" style:text-underline-style="solid" style:text-underline-width="auto" style:text-underline-color="font-color" style:font-size-asian="40pt" style:font-size-complex="40pt"/>
    </style:style>
    <style:style style:name="T14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letter-spacing="normal" fo:font-weight="normal" style:font-weight-asian="normal" style:font-weight-complex="normal"/>
    </style:style>
    <style:style style:name="T16" style:family="text">
      <style:text-properties fo:font-variant="normal" fo:text-transform="none" fo:color="#222222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8" style:family="text">
      <style:text-properties fo:font-variant="normal" fo:text-transform="none" fo:color="#222222" style:font-name="verdana" fo:letter-spacing="normal" fo:font-style="normal" fo:font-weight="normal"/>
    </style:style>
    <style:style style:name="T19" style:family="text">
      <style:text-properties fo:font-variant="normal" fo:text-transform="none" fo:color="#222222" style:font-name="verdana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2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4" style:family="text">
      <style:text-properties fo:font-variant="normal" fo:text-transform="none" fo:color="#222222" fo:font-size="14pt" fo:letter-spacing="normal" fo:language="ru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6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22222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8" style:family="text">
      <style:text-properties fo:font-variant="normal" fo:text-transform="none" fo:color="#222222" style:font-name="Verdana" fo:font-size="14pt" fo:letter-spacing="normal" fo:language="ru" fo:country="RU" fo:font-style="normal" fo:font-weight="normal" style:font-size-asian="14pt" style:font-size-complex="14pt"/>
    </style:style>
    <style:style style:name="T29" style:family="text">
      <style:text-properties fo:font-variant="normal" fo:text-transform="none" fo:color="#222222" style:font-name="Verdana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22222" style:font-name="Times New Roman" fo:font-size="14pt" fo:letter-spacing="normal" fo:language="ru" fo:country="RU" fo:font-style="normal" style:font-size-asian="14pt" style:font-size-complex="14pt"/>
    </style:style>
    <style:style style:name="T35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size-asian="14pt" style:font-size-complex="14pt"/>
    </style:style>
    <style:style style:name="T37" style:family="text">
      <style:text-properties fo:font-variant="normal" fo:text-transform="none" fo:color="#222222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style:font-weight-asian="bold" style:font-weight-complex="bold"/>
    </style:style>
    <style:style style:name="T41" style:family="text">
      <style:text-properties style:text-underline-style="none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4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4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47" style:family="text">
      <style:text-properties fo:color="#000000" style:text-line-through-style="none" style:text-underline-style="none" style:font-style-asian="normal" style:font-weight-asian="normal" style:font-weight-complex="normal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bold"/>
    </style:style>
    <style:style style:name="T51" style:family="text">
      <style:text-properties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5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54" style:family="text">
      <style:text-properties style:font-name="Times New Roman" style:font-style-asian="normal" style:font-weight-asian="normal" style:font-name-complex="Times New Roman" style:font-weight-complex="normal"/>
    </style:style>
    <style:style style:name="T55" style:family="text">
      <style:text-properties style:font-weight-asian="normal" style:font-weight-complex="normal"/>
    </style:style>
    <style:style style:name="T56" style:family="text">
      <style:text-properties fo:color="#222222" style:font-name="verdana" fo:font-size="12pt" fo:font-style="normal" style:text-underline-style="solid" style:text-underline-width="auto" style:text-underline-color="font-color" fo:font-weight="normal"/>
    </style:style>
    <style:style style:name="T57" style:family="text">
      <style:text-properties fo:color="#222222" style:font-name="verdana" fo:font-style="normal" style:text-underline-style="solid" style:text-underline-width="auto" style:text-underline-color="font-color" fo:font-weight="normal"/>
    </style:style>
    <style:style style:name="T58" style:family="text">
      <style:text-properties fo:color="#222222" fo:font-style="normal" style:text-underline-style="solid" style:text-underline-width="auto" style:text-underline-color="font-color" fo:font-weight="normal"/>
    </style:style>
    <style:style style:name="T59" style:family="text">
      <style:text-properties fo:color="#222222" style:font-name="Verdana" fo:font-style="normal" style:text-underline-style="solid" style:text-underline-width="auto" style:text-underline-color="font-color" fo:font-weight="normal"/>
    </style:style>
    <style:style style:name="T60" style:family="text">
      <style:text-properties fo:color="#222222" style:font-name="Times New Roman" fo:font-style="normal" style:text-underline-style="solid" style:text-underline-width="auto" style:text-underline-color="font-color"/>
    </style:style>
    <style:style style:name="T61" style:family="text">
      <style:text-properties fo:color="#222222" style:font-name="Times New Roman" fo:font-style="normal" style:text-underline-style="solid" style:text-underline-width="auto" style:text-underline-color="font-color" fo:font-weight="normal"/>
    </style:style>
    <style:style style:name="T62" style:family="text">
      <style:text-properties fo:color="#222222" style:font-name="Times New Roman" fo:font-style="norm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1"><text:span text:style-name="Strong_20_Emphasis"><text:span text:style-name="T13">NEW!!! Ожерелье уездных городов</text:span></text:span><text:span text:style-name="Strong_20_Emphasis"><text:span text:style-name="T12"> </text:span></text:span></text:p>
      <text:p text:style-name="P1"><text:span text:style-name="Strong_20_Emphasis"><text:span text:style-name="T15">Калязин-Углич-Мышкин-Рыбинск-Ярославль</text:span></text:span> </text:p>
      <text:p text:style-name="P2">4-7 августа 2022</text:p>
      <text:p text:style-name="P23"/>
      <text:p text:style-name="P24"><text:span text:style-name="Strong_20_Emphasis"><text:span text:style-name="T62">1 день 4.08</text:span></text:span></text:p>
      <text:p text:style-name="P28"><text:span text:style-name="Strong_20_Emphasis"><text:span text:style-name="T37">04:00</text:span></text:span><text:span text:style-name="Strong_20_Emphasis"><text:span text:style-name="T30"> - </text:span></text:span><text:span text:style-name="T30">сбор группы у ДКП (Площадь Ленина д. 1) — магазин Зенден, выезд из Пскова.</text:span></text:p>
      <text:p text:style-name="P28"><text:span text:style-name="Strong_20_Emphasis"><text:span text:style-name="T35">11:00</text:span></text:span><text:span text:style-name="Strong_20_Emphasis"><text:span text:style-name="T30"> прибытие в Тверь. Остановка на завтрак в кафе (доп.плата)</text:span></text:span></text:p>
      <text:p text:style-name="P28"><text:span text:style-name="Strong_20_Emphasis"><text:span text:style-name="T35">12:00</text:span></text:span><text:span text:style-name="Strong_20_Emphasis"><text:span text:style-name="T30"> Встреча с гидом. Обзорная экскурсия по городу.</text:span></text:span></text:p>
      <text:p text:style-name="P30">Когда-то столица всех русских земель, а сейчас современный город, административный центр Тверской области, расположившийся по обоим берегам Волги. Тверь стоит на пути из Москвы в Санкт-Петербург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p>
      <text:p text:style-name="P28"><text:span text:style-name="Strong_20_Emphasis"><text:span text:style-name="T35">15:00 </text:span></text:span><text:span text:style-name="Strong_20_Emphasis"><text:span text:style-name="T30">Заселение в отель. Свободное время в городе.</text:span></text:span></text:p>
      <text:p text:style-name="P33"><text:span text:style-name="Strong_20_Emphasis"><text:span text:style-name="T30">Рекомендуем посетить музей козла. </text:span></text:span><text:span text:style-name="T30">Почему именно Козла? Да потому, что козёл – не просто животное. Это заслуженный символ города, а также неиссякаемый источник для творчества и экспозиций. Жителей Тверской земли издавна называли «козлами». На первый взгляд очень даже неприятное прозвище, потому что ничего хорошего в козле отражаться не может просто по своему определению. Но это умозаключение кажется справедливым лишь поначалу, потому что, как это ни странно, именно козел, а не какое-то другое животное, внес свою значительную лепту в местную летопись. А какую — узнаете во время экскурсии.</text:span></text:p>
      <text:p text:style-name="P28"><text:span text:style-name="Strong_20_Emphasis"><text:span text:style-name="T30">Ночь в отеле.</text:span></text:span></text:p>
      <text:p text:style-name="P31"/>
      <text:p text:style-name="P28"><text:soft-page-break/><text:span text:style-name="Strong_20_Emphasis"><text:span text:style-name="T33">2 день 5.08</text:span></text:span></text:p>
      <text:p text:style-name="P29">Завтрак в отеле. Освобождение номеров</text:p>
      <text:p text:style-name="P28"><text:span text:style-name="Strong_20_Emphasis"><text:span text:style-name="T35">08:00</text:span></text:span><text:span text:style-name="T35"> </text:span><text:span text:style-name="Strong_20_Emphasis"><text:span text:style-name="T30">Переезд в Калязин.</text:span></text:span></text:p>
      <text:p text:style-name="P33"><text:span text:style-name="T30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 </text:span><text:span text:style-name="Strong_20_Emphasis"><text:span text:style-name="T30">11:00</text:span></text:span><text:span text:style-name="T30"> </text:span><text:span text:style-name="Strong_20_Emphasis"><text:span text:style-name="T30">Фотоостановка у Калязинской колокольни</text:span></text:span></text:p>
      <text:p text:style-name="P28"><text:span text:style-name="Strong_20_Emphasis"><text:span text:style-name="T35">11:30</text:span></text:span><text:span text:style-name="Strong_20_Emphasis"><text:span text:style-name="T30"> Выезд в Мышкин.</text:span></text:span></text:p>
      <text:p text:style-name="P28"><text:span text:style-name="Strong_20_Emphasis"><text:span text:style-name="T35">13:00</text:span></text:span><text:span text:style-name="Strong_20_Emphasis"><text:span text:style-name="T30"> Время для обеда.</text:span></text:span></text:p>
      <text:p text:style-name="P28"><text:span text:style-name="Strong_20_Emphasis"><text:span text:style-name="T35">14:00</text:span></text:span><text:span text:style-name="Strong_20_Emphasis"><text:span text:style-name="T30"> Экскурсионная программа.</text:span></text:span></text:p>
      <text:p text:style-name="P30">Мышкин — город древний, самобытный и живописный. Застроенный одно-двухэтажными домами, он почти не изменился с начала 20 века. Самый маленький город Ярославской области с первого взгляда покоряет своим наивным провинциализмом, почти нереальной патриархальностью и радушием жителей, которые называют себя мышкарями.</text:p>
      <text:p text:style-name="P28"><text:span text:style-name="Strong_20_Emphasis"><text:span text:style-name="T35">17:00</text:span></text:span><text:span text:style-name="Strong_20_Emphasis"><text:span text:style-name="T30"> Выезд в Ярославль.</text:span></text:span></text:p>
      <text:p text:style-name="P29">Вечером заселение в отель. Свободное время</text:p>
      <text:p text:style-name="P31"/>
      <text:p text:style-name="P28"><text:span text:style-name="Strong_20_Emphasis"><text:span text:style-name="T33">3 день 6.08</text:span></text:span></text:p>
      <text:p text:style-name="P28"><text:span text:style-name="Strong_20_Emphasis"><text:span text:style-name="T30">Завтрак, освобождение номеров.</text:span></text:span></text:p>
      <text:p text:style-name="P33"><text:span text:style-name="Strong_20_Emphasis"><text:span text:style-name="T35">09:00</text:span></text:span><text:span text:style-name="Strong_20_Emphasis"><text:span text:style-name="T30"> Отправление на экскурсию по городу.</text:span></text:span><text:span text:style-name="T30"> 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церкви с «фирменными» изумрудными главками, увенчанными ажурными золотыми крестами. В Спасо-Преображенском монастыре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Собинова — всех вех истории</text:span></text:p>
      <text:p text:style-name="P28"><text:span text:style-name="Strong_20_Emphasis"><text:span text:style-name="T35">12:00</text:span></text:span><text:span text:style-name="Strong_20_Emphasis"><text:span text:style-name="T30"> Свободное время в городе для прогулок.</text:span></text:span></text:p>
      <text:p text:style-name="P28"><text:span text:style-name="Strong_20_Emphasis"><text:span text:style-name="T35">17:00</text:span></text:span><text:span text:style-name="Strong_20_Emphasis"><text:span text:style-name="T30"> Выезд в Рыбинск.</text:span></text:span></text:p>
      <text:p text:style-name="P28"><text:span text:style-name="Strong_20_Emphasis"><text:span text:style-name="T35">18:30</text:span></text:span><text:span text:style-name="Strong_20_Emphasis"><text:span text:style-name="T30"> Заселение в отель.</text:span></text:span></text:p>
      <text:p text:style-name="P28"><text:soft-page-break/><text:span text:style-name="Strong_20_Emphasis"><text:span text:style-name="T33">4 день 7.08</text:span></text:span></text:p>
      <text:p text:style-name="P28"><text:span text:style-name="Strong_20_Emphasis"><text:span text:style-name="T30">Завтрак. Освобождение номеров.</text:span></text:span></text:p>
      <text:p text:style-name="P33"><text:span text:style-name="Strong_20_Emphasis"><text:span text:style-name="T35">09:00</text:span></text:span><text:span text:style-name="Strong_20_Emphasis"><text:span text:style-name="T30"> Отправление на знакомство с городом. </text:span></text:span><text:span text:style-name="T30">Рыбинск – удивительный город, настоящий, волжский, пленяющий с первой встречи необозримыми речными  просторами, уютными купеческими домиками, красивейшей набережной... «Русский Чикаго», «Уголок Петербурга», «Столица русского купечества», «Волжская жемчужина Золотого Кольца»  - это все о  Рыбинске. А для всех любителей водной стихии Рыбинск еще и «столица» благодатного края на берегу рукотворного моря, самого большого в мире искусственного озера – Рыбинского водохранилища. Древний Рыбинск украшает собою берега трех рек: Волги, Шексны и Черемухи.</text:span></text:p>
      <text:p text:style-name="P28"><text:span text:style-name="Strong_20_Emphasis"><text:span text:style-name="T35">12:00</text:span></text:span><text:span text:style-name="Strong_20_Emphasis"><text:span text:style-name="T30"> Время для обеда и самостоятельной прогулки.</text:span></text:span></text:p>
      <text:p text:style-name="P28"><text:span text:style-name="Strong_20_Emphasis"><text:span text:style-name="T35">13:00 </text:span></text:span><text:span text:style-name="Strong_20_Emphasis"><text:span text:style-name="T30">Переезд в Углич.</text:span></text:span></text:p>
      <text:p text:style-name="P33"><text:span text:style-name="Strong_20_Emphasis"><text:span text:style-name="T35">14:00</text:span></text:span><text:span text:style-name="T35"> </text:span><text:span text:style-name="T30">Прибытие в город. </text:span><text:span text:style-name="Strong_20_Emphasis"><text:span text:style-name="T30">Экскурсионная программа</text:span></text:span><text:span text:style-name="T30">. </text:span><text:span text:style-name="Strong_20_Emphasis"><text:span text:style-name="T30">Пешеходная экскурсия в Кремль, церковь Царевича Дмитрия, Спасо-Преображенский собор, Богоявленский монастырь.</text:span></text:span></text:p>
      <text:p text:style-name="P30">Старинный русский городок Углич стоит на реке Волге, как раз в том живопис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p>
      <text:p text:style-name="P30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ого кремля до сих пор хранят тайны этой трагедии. Углич вообще словно застыл где-то в прошлом: здесь много старинных церквей, монастырей, купеческих особняков, музеев и иных достопримечательностей, а главное — особая атмосфера, уютная, спокойная, настраивающая на созерцательный отдых. </text:p>
      <text:p text:style-name="P28"><text:span text:style-name="Strong_20_Emphasis"><text:span text:style-name="T35">17:00</text:span></text:span><text:span text:style-name="T30"> Выезд в Псков</text:span></text:p>
      <text:p text:style-name="P28"><text:span text:style-name="Strong_20_Emphasis"><text:span text:style-name="T35">17:30 </text:span></text:span><text:span text:style-name="Strong_20_Emphasis"><text:span text:style-name="T30">продолжение пути.</text:span></text:span></text:p>
      <text:p text:style-name="P28"><text:span text:style-name="Strong_20_Emphasis"><text:span text:style-name="T31">08.08</text:span></text:span></text:p>
      <text:p text:style-name="P28"><text:span text:style-name="Strong_20_Emphasis"><text:span text:style-name="T35">04:00 </text:span></text:span><text:span text:style-name="Strong_20_Emphasis"><text:span text:style-name="T30">ориентировочное время прибытия.</text:span></text:span></text:p>
      <text:p text:style-name="P32"><text:span text:style-name="Strong_20_Emphasis"><text:span text:style-name="Emphasis"><text:span text:style-name="T35">Стоимость на человека при двухместном размещении: 13990 руб.</text:span></text:span></text:span></text:p>
      <text:p text:style-name="P22"/>
      <text:p text:style-name="P14">В стоимость включено:</text:p>
      <text:list xml:id="list8443421407548498864" text:style-name="L1">
        <text:list-item>
          <text:p text:style-name="P25">транспортное обслуживание</text:p>
        </text:list-item>
        <text:list-item>
          <text:p text:style-name="P25">проживание в отелях (Тверь, Ярославль, Рыбинск)</text:p>
        </text:list-item>
        <text:list-item>
          <text:p text:style-name="P25">завтраки в отелях</text:p>
        </text:list-item>
        <text:list-item>
          <text:p text:style-name="P25">экскурсии по программе </text:p>
        </text:list-item>
        <text:list-item>
          <text:p text:style-name="P25">сопровождение представителем турфирмы</text:p>
        </text:list-item>
      </text:list>
      <text:p text:style-name="P20"><text:soft-page-break/>Дополнительно оплачиваются:</text:p>
      <text:p text:style-name="P21">входной билет в церковь Царевича Дмитрия 100 руб.</text:p>
      <text:p text:style-name="P21">музей в Мышкине 350 руб.</text:p>
      <text:list xml:id="list1302006080400140655" text:style-name="L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6-17T14:35:55.64</dc:date>
    <meta:print-date>2022-04-27T14:16:12.75</meta:print-date>
    <meta:editing-cycles>57</meta:editing-cycles>
    <meta:editing-duration>PT19H33M26S</meta:editing-duration>
    <meta:document-statistic meta:table-count="0" meta:image-count="1" meta:object-count="0" meta:page-count="4" meta:paragraph-count="49" meta:word-count="769" meta:character-count="5500"/>
    <meta:user-defined meta:name="Info 1"/>
    <meta:user-defined meta:name="Info 2"/>
    <meta:user-defined meta:name="Info 3"/>
    <meta:user-defined meta:name="Info 4"/>
  </office:meta>
</office:document-meta>
</file>