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6000001B3A94B04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8pt" fo:language="ru" fo:country="RU"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line-height="100%" fo:text-align="end" style:justify-single-word="false"/>
      <style:text-properties style:font-name="Times New Roman" fo:font-size="18pt" fo:language="ru" fo:country="RU" fo:font-style="italic" fo:font-weight="bold" style:font-size-asian="18pt" style:font-style-asian="italic" style:font-weight-asian="bold" style:font-size-complex="18pt" style:font-style-complex="italic" style:font-weight-complex="bold"/>
    </style:style>
    <style:style style:name="P3" style:family="paragraph" style:parent-style-name="Standard">
      <style:paragraph-properties fo:line-height="100%" fo:text-align="end" style:justify-single-word="false"/>
      <style:text-properties style:font-name="Times New Roman" fo:font-size="14pt" fo:language="ru" fo:country="RU"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line-height="100%" fo:text-align="center" style:justify-single-word="false"/>
      <style:text-properties fo:font-variant="normal" fo:text-transform="none" fo:color="#000000" style:font-name="Times New Roman" fo:font-size="14pt" fo:letter-spacing="normal" fo:language="ru" fo:country="RU" fo:font-style="italic" fo:font-weight="normal" style:font-size-asian="14pt" style:font-style-asian="italic" style:font-weight-asian="bold" style:font-size-complex="14pt" style:font-style-complex="italic" style:font-weight-complex="bold"/>
    </style:style>
    <style:style style:name="P5" style:family="paragraph" style:parent-style-name="Standard">
      <style:paragraph-properties fo:line-height="100%" fo:text-align="end" style:justify-single-word="false"/>
      <style:text-properties fo:color="#800000" style:font-name="Times New Roman" fo:font-size="18pt" fo:language="ru" fo:country="RU" fo:font-style="italic" fo:font-weight="bold" style:font-size-asian="18pt" style:font-style-asian="italic" style:font-weight-asian="bold" style:font-size-complex="18pt" style:font-style-complex="italic" style:font-weight-complex="bold"/>
    </style:style>
    <style:style style:name="P6" style:family="paragraph" style:parent-style-name="Text_20_body">
      <style:paragraph-properties fo:margin-left="0cm" fo:margin-right="0cm" fo:margin-top="0cm" fo:margin-bottom="0cm" fo:line-height="100%" fo:orphans="2" fo:widows="2" fo:text-indent="0cm" style:auto-text-indent="false"/>
      <style:text-properties fo:color="#000000" style:font-name="Times New Roman" fo:font-size="14pt" fo:language="ru" fo:country="RU"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orphans="2" fo:widows="2" fo:text-indent="0cm" style:auto-text-indent="false"/>
      <style:text-properties fo:color="#000000"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P9"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7" style:family="paragraph" style:parent-style-name="Text_20_body">
      <style:paragraph-properties fo:margin-left="0cm" fo:margin-right="0cm" fo:text-align="justify" style:justify-single-word="false" fo:orphans="2" fo:widows="2" fo:text-indent="0cm" style:auto-text-indent="false"/>
    </style:style>
    <style:style style:name="P18"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bold" style:font-size-complex="14pt" style:font-style-complex="normal" style:font-weight-complex="bold"/>
    </style:style>
    <style:style style:name="P20" style:family="paragraph" style:parent-style-name="Standard">
      <style:paragraph-properties fo:margin-top="0cm" fo:margin-bottom="0cm" fo:line-height="100%"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bold" style:font-size-complex="14pt" style:font-style-complex="normal" style:font-weight-complex="bold"/>
    </style:style>
    <style:style style:name="P21"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margin-top="0cm" fo:margin-bottom="0cm" fo:line-height="100%" fo:text-align="end"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5" style:family="paragraph" style:parent-style-name="Standard">
      <style:paragraph-properties fo:margin-top="0cm" fo:margin-bottom="0cm" fo:line-height="100%" fo:text-align="start" style:justify-single-word="false"/>
    </style:style>
    <style:style style:name="P26"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7"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8"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29" style:family="paragraph" style:parent-style-name="Standard">
      <style:paragraph-properties fo:line-height="100%" fo:text-align="center" style:justify-single-word="false"/>
      <style:text-properties style:font-name="Times New Roman" fo:font-size="18pt" fo:language="en" fo:country="US" fo:font-style="italic" fo:font-weight="bold" style:font-size-asian="18pt" style:font-style-asian="italic" style:font-weight-asian="bold" style:font-size-complex="18pt" style:font-style-complex="italic" style:font-weight-complex="bold"/>
    </style:style>
    <style:style style:name="P30"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31" style:family="paragraph" style:parent-style-name="Standard" style:list-style-name="L3">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32"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33" style:family="paragraph" style:parent-style-name="Standard" style:list-style-name="L1">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34" style:family="paragraph" style:parent-style-name="Standard" style:list-style-name="L2">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T1" style:family="text">
      <style:text-properties fo:font-variant="normal" fo:text-transform="none" fo:letter-spacing="normal" fo:language="ru" fo:country="RU" fo:font-style="normal" style:text-underline-style="solid" style:text-underline-width="auto" style:text-underline-color="font-color" style:font-style-asian="normal" style:font-style-complex="normal"/>
    </style:style>
    <style:style style:name="T2" style:family="text">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4" style:family="text">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T5" style:family="text">
      <style:text-properties fo:font-weight="normal"/>
    </style:style>
    <style:style style:name="T6" style:family="text">
      <style:text-properties fo:language="en" fo:country="US"/>
    </style:style>
    <style:style style:name="T7" style:family="text">
      <style:text-properties fo:language="en" fo:country="US" fo:font-weight="bold"/>
    </style:style>
    <style:style style:name="T8" style:family="text">
      <style:text-properties fo:language="en" fo:country="US" style:text-underline-style="none"/>
    </style:style>
    <style:style style:name="T9" style:family="text">
      <style:text-properties fo:font-weight="bold"/>
    </style:style>
    <style:style style:name="T10" style:family="text">
      <style:text-properties style:text-underline-style="none"/>
    </style:style>
    <style:style style:name="T11" style:family="text">
      <style:text-properties style:text-underline-style="none" fo:background-color="#ffffff"/>
    </style:style>
    <style:style style:name="T12" style:family="text">
      <style:text-properties style:font-name="Times New Roman" fo:font-weight="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background-color="#ffffff"/>
    </style:style>
    <style:style style:name="T15" style:family="text">
      <style:text-properties fo:font-style="normal" fo:font-weight="normal"/>
    </style:style>
    <style:style style:name="T16" style:family="text">
      <style:text-properties fo:language="ru" fo:country="RU"/>
    </style:style>
    <style:style style:name="T17" style:family="text">
      <style:text-properties fo:language="ru" fo:country="RU" style:font-style-asian="normal" style:font-style-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Рисунок 2" text:anchor-type="paragraph" svg:x="-1.926cm" svg:y="-1.693cm" svg:width="20.925cm" style:rel-width="scale" svg:height="2.926cm" style:rel-height="scale" draw:z-index="0"><draw:image xlink:href="Pictures/1000000000000716000001B3A94B04AA.jpg" xlink:type="simple" xlink:show="embed" xlink:actuate="onLoad"/></draw:frame>Авторский авиа тур Екатерины Грядской</text:p>
      <text:p text:style-name="P2"/>
      <text:p text:style-name="P5">Вас сопровождает Яна: +7-953-251-73-53</text:p>
      <text:p text:style-name="P29"/>
      <text:p text:style-name="P1"><text:span text:style-name="T6">NEW!!! </text:span>На берегах Енисея. </text:p>
      <text:p text:style-name="P1">Красноярские столбы + Республика Хакасия</text:p>
      <text:p text:style-name="P1">20-27 июня 2022</text:p>
      <text:p text:style-name="P4"/>
      <text:p text:style-name="P18">1 день 20.06</text:p>
      <text:p text:style-name="P22">12.10 Сбор группы на ж/д вокзале. <text:line-break/>12.43 Отправление в Спб на «Ласточке», поезд №814</text:p>
      <text:p text:style-name="P19"><text:span text:style-name="T9">16.13 Прибытие в Спб, Балтийский вокзал. Выезд в Пулково на такси.<text:line-break/>17.30 Прибытие в аэропорт, Регистрация на рейс </text:span><text:span text:style-name="T7">Y7 302</text:span><text:span text:style-name="T9">. </text:span><text:line-break/><text:span text:style-name="T9">21.</text:span><text:span text:style-name="T7">15</text:span><text:span text:style-name="T9"> Вылет в Красноярск.</text:span><text:span text:style-name="T6"><text:line-break/></text:span></text:p>
      <text:p text:style-name="P19"/>
      <text:p text:style-name="P18">2 день 21.06<text:line-break/><text:span text:style-name="T10">Прибытие в Красноярск в 06.</text:span><text:span text:style-name="T8">20</text:span><text:span text:style-name="T10"> (местное время +4ч)</text:span></text:p>
      <text:p text:style-name="P22">Трансфер в отель. Заселение в гостиницу «Амакс», ул. Александра Матросова, 2</text:p>
      <text:p text:style-name="P19">Завтрак. Заселение. Отдых.<text:line-break/><text:span text:style-name="T12">15.00 Отправление на обзорную экскурсию по городу</text:span></text:p>
      <text:p text:style-name="P27"><text:span text:style-name="T17">Во время обзорной экскурсии вы увидите самые интересные места Красноярска: </text:span>площадь Мира с прекрасным видом на Енисей, памятник Андрею Дубенскому, основателю города; часовню Параскевы Пятницы на Караульной горе, откуда город виден как на ладони; Театральную площадь, набережную Енисея, памятники архитектуры XVIII века, бывшие особняки сибирских купцов и меценатов.</text:p>
      <text:p text:style-name="P13">Современный Красноярск преображается на глазах: только за последние годы построено более 100 фонтанов, созданы парковые зоны, открыты разнообразные рестораны, развлекательные комплексы, ночные клубы, гостиницы.</text:p>
      <text:p text:style-name="P22">18.00 Окончание экскурсии. Свободное время в городе.</text:p>
      <text:p text:style-name="P22">Ночь в отеле</text:p>
      <text:p text:style-name="P18"><text:line-break/>3 день 22.06</text:p>
      <text:p text:style-name="P22">Завтрак. 09.00 Отправление на экскурсионную программу</text:p>
      <text:p text:style-name="P20"><text:span text:style-name="T9">10.00 Экскурсия в национальный парк «Красноярские Столбы»</text:span>, гордость Красноярска. Это его легкие, его душа. Именно здесь гости Красноярска получают самые яркие впечатления от города. Несложная пешая прогулка (3 км) среди причудливых скал определенно стоит того! Скалы Дед, Перья, <text:soft-page-break/>Слоник, Львиные ворота и др. широко известны всей стране. </text:p>
      <text:p text:style-name="P24">13.00 <text:span text:style-name="T16">Свободное время для прогулок. 14.30 Возвращение в город. <text:line-break/>15.00-16.00 Время для обеда в кафе города (за доп.плату).<text:line-break/>Переезд к пещере «Караульная», подъем на верх по ступеням.</text:span></text:p>
      <text:p text:style-name="P6">17.00 Экскурсия в пещеру «Караульная». ВНИМАНИЕ! Рекомедовано брать теплые вещи, температура воздуха +5</text:p>
      <text:p text:style-name="P8">Пещера Караульная – уникальное геологическое образование. Одна из наиболее посещаемых пещер в Красноярском крае. Экскурсия знакомит с ландшафтами реки Караульной и пещерой Караульная-2.</text:p>
      <text:p text:style-name="P14">Вы побываете в подземных гротах, увидите особый мир подземелья. Эта пещера состоит из трех гротов, один из которых – световой. В дальнем его углу дно покрыто слоем многолетнего льда, образующего каскад 5 метров высотой. В пещере имеются разнообразные натечные образования. Глубина пещеры – 38 метров, длина ходов – 360 метров.</text:p>
      <text:p text:style-name="P35">18.30 Возвращение в отель</text:p>
      <text:p text:style-name="P7"><text:line-break/><text:span text:style-name="T1">4 день 23.06</text:span></text:p>
      <text:p text:style-name="P22">Завтрак.</text:p>
      <text:p text:style-name="P22">10.00 Отправление на экскурсию в город Дивногорск.</text:p>
      <text:p text:style-name="P28">Красноярская ГЭС входит в десятку крупнейших гидроэлектростанций мира. Является одним из основных производителей электроэнергии в Сибири. Гидроэлектростанция расположена в 40 км от  города Красноярска, в том месте, где самая полноводная река России – Енисей – пересекает отроги Восточного Саяна.</text:p>
      <text:p text:style-name="P15"> <text:span text:style-name="T15">По дороге Вы посетите  известную смотровую площадку в д.Слизнево, украшает площадку памятник, посвященный известному произведению В.П.Астафьева «Царь-Рыба».</text:span></text:p>
      <text:p text:style-name="P14">Остановиться и выпить чашечку кофе с видом на горы и великий Енисей  можно будет на набережной г. Дивногорска. В 2019 году набережная была признана одним из лучших общественных пространств России.</text:p>
      <text:p text:style-name="P26">14.00 <text:span text:style-name="T16">Возвращение в город. Свободное время для обеда (в кафе города за доп.плату).</text:span></text:p>
      <text:p text:style-name="P19"><text:span text:style-name="T9">16.00 Отправление на экскурсию</text:span> <text:span text:style-name="T9">в Краеведческий музей,</text:span> по праву считающийся одним из лучших музеев истории и этнографии Сибири. <text:line-break/><text:span text:style-name="T9">После экскурсии самостоятельное возвращение в отель.<text:line-break/></text:span></text:p>
      <text:p text:style-name="P18">5 день 24.06</text:p>
      <text:p text:style-name="P22">Завтрак. Освобождение номеров до 12.00. Свободное время в городе для прогулок и отдыха.<text:line-break/>17.00 Трансфер на ж/д вокзал (общественный транспорт)</text:p>
      <text:p text:style-name="P19"><text:span text:style-name="T9">18.40</text:span> <text:span text:style-name="T9">Отправление на поезде №124 в Республику Хакасия (плацкартный вагон)</text:span></text:p>
      <text:p text:style-name="P19"/>
      <text:p text:style-name="P18">6 день 25.06</text:p>
      <text:p text:style-name="P25"><text:span text:style-name="T2">6.22 Прибытие поезда в Абакан <text:line-break/></text:span><text:soft-page-break/><text:span text:style-name="T2">Заселение в гостиницу «Анзас», ул. Вокзальная 7а</text:span></text:p>
      <text:p text:style-name="P32">Завтрак. 9.30 Сбор группы. Выезд на экскурсию «Саянская мозайка»</text:p>
      <text:p text:style-name="P9">Программа включает в себя маршрут с известными и популярными экскурсиями в регионе. Путешествие полностью выстроилось в самом сердце Сибири - Енисей и Саянские горы. </text:p>
      <text:p text:style-name="P9"/>
      <text:p text:style-name="P11">Дорога по маршруту легкая и комфортная. Постоянно меняющиеся ландшафты, упираясь в Карлов створ, окаймляют мощную Сибирскую плотину - СШГЭС. Дух захватывает от масштабов!</text:p>
      <text:p text:style-name="P9"/>
      <text:p text:style-name="P11">В Хакасии есть мраморная гора, богатства которой и сегодня невозможно описать и сосчитать. Добыча мрамора здесь ведется еще с конца 19 века. Более двадцати видов мрамора: белый, черный, с разноцветными вкраплениями красной и желтой породы. Мрамор кремовый, оранжевый, бледно-розовый, жёлтый и зеленовато-серый. Примеси делают этот натуральный камень разным по цвету, замысловато перемешивая оттенки.</text:p>
      <text:p text:style-name="P9"/>
      <text:p text:style-name="P11">Изюминка экскурсии - современный фуникулер. Подъемник функционирует и в летнее время, эксклюзивная возможность совершить экскурсию по воздуху на вершину горы и насладиться прогулкой по окрестностям. С площадки открывается потрясающий вид на всю прилегающую территорию.</text:p>
      <text:p text:style-name="P9"/>
      <text:p text:style-name="P12">18:00-19:00 возвращение в город Абакан.</text:p>
      <text:p text:style-name="P10"/>
      <text:p text:style-name="P22"><text:span text:style-name="T14">7 день 26.06<text:line-break/></text:span><text:span text:style-name="T11">Завтрак. <text:s/></text:span></text:p>
      <text:p text:style-name="P17"><text:span text:style-name="Strong_20_Emphasis"><text:span text:style-name="T2">9.30 Сбор группы. </text:span></text:span><text:span text:style-name="Strong_20_Emphasis"><text:span text:style-name="T4">10:00</text:span></text:span><text:span text:style-name="T3"> выезд на экскурсию в Оглахты. </text:span><text:span text:style-name="T4">ВНИМАНИЕ! ПОДЪЕМ ПО СТУПЕНЯМ</text:span></text:p>
      <text:p text:style-name="P16">Одна из самых популярных экскурсий Хакасии - музейный комплекс Оглахты на территории заповедника «Хакасский». Расположен на живописном берегу Красноярского водохранилища. Скальные утесы буквально все усыпаны древними рисунками. К самым красивым изображениям ведет лестница в 965 ступеней. На лестнице имеется несколько смотровых площадок, откуда открываются потрясающие панорамы Красноярского водохранилища и прилегающих степей.</text:p>
      <text:p text:style-name="P16">Знаменитая плита с наскальными рисунками под названием «Шаман-камень». На ней изображены скифские кинжалы, несколько колесниц, личины и изображения животных. На территории находится большой современный тематический визит-центр, где представлены традиции, культура и быт древних людей населявших эту землю.</text:p>
      <text:p text:style-name="P17"><text:span text:style-name="Strong_20_Emphasis"><text:span text:style-name="T4">16:00</text:span></text:span><text:span text:style-name="T4"> </text:span><text:span text:style-name="T3">возвращение в Абакан.</text:span></text:p>
      <text:p text:style-name="P16">Свободный вечер.</text:p>
      <text:p text:style-name="P22"/>
      <text:p text:style-name="P22"><text:soft-page-break/><text:span text:style-name="T5"><text:line-break/></text:span><text:span text:style-name="T13">8 день 27.06</text:span></text:p>
      <text:p text:style-name="P22">Завтрак ланч-бокс</text:p>
      <text:p text:style-name="P22">Трансфер в аэропорт. Регистарция на рейс <text:span text:style-name="T6">S7 2594 и S7 1027</text:span></text:p>
      <text:p text:style-name="P22"><text:span text:style-name="T6">07:40</text:span> Вылет. 8:45 прибытие в Домодедово, пересадка на рейс. <text:line-break/>9.55 Вылет в Спб 11.30 Прибытие в Пулково.</text:p>
      <text:p text:style-name="P22">12.00 Выезд в Псков. 17.00 Прибытие в город.<text:line-break/><text:line-break/></text:p>
      <text:p text:style-name="P23">Стоимость тура на человека </text:p>
      <text:p text:style-name="P23">при двухместном размещении: 69900 руб.</text:p>
      <text:p text:style-name="P22"/>
      <text:p text:style-name="P18">В стоимость включено:</text:p>
      <text:list xml:id="list414921993387270533" text:style-name="L1">
        <text:list-item>
          <text:p text:style-name="P33">авиаперелет СПб-Красноярск</text:p>
        </text:list-item>
        <text:list-item>
          <text:p text:style-name="P33">авиаперелет Абакан-СПб (пересадка в Москве)</text:p>
        </text:list-item>
        <text:list-item>
          <text:p text:style-name="P33">ж/д билеты Красноярск-Абакан</text:p>
        </text:list-item>
        <text:list-item>
          <text:p text:style-name="P33">проживание в отелях</text:p>
        </text:list-item>
        <text:list-item>
          <text:p text:style-name="P33">завтраки в отелях с учетом ранних заездов</text:p>
        </text:list-item>
        <text:list-item>
          <text:p text:style-name="P33">экскурсии по программе</text:p>
        </text:list-item>
        <text:list-item>
          <text:p text:style-name="P33">ручная кладь 55*40*23 до 10кг</text:p>
        </text:list-item>
        <text:list-item>
          <text:p text:style-name="P33">трансферы Псков-Спб-Псков</text:p>
        </text:list-item>
        <text:list-item>
          <text:p text:style-name="P33">сопровождение сотрудником компании<text:line-break/></text:p>
        </text:list-item>
      </text:list>
      <text:p text:style-name="P18">В стоимость не включено:</text:p>
      <text:list xml:id="list8027762355991798180" text:style-name="L2">
        <text:list-item>
          <text:p text:style-name="P34">личные расходы</text:p>
        </text:list-item>
        <text:list-item>
          <text:p text:style-name="P34">проезд на общественном транспорте </text:p>
        </text:list-item>
        <text:list-item>
          <text:p text:style-name="P34">билет в краеведческий музей (150 руб)</text:p>
        </text:list-item>
        <text:list-item>
          <text:p text:style-name="P34">экологический сбор в нац.парке 250 руб</text:p>
        </text:list-item>
        <text:list-item>
          <text:p text:style-name="P34">билет в пещеру 600 руб</text:p>
        </text:list-item>
      </text:list>
      <text:p text:style-name="P21"/>
      <text:p text:style-name="P21"/>
      <text:p text:style-name="P21"/>
      <text:p text:style-name="P22">*Экскурсии могут заменяться на равнозначные</text:p>
      <text:p text:style-name="P22"/>
      <text:p text:style-name="P22">на экскурсии в Хакасии рекомендовано брать с собой:</text:p>
      <text:list xml:id="list4631016464539095864" text:style-name="L3">
        <text:list-item>
          <text:p text:style-name="P31">перекус</text:p>
        </text:list-item>
        <text:list-item>
          <text:p text:style-name="P31">воду</text:p>
        </text:list-item>
        <text:list-item>
          <text:p text:style-name="P31">дождевик</text:p>
        </text:list-item>
        <text:list-item>
          <text:p text:style-name="P31">солнцезащитные очки</text:p>
        </text:list-item>
        <text:list-item>
          <text:p text:style-name="P31">крем от солнца</text:p>
        </text:list-item>
        <text:list-item>
          <text:p text:style-name="P31">средства от клещей</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H44S</meta:editing-duration>
    <meta:editing-cycles>43</meta:editing-cycles>
    <meta:generator>OpenOffice/4.0.1$Win32 OpenOffice.org_project/401m5$Build-9714</meta:generator>
    <dc:date>2022-06-16T13:01:13.86</dc:date>
    <meta:print-date>2022-04-08T16:15:38.32</meta:print-date>
    <meta:document-statistic meta:table-count="0" meta:image-count="1" meta:object-count="0" meta:page-count="4" meta:paragraph-count="79" meta:word-count="947" meta:character-count="6705"/>
    <meta:user-defined meta:name="Info 1"/>
    <meta:user-defined meta:name="Info 2"/>
    <meta:user-defined meta:name="Info 3"/>
    <meta:user-defined meta:name="Info 4"/>
  </office:meta>
</office:document-meta>
</file>