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text-align="end" style:justify-single-word="false"/>
      <style:text-properties fo:color="#007826"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ff3333" style:font-name="Times New Roman" fo:font-size="18pt" fo:language="ru" fo:country="RU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>
      <style:text-properties fo:font-size="14pt" fo:language="ru" fo:country="RU" style:font-size-asian="14pt" style:font-size-complex="14pt"/>
    </style:style>
    <style:style style:name="P23" style:family="paragraph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2">
      <style:paragraph-properties fo:text-align="justify" style:justify-single-word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№Е" style:font-weight-asian="bold" style:font-weight-complex="bold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bold" style:font-name-asian="№Е" style:font-weight-asian="bold" style:font-weight-complex="bold"/>
    </style:style>
    <style:style style:name="T9" style:family="text">
      <style:text-properties fo:font-variant="normal" fo:text-transform="none" fo:color="#262626" style:font-name="PT Sans" fo:font-size="12pt" fo:letter-spacing="normal" fo:language="ru" fo:country="RU" fo:font-style="normal" fo:font-weight="normal" style:font-name-asian="Times New Roman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12121" style:font-name="Times New Roman" fo:font-size="14pt" fo:letter-spacing="normal" fo:language="ru" fo:country="RU" fo:font-style="normal" fo:font-weight="normal" style:font-name-asian="№Е" style:font-size-asian="14pt" style:font-size-complex="14pt" style:font-weight-complex="bold"/>
    </style:style>
    <style:style style:name="T11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12" style:family="text">
      <style:text-properties fo:font-variant="normal" fo:text-transform="non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6231c" style:font-name="Times New Roman" fo:letter-spacing="normal" fo:language="ru" fo:country="RU" fo:font-style="normal" fo:font-weight="bold" style:font-name-asian="№Е" style:font-weight-asian="bold" style:font-weight-complex="bold"/>
    </style:style>
    <style:style style:name="T14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language="ru" fo:country="RU" style:font-name-asian="№Е" style:font-size-asian="14pt" style:font-size-complex="14pt" style:font-weight-complex="bold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language="ru" fo:country="RU" style:font-size-asian="14pt" style:font-size-complex="14pt"/>
    </style:style>
    <style:style style:name="T19" style:family="text">
      <style:text-properties fo:color="#000000"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T20" style:family="text">
      <style:text-properties fo:color="#000000" fo:font-size="14pt" fo:language="ru" fo:country="RU" style:font-name-asian="Times New Roman" style:font-size-asian="14pt" style:font-size-complex="14pt"/>
    </style:style>
    <style:style style:name="T21" style:family="text">
      <style:text-properties fo:color="#000000" fo:language="ru" fo:country="RU" fo:font-weight="bold" style:font-name-asian="№Е" style:font-weight-asian="bold" style:font-weight-complex="bold"/>
    </style:style>
    <style:style style:name="T22" style:family="text">
      <style:text-properties fo:color="#000000" fo:language="ru" fo:country="RU" style:text-underline-style="solid" style:text-underline-width="auto" style:text-underline-color="font-color" fo:font-weight="bold" style:font-name-asian="№Е" style:font-weight-asian="bold" style:font-weight-complex="bold"/>
    </style:style>
    <style:style style:name="T23" style:family="text">
      <style:text-properties fo:color="#000000" fo:language="ru" fo:country="RU" style:text-underline-style="none" fo:font-weight="bold" style:font-name-asian="№Е" style:font-weight-asian="bold" style:font-weight-complex="bold"/>
    </style:style>
    <style:style style:name="T24" style:family="text">
      <style:text-properties fo:color="#000000" style:font-name="Times New Roman" fo:language="ru" fo:country="RU" fo:font-weight="bold" style:font-name-asian="№Е" style:font-weight-asian="bold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fo:font-weight="bold" style:font-name-asian="№Е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Вас сопровождает Яна: +7-953-251-73-53<draw:frame draw:style-name="fr1" draw:name="Графический объект1" text:anchor-type="char" svg:x="-1.99cm" svg:y="-2cm" svg:width="20.989cm" svg:height="3.868cm" draw:z-index="0"><draw:image xlink:href="Pictures/10000000000009E3000002754A3BDB5A.jpg" xlink:type="simple" xlink:show="embed" xlink:actuate="onLoad"/></draw:frame></text:p>
      <text:p text:style-name="P7">Пригороды Петербурга. Императорские прогулки.</text:p>
      <text:p text:style-name="P1">11-13 июня 2022</text:p>
      <text:p text:style-name="P8">Петербург — некогда столица Российской Империи, город, который настолько же красив, насколько и трагичен своей судьбой. Здесь обретали расцвет великие русские деятели, здесь строились шедевры архитектурной мысли, здесь же вершились людские судьбы и имели место самые жестокие заговоры. </text:p>
      <text:p text:style-name="P8">А рядом с городом россыпью расположились императорские резиденции с шикарными дворцами и парками! Едем в Петербург навстречу красоте и белым ночам!</text:p>
      <text:p text:style-name="P3"><text:span text:style-name="T3">Программа </text:span><text:span text:style-name="T2">тура</text:span></text:p>
      <text:p text:style-name="P5"><text:span text:style-name="T3">1 </text:span><text:span text:style-name="T2">день 11.06</text:span></text:p>
      <text:p text:style-name="P11"><text:span text:style-name="T3">07:00</text:span> – <text:span text:style-name="T1">выезд из Пскова</text:span></text:p>
      <text:p text:style-name="P2"><text:span text:style-name="T3">12:</text:span><text:span text:style-name="T2">3</text:span><text:span text:style-name="T3">0</text:span> – <text:span text:style-name="T1">Прибытие в Петергоф. Петергоф на протяжении 200 лет был парадной летней резиденцией Российских императоров. Приморский парадиз строился как грандиозный триумфальный памятник, прославляющий величие России. Архитектурно-парковый ансамбль это симбиоз архитектурной мысли и природной красоты. Занесен в список всемирного наследия ЮНЕСКО и по праву входит в число семи чудес России. Встреча с гидом. </text:span></text:p>
      <text:p text:style-name="P17"><text:span text:style-name="T1"/></text:p>
      <text:p text:style-name="P17"><text:span text:style-name="T1">Экскурсия по Нижнему парку.</text:span></text:p>
      <text:p text:style-name="P2"><text:span text:style-name="T1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 Большой каскад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 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 <text:line-break/></text:span></text:p>
      <text:p text:style-name="P2"><text:span text:style-name="T2">14:30</text:span><text:span text:style-name="T1"> Свободное время для прогулок. </text:span></text:p>
      <text:p text:style-name="P11"><text:span text:style-name="T2">16:30</text:span><text:span text:style-name="T1"> Отправление в Петербург. </text:span></text:p>
      <text:p text:style-name="P14"><text:span text:style-name="T3">17:30 </text:span>Прибытие в город. </text:p>
      <text:p text:style-name="P14">Заселение в гостиницу «Охтинская» (Большеохтинский пр, 4). </text:p>
      <text:p text:style-name="P14">Свободный вечер.<text:line-break/><text:soft-page-break/>Рекомендуем посетить фестиваль цветов и выставку ретроавтомобилей, около национальной библиотеки и пл. Островского</text:p>
      <text:p text:style-name="P14"/>
      <text:p text:style-name="P14"/>
      <text:p>2 день 12.06</text:p>
      <text:p>Завтрак с 7:00</text:p>
      <text:p text:style-name="P2"><text:span text:style-name="T2">10:00-13:00</text:span><text:span text:style-name="T1"> Отправление на обзорную экскурсию по городу. Известно, что главным городом Российской империи была ее столица, основанная Петром I, – Санкт-Петербург. Столицей этот город оставался с 1712 по 1918 год, когда революционные события и Гражданская война в России привели к переносу столицы обратно в Москву.  Мы </text:span>познакоми<text:span text:style-name="T1">мся</text:span> с историческим центром города, увид<text:span text:style-name="T1">им</text:span> самые знаменитые площади: Исаакиевскую, Дворцовую, Сенатскую; прое<text:span text:style-name="T1">дем</text:span> по Невскому проспекту; полюб<text:span text:style-name="T1">уемся</text:span> уникальными архитектурными ансамблями и памятниками (Дворцовый мост, Эрмитаж, Казанский собор, храм Спаса-на-Крови); <text:span text:style-name="T1">узнаем множество захватывающих подробностей из жизни известных петербуржцев, представителей разных эпох, среди которых и талантливые деятели искусства, и полководцы, и царственные особы.</text:span></text:p>
      <text:p text:style-name="P17"><text:span text:style-name="T1"/></text:p>
      <text:p text:style-name="P11"><text:span text:style-name="T2">14:00 </text:span><text:span text:style-name="T1">Далее вас ждет экскурсия по Петропавловской крепости.</text:span></text:p>
      <text:p text:style-name="P11"><text:span text:style-name="T1">В самой широкой части реки Нева, где она делится на Большую и Малую расположился маленький Заячий остров. Остров-крепость.</text:span><text:span text:style-name="T1"> </text:span></text:p>
      <text:p text:style-name="P2"><text:span text:style-name="T1"/></text:p>
      <text:p text:style-name="P2"><text:span text:style-name="T1">Петропавловская крепость заложена в 1703 году Петром I для защиты от шведов. С этого года и отсчитывается история Санкт-Петербурга. Она хоть и является крепостью, но в военных действиях участия не принимала. В Петровские времена здесь располагались все главные учреждения страны. Но свою известность крепость получила как политическая тюрьма. Одним из первых заключенных был сын Петра I — царевич Алексей. </text:span><text:span text:style-name="T1"> Здесь жа был главный штаб Тайной канцелярии, где рождались все самые опасные заговоры Российской Империи. </text:span></text:p>
      <text:p text:style-name="P11"><text:span text:style-name="T2">15:30</text:span><text:span text:style-name="T1"> Свободное время в городе. Праздничные мероприятия, посвященные Дню России на Дворцовой площади и в парке 300-летия.</text:span></text:p>
      <text:p text:style-name="P11"/>
      <text:p text:style-name="P2"><text:span text:style-name="T2">18:00 — 19:15</text:span><text:span text:style-name="T1"> Отправление на водную прогулку по рекам и каналам.<text:line-break/>Ни для кого не секрет, что Петербург называют «Северной Венецией». <text:s/>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и мн.др. </text:span><text:span text:style-name="T2">( Доп. Плата 800 руб.)</text:span></text:p>
      <text:p text:style-name="P11"><text:span text:style-name="T1">Ночь в отеле.</text:span></text:p>
      <text:p text:style-name="P11"><text:span text:style-name="T1"/></text:p>
      <text:p text:style-name="P4"><text:span text:style-name="T1">3 день 13.06</text:span></text:p>
      <text:p text:style-name="P17"><text:span text:style-name="T1">Завтрак с 7.00 </text:span></text:p>
      <text:p text:style-name="P11"><text:span text:style-name="T1">Освобождение номеров.</text:span></text:p>
      <text:p><text:soft-page-break/>08:30 Отправление в Павловск.</text:p>
      <text:p text:style-name="P2"><text:span text:style-name="T2">10:00</text:span><text:span text:style-name="T1"> Павловск — бывшая летняя резиденция Романовых. Добрую половину города занимает музей под открытым небом — знаменитый дворцовый ансамбль с пейзажным парком — одним из самых красивых в мире. По его территории можно пробежать бегом, стремясь охватить все постройки и монументы, но лучше прогуливаться неспешно, любуясь природой и наслаждаясь архитектурой. Экскурсия по дворцу</text:span></text:p>
      <text:p text:style-name="P14"><text:span text:style-name="T3">11:00-12:30</text:span> Экскурсия по парку.</text:p>
      <text:p text:style-name="P14">Свободное время для прогулок.</text:p>
      <text:p>16:00 Отправление в Псков.</text:p>
      <text:p>20:30 Ориентировочное время прибытия.</text:p>
      <text:p text:style-name="P14"/>
      <text:p text:style-name="P18">Стоимость <text:span text:style-name="T1">тура:</text:span> <text:span text:style-name="T1"><text:s/></text:span>9350 руб. </text:p>
      <text:p text:style-name="P4">В стоимость тура в<text:span text:style-name="T1">ходит</text:span>:</text:p>
      <text:list xml:id="list1423415556791542397" text:style-name="L1">
        <text:list-item>
          <text:p text:style-name="P13">автобусное обслуживание по программе тура</text:p>
        </text:list-item>
        <text:list-item>
          <text:p text:style-name="P15">экскурсия по Нижнему парку Петергофа</text:p>
        </text:list-item>
        <text:list-item>
          <text:p text:style-name="P15">обзорная экскурсия по городу</text:p>
        </text:list-item>
        <text:list-item>
          <text:p text:style-name="P15">экскурсия в Петропавловской крепости</text:p>
        </text:list-item>
        <text:list-item>
          <text:p text:style-name="P15">экскурсия по дворцу в Павловске</text:p>
        </text:list-item>
        <text:list-item>
          <text:p text:style-name="P15">экскурсия по парку</text:p>
        </text:list-item>
        <text:list-item>
          <text:p text:style-name="P13">сопровождение работником компании</text:p>
        </text:list-item>
      </text:list>
      <text:p text:style-name="P2"/>
      <text:p text:style-name="P2"/>
      <text:p text:style-name="P6">Дополнительно оплачивается:</text:p>
      <text:list xml:id="list3799399786910057710" text:style-name="L2">
        <text:list-item>
          <text:p text:style-name="P24">входные билеты в музейные объекты (Петергоф 600/ 450 от 14 до 18 лет, Петропавловская крепость 850/ 500 учащиеся/ 400 пенсионеры, Павловск 800 руб.).</text:p>
        </text:list-item>
        <text:list-item>
          <text:p text:style-name="P16">катание на кораблике вечернее по желанию 800 руб.<text:span text:style-name="T31">(при наборе группы 15 чел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ttribute5" style:family="text"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45M3S</meta:editing-duration>
    <meta:editing-cycles>35</meta:editing-cycles>
    <meta:generator>OpenOffice/4.0.1$Win32 OpenOffice.org_project/401m5$Build-9714</meta:generator>
    <dc:date>2022-06-09T17:50:36.63</dc:date>
    <meta:print-date>2022-06-09T17:48:20.49</meta:print-date>
    <meta:document-statistic meta:table-count="0" meta:image-count="1" meta:object-count="0" meta:page-count="3" meta:paragraph-count="46" meta:word-count="699" meta:character-count="5035"/>
    <meta:user-defined meta:name="Info 1"/>
    <meta:user-defined meta:name="Info 2"/>
    <meta:user-defined meta:name="Info 3"/>
    <meta:user-defined meta:name="Info 4"/>
  </office:meta>
</office:document-meta>
</file>