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1" svg:font-family="OpenSymbol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00" fo:font-size="14pt" fo:language="ru" fo:country="RU" style:font-size-asian="14pt" style:font-size-complex="14pt"/>
    </style:style>
    <style:style style:name="P9" style:family="paragraph" style:parent-style-name="Standard">
      <style:text-properties fo:color="#000000" fo:font-size="14pt" fo:language="ru" fo:country="RU" style:font-size-asian="14pt" style:font-size-complex="14pt" style:font-weight-complex="bold"/>
    </style:style>
    <style:style style:name="P10" style:family="paragraph" style:parent-style-name="Standard">
      <style:text-properties fo:color="#000000" fo:language="ru" fo:country="RU" fo:font-style="italic" style:font-style-asian="italic" style:font-style-complex="italic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26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6pt" style:font-style-asian="italic" style:font-weight-asian="bold" style:font-size-complex="26pt" style:font-style-complex="italic" style:font-weight-complex="bold"/>
    </style:style>
    <style:style style:name="P14" style:family="paragraph" style:parent-style-name="Text_20_body">
      <style:paragraph-properties fo:margin-top="0cm" fo:margin-bottom="0cm" fo:orphans="2" fo:widows="2"/>
    </style:style>
    <style:style style:name="P15" style:family="paragraph" style:parent-style-name="Text_20_body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fo:color="#000000" style:font-name="verdana" fo:font-size="12pt" fo:letter-spacing="normal" fo:font-style="italic" fo:font-weight="normal" fo:background-color="#ffffff"/>
    </style:style>
    <style:style style:name="P17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fo:color="#000000" style:font-name="verdana" fo:font-size="12pt" fo:letter-spacing="normal" fo:language="ru" fo:country="RU" fo:font-style="italic" style:text-underline-style="none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color="#000000" style:font-name="verdana" fo:font-size="14pt" fo:letter-spacing="normal" fo:language="ru" fo:country="RU" fo:font-style="italic" fo:font-weight="bold" style:font-weight-asian="bold" style:font-weight-complex="bold"/>
    </style:style>
    <style:style style:name="P19" style:family="paragraph" style:parent-style-name="Standard" style:master-page-name="MP0">
      <style:paragraph-properties fo:margin-left="-1.6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20" style:family="paragraph" style:parent-style-name="Standard" style:list-style-name="L2">
      <style:text-properties fo:color="#000000" fo:font-size="14pt" fo:language="ru" fo:country="RU" style:font-size-asian="14pt" style:font-size-complex="14pt"/>
    </style:style>
    <style:style style:name="P21" style:family="paragraph" style:parent-style-name="Standard" style:list-style-name="L3"/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 style:font-weight-complex="bold"/>
    </style:style>
    <style:style style:name="T6" style:family="text">
      <style:text-properties fo:color="#000000" fo:font-size="14pt" fo:language="ru" fo:country="RU" fo:font-style="italic" style:font-size-asian="14pt" style:font-style-asian="italic" style:font-size-complex="14pt" style:font-style-complex="italic" style:font-weight-complex="bold"/>
    </style:style>
    <style:style style:name="T7" style:family="text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" fo:font-size="14pt" fo:background-color="#ffffff" style:font-size-asian="14pt" style:font-name-complex="Arial" style:font-size-complex="14pt"/>
    </style:style>
    <style:style style:name="T10" style:family="text">
      <style:text-properties fo:color="#800000" fo:font-size="14pt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name-complex="Arial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Основной_20_шрифт_20_абзаца"><text:span text:style-name="T2"><draw:frame draw:style-name="fr1" draw:name="Графический объект1" text:anchor-type="as-char" svg:y="0cm" svg:width="20.532cm" style:rel-width="scale" svg:height="4.154cm" style:rel-height="scale" draw:z-index="0"><draw:image xlink:href="Pictures/10000000000009E3000002754A3BDB5A.jpg" xlink:type="simple" xlink:show="embed" xlink:actuate="onLoad"/></draw:frame></text:span></text:span></text:p>
      <text:p text:style-name="P1">Авторский авиатур Екатерины Грядской </text:p>
      <text:p text:style-name="P13">на Байкал</text:p>
      <text:p text:style-name="P1">7 дней/6ночей</text:p>
      <text:p text:style-name="P2">Сколько бы легенд и мифов не было связано с этим озером, сколько бы научных споров не велось о его названии и происхождении, все это вмиг теряет смысл, когда оказываешься перед удивительным зеркалом Байкала. Он то спокойный, то вдруг вздыбливается волнами. Окружающая природа не поддается описанию, здесь в спокойный день, несмотря на пение птиц и еле слышное дуновение ветра, приходит осознание того, что такое настоящая тишина, умиротворение и спокойствие...</text:p>
      <text:p text:style-name="P5">1 день</text:p>
      <text:p text:style-name="Standard"><text:span text:style-name="Основной_20_шрифт_20_абзаца"><text:span text:style-name="T3">05.00</text:span></text:span><text:span text:style-name="Основной_20_шрифт_20_абзаца"><text:span text:style-name="T5"> Выезд из Пскова в Спб. (маршрутное такси, общественный транспорт)</text:span></text:span></text:p>
      <text:p text:style-name="Standard"><text:span text:style-name="Основной_20_шрифт_20_абзаца"><text:span text:style-name="T3">12.50</text:span></text:span><text:span text:style-name="Основной_20_шрифт_20_абзаца"><text:span text:style-name="T5"> Перелет Спб-Иркутск (местное время, разница +5 часов) </text:span></text:span><text:span text:style-name="Основной_20_шрифт_20_абзаца"><text:span text:style-name="T5">прилет в Иркутск в 23.40, трансфер в отель, заселение. Отдых.</text:span></text:span></text:p>
      <text:p text:style-name="P6"/>
      <text:p text:style-name="P5">2 день </text:p>
      <text:p text:style-name="P6">Завтрак в отеле.</text:p>
      <text:p text:style-name="P6">09:00-12:00 Обзорная экскурсия по городу</text:p>
      <text:p text:style-name="P3">Иркутск включен в число исторически населенных мест с сохранением планировки и застройки. В Иркутске около 685 памятников истории и культуры. Экскурсия по Иркутску познакомит вас с самыми значительными памятниками этого замечательного города. Такой деревянной архитектуры как в Иркутске Вы не встретите ни в одном уголке мира. Вы окунетесь в историю Иркутского острога, центральную часть города, узнаете об архитектуре и деревянном зодчестве, выдающихся деятелях истории и культуры России, чья деятельность была неразрывно связана с Иркутском.</text:p>
      <text:p text:style-name="Standard"><text:span text:style-name="Основной_20_шрифт_20_абзаца"><text:span text:style-name="T3">13.00 </text:span></text:span><text:span text:style-name="Основной_20_шрифт_20_абзаца"><text:span text:style-name="T1">отправление на паромную переправу (маршрутное такси, общественный транспорт). Около </text:span></text:span><text:span text:style-name="Основной_20_шрифт_20_абзаца"><text:span text:style-name="T1">300км. <text:s/></text:span></text:span></text:p>
      <text:p text:style-name="P14"><text:span text:style-name="Основной_20_шрифт_20_абзаца"><text:span text:style-name="T4">Трансфер на остров, размещение на туристической базе</text:span></text:span><text:span text:style-name="Основной_20_шрифт_20_абзаца"><text:span text:style-name="T10">.</text:span></text:span></text:p>
      <text:p text:style-name="P6">Свободное время, отдых на пляже.</text:p>
      <text:p text:style-name="P6"/>
      <text:p text:style-name="P5">3 день </text:p>
      <text:p text:style-name="Standard"><text:span text:style-name="Основной_20_шрифт_20_абзаца"><text:span text:style-name="T3">Завтрак.</text:span></text:span></text:p>
      <text:p text:style-name="P6">10-11.30 Отправление на экскурсионную программу.</text:p>
      <text:p text:style-name="P11"><text:span text:style-name="Основной_20_шрифт_20_абзаца"><text:span text:style-name="T6">Путешествие по Ольхону оставит в вас удивительное ощущение, будто за день вы объехали полмира! Остров Ольхон по достоинству считается одним </text:span></text:span><text:soft-page-break/><text:span text:style-name="Основной_20_шрифт_20_абзаца"><text:span text:style-name="T6">из красивейших мест на Байкале. Вы согласитесь с этим, </text:span></text:span><text:span text:style-name="Основной_20_шрифт_20_абзаца"><text:span text:style-name="T7">посетив Мыс Бурхан и скалу Шаманка</text:span></text:span><text:span text:style-name="Основной_20_шрифт_20_абзаца"><text:span text:style-name="T6">. Таких величественных, завораживающих пейзажей, от которых перехватывает дух, и хочется остаться здесь навсегда, вы не встретите больше нигде. Все эти места сакральны, с древнейших времен обитатели острова проводили здесь священные обряды поклонения духам предков.<text:line-break/>Во время экскурсии опытные экскурсоводы поделятся с вами любопытными фактами из истории острова и заворожат красивыми легендами.</text:span></text:span></text:p>
      <text:p text:style-name="P4"/>
      <text:p text:style-name="P11"><text:span text:style-name="Основной_20_шрифт_20_абзаца"><text:span text:style-name="T3">11.30-13.00</text:span></text:span><text:span text:style-name="Основной_20_шрифт_20_абзаца"><text:span text:style-name="T6"> Далее Вы познакомитесь с бытом, культурой и обычаями коренных жителей острова </text:span></text:span><text:span text:style-name="Основной_20_шрифт_20_абзаца"><text:span text:style-name="T7">в бурятской деревне, </text:span></text:span><text:span text:style-name="Основной_20_шрифт_20_абзаца"><text:span text:style-name="T6">попробуете национальную кухню, искупаетесь в чистой байкальской воде и позагораете на белопесчаном пляже. Этот тур оставит в вас самые яркие воспоминания о священном острове Ольхон!</text:span></text:span></text:p>
      <text:p text:style-name="P7">Далее свободное время. По желанию за доп.плату вы можете покататься верхом вдоль берега или отправиться в плавание на лодке.<text:line-break/>ИЛИ экскурсия на северный часть Острова — мыс Хобой.</text:p>
      <text:p text:style-name="P15">Деревня Харанцы, смотровая площадка на берегу. Отсюда видны два небольших острова на Малом море: Лев и Крокодил.</text:p>
      <text:list xml:id="list3161053587825771628" text:style-name="L1">
        <text:list-item>
          <text:p text:style-name="P17">Песчанка. Здесь: красивые песчаные дюны на берегу, где в послевоенные годы был островной лагерь для заключенных (сохранился частично), а также смотровая площадка на горе “Поклонный крест”. В телпую погоду здесь можно искупаться.</text:p>
        </text:list-item>
        <text:list-item>
          <text:p text:style-name="P16">Мыс “Три Брата” – мраморные скалы, покрытые красными лишайниками.</text:p>
        </text:list-item>
        <text:list-item>
          <text:p text:style-name="P16">Мыс “Хобой” (с бурятского “клык”) – это самая северная точка острова. Это одно из сакральных мест Байкала, место соединения Большого и Малого морей, где видны очертания дальних гор и полуострова Святой Нос на фоне бескрайней голубой глади. Наибольший шанс увидеть нерпу именно здесь. Это самая продолжительная остановка.</text:p>
        </text:list-item>
        <text:list-item>
          <text:p text:style-name="P16">Мыс Любви (Хунтэ Левый) Живописная скала в виде сердца.</text:p>
        </text:list-item>
        <text:list-item>
          <text:p text:style-name="P16">Деревня Узуры ​ Она находится в северо-восточной части острова (на стороне Большого моря). Здесь расположена небольшая метеостанция. Есть выход к воде Большого моря.​</text:p>
        </text:list-item>
        <text:list-item>
          <text:p text:style-name="P16">Питание: Вас ждет пикник с настоящей горячей ухой, сваренной на костре, бутербродами с сыром и чаем.</text:p>
        </text:list-item>
      </text:list>
      <text:p text:style-name="P18">Следует приготовиться к горной дороге.</text:p>
      <text:p text:style-name="P6"/>
      <text:p text:style-name="Standard"><text:span text:style-name="Основной_20_шрифт_20_абзаца"><text:span text:style-name="T8">4 день </text:span></text:span></text:p>
      <text:p text:style-name="P6">Завтрак. Свободное время. Экскурсии по желанию.</text:p>
      <text:p text:style-name="P6">Экскурсия на южную часть острова — мыс Огой.</text:p>
      <text:p text:style-name="P11"><text:span text:style-name="Основной_20_шрифт_20_абзаца"><text:span text:style-name="T11">Это знаменитая экскурсия – “треугольник” (водная траектория в виде треугольника). Красивейший маршрут – путешествие по Малому Морю на противоположный берег к целебным минеральным источникам. По пути </text:span></text:span><text:span text:style-name="Основной_20_шрифт_20_абзаца"><text:span text:style-name="T11">проплываете мимо островков Малого Моря, в т.ч. Огой, на котором установлена </text:span></text:span><text:soft-page-break/><text:span text:style-name="Основной_20_шрифт_20_абзаца"><text:span text:style-name="T11">каменная буддийская ступа. Источники расположены в 3 км от берега в лесу. Они почитаются местными жителями как целебные.</text:span></text:span><text:span text:style-name="Основной_20_шрифт_20_абзаца"><text:span text:style-name="T9"><text:line-break/></text:span></text:span><text:span text:style-name="Основной_20_шрифт_20_абзаца"><text:span text:style-name="T11">Собрат острова Огой - Замогой. Именно здесь можно увидеть колонию гнездования чёрных бакланов и увидеть знаменитую байкальскую нерпу.</text:span></text:span><text:span text:style-name="Основной_20_шрифт_20_абзаца"><text:span text:style-name="T9"><text:line-break/></text:span></text:span><text:span text:style-name="Основной_20_шрифт_20_абзаца"><text:span text:style-name="T11">После водной прогулки у вас будет возможность попробовать горячего омуля и бурятские позы.</text:span></text:span><text:span text:style-name="Основной_20_шрифт_20_абзаца"><text:span text:style-name="T9"> </text:span></text:span></text:p>
      <text:p text:style-name="P6"/>
      <text:p text:style-name="P5">5 день</text:p>
      <text:p text:style-name="P9">Завтрак. Свободное время до обеда.</text:p>
      <text:p text:style-name="P6">12:00 выезд на переправу. Отправление в Иркутск.</text:p>
      <text:p text:style-name="Standard"><text:span text:style-name="Основной_20_шрифт_20_абзаца"><text:span text:style-name="T3">19.00</text:span></text:span><text:span text:style-name="Основной_20_шрифт_20_абзаца"><text:span text:style-name="T5"> Вечером прибытие в город, заселение в отель.</text:span></text:span></text:p>
      <text:p text:style-name="P6"/>
      <text:p text:style-name="P5">6 день </text:p>
      <text:p text:style-name="P9">Завтрак. Свободный день.</text:p>
      <text:p text:style-name="P6">По желанию экскурсия в музей Тальцы + заезд в Листвянку. Посещение рыбного рынка.</text:p>
      <text:p text:style-name="P6"/>
      <text:p text:style-name="P5">7 день </text:p>
      <text:p text:style-name="Standard"><text:span text:style-name="Основной_20_шрифт_20_абзаца"><text:span text:style-name="T3">Завтрак (сухой паёк)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06.30</text:span></text:span><text:span text:style-name="Основной_20_шрифт_20_абзаца"><text:span text:style-name="T5"> Выезд из отеля.</text:span></text:span></text:p>
      <text:p text:style-name="Standard"><text:span text:style-name="Основной_20_шрифт_20_абзаца"><text:span text:style-name="T5">Трансфер в аэропорт. </text:span></text:span><text:span text:style-name="Основной_20_шрифт_20_абзаца"><text:span text:style-name="T3">10.30</text:span></text:span><text:span text:style-name="Основной_20_шрифт_20_абзаца"><text:span text:style-name="T5"> вылет в Спб. </text:span></text:span><text:span text:style-name="Основной_20_шрифт_20_абзаца"><text:span text:style-name="T3">11.50</text:span></text:span><text:span text:style-name="Основной_20_шрифт_20_абзаца"><text:span text:style-name="T5"> прибытие в Пулково. Дорога домой.</text:span></text:span><text:span text:style-name="Основной_20_шрифт_20_абзаца"><text:span text:style-name="T5"><text:line-break/></text:span></text:span><text:span text:style-name="Основной_20_шрифт_20_абзаца"><text:span text:style-name="T3">16.00</text:span></text:span><text:span text:style-name="Основной_20_шрифт_20_абзаца"><text:span text:style-name="T5"> ориентировочное время прибытия в Псков</text:span></text:span></text:p>
      <text:p text:style-name="P6"/>
      <text:p text:style-name="P12"><text:span text:style-name="Основной_20_шрифт_20_абзаца"><text:span text:style-name="T3">Стоимость тура на человека: 66500 руб.</text:span></text:span></text:p>
      <text:p text:style-name="P10"/>
      <text:p text:style-name="P6">Включено:</text:p>
      <text:list xml:id="list3525204907649376111" text:style-name="L2">
        <text:list-item>
          <text:p text:style-name="P20">авиаперелет СПб-Иркутск-Спб</text:p>
        </text:list-item>
        <text:list-item>
          <text:p text:style-name="P20">ручная кладь</text:p>
        </text:list-item>
        <text:list-item>
          <text:p text:style-name="P20">горячее питание на борту</text:p>
        </text:list-item>
        <text:list-item>
          <text:p text:style-name="P20">проживание в Иркутске 3 ночи (гостиница 2-3* эконом)</text:p>
        </text:list-item>
        <text:list-item>
          <text:p text:style-name="P20">проживание на о.Ольхон 3 ночи (т/база)</text:p>
        </text:list-item>
        <text:list-item>
          <text:p text:style-name="P20">завтраки</text:p>
        </text:list-item>
        <text:list-item>
          <text:p text:style-name="P20">обзорная экскурсия в Иркутске</text:p>
        </text:list-item>
        <text:list-item>
          <text:p text:style-name="P20">экскурсия на Ольхоне (Шаманка)</text:p>
        </text:list-item>
        <text:list-item>
          <text:p text:style-name="P20">экскурсия в Бурятской деревне с дегустацией</text:p>
        </text:list-item>
        <text:list-item>
          <text:p text:style-name="P20">проезд аэропорт-отель-аэропорт (общественный транспорт)</text:p>
        </text:list-item>
        <text:list-item>
          <text:p text:style-name="P20">проезд отель-база-отель (общественный транспорт)</text:p>
        </text:list-item>
        <text:list-item>
          <text:p text:style-name="P20">трансфер Псков-СПб-Псков (маршртуное такси)</text:p>
        </text:list-item>
        <text:list-item>
          <text:p text:style-name="P20">сопровождение представителем турфирмы</text:p>
        </text:list-item>
      </text:list>
      <text:p text:style-name="P8"/>
      <text:p text:style-name="P6">Дополнительно оплачиваются:</text:p>
      <text:list xml:id="list2494679466437363710" text:style-name="L3">
        <text:list-item>
          <text:p text:style-name="P21"><text:span text:style-name="Основной_20_шрифт_20_абзаца"><text:span text:style-name="T4">экскурсии по выбору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1" svg:font-family="OpenSymbol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1-15T08:15:00Z</meta:creation-date>
    <dc:date>2022-05-16T13:43:42.48</dc:date>
    <meta:print-date>2021-04-01T09:05:00Z</meta:print-date>
    <meta:editing-cycles>12</meta:editing-cycles>
    <meta:editing-duration>PT53M49S</meta:editing-duration>
    <meta:document-statistic meta:table-count="0" meta:image-count="1" meta:object-count="0" meta:page-count="3" meta:paragraph-count="60" meta:word-count="786" meta:character-count="544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baykal_leto_21.odt/Normal"/>
  </office:meta>
</office:document-meta>
</file>