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OpenSymbol1" svg:font-family="OpenSymbo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text-properties fo:color="#000000" fo:font-size="14pt" fo:language="ru" fo:country="RU" style:font-size-asian="14pt" style:font-size-complex="14pt"/>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text-properties style:font-name="Times New Roman" fo:font-size="14pt" style:font-size-asian="14pt" style:font-size-complex="14pt"/>
    </style:style>
    <style:style style:name="P10" style:family="paragraph" style:parent-style-name="Text_20_body">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ent-style-name="Standard" style:list-style-name="L6">
      <style:text-properties fo:color="#000000" fo:font-size="14pt" fo:language="ru" fo:country="RU" style:font-size-asian="14pt" style:font-size-complex="14pt"/>
    </style:style>
    <style:style style:name="P15" style:family="paragraph" style:parent-style-name="Standard" style:list-style-name="L7">
      <style:text-properties fo:color="#000000" fo:font-size="14pt" fo:language="ru" fo:country="RU" style:font-size-asian="14pt" style:font-size-complex="14pt"/>
    </style:style>
    <style:style style:name="P16" style:family="paragraph" style:parent-style-name="Text_20_body" style:list-style-name="L7">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P17" style:family="paragraph" style:parent-style-name="Text_20_body" style:list-style-name="L1">
      <style:paragraph-properties fo:margin-top="0cm" fo:margin-bottom="0cm" fo:text-align="justify" style:justify-single-word="false" fo:padding="0cm" fo:border="none"/>
      <style:text-properties style:font-name="Times New Roman" fo:font-size="14pt" style:font-size-asian="14pt" style:font-size-complex="14pt"/>
    </style:style>
    <style:style style:name="P18" style:family="paragraph" style:parent-style-name="Text_20_body" style:list-style-name="L2">
      <style:paragraph-properties fo:margin-top="0cm" fo:margin-bottom="0cm" fo:text-align="justify" style:justify-single-word="false" fo:padding="0cm" fo:border="none"/>
      <style:text-properties style:font-name="Times New Roman" fo:font-size="14pt" style:font-size-asian="14pt" style:font-size-complex="14pt"/>
    </style:style>
    <style:style style:name="P19" style:family="paragraph" style:parent-style-name="Text_20_body" style:list-style-name="L3">
      <style:paragraph-properties fo:margin-top="0cm" fo:margin-bottom="0cm" fo:text-align="justify" style:justify-single-word="false" fo:padding="0cm" fo:border="none"/>
      <style:text-properties style:font-name="Times New Roman" fo:font-size="14pt" style:font-size-asian="14pt" style:font-size-complex="14pt"/>
    </style:style>
    <style:style style:name="P20" style:family="paragraph" style:parent-style-name="Text_20_body" style:list-style-name="L4">
      <style:paragraph-properties fo:margin-top="0cm" fo:margin-bottom="0cm" fo:text-align="justify" style:justify-single-word="false" fo:padding="0cm" fo:border="none"/>
      <style:text-properties style:font-name="Times New Roman" fo:font-size="14pt" style:font-size-asian="14pt" style:font-size-complex="14pt"/>
    </style:style>
    <style:style style:name="P21" style:family="paragraph" style:parent-style-name="Text_20_body" style:list-style-name="L5">
      <style:paragraph-properties fo:margin-top="0cm" fo:margin-bottom="0cm" fo:text-align="justify" style:justify-single-word="false" fo:padding="0cm" fo:border="none"/>
      <style:text-properties style:font-name="Times New Roman" fo:font-size="14pt" style:font-size-asian="14pt" style:font-size-complex="14pt"/>
    </style:style>
    <style:style style:name="P22" style:family="paragraph" style:parent-style-name="Text_20_body" style:list-style-name="L8">
      <style:paragraph-properties fo:margin-top="0cm" fo:margin-bottom="0cm" fo:text-align="start" style:justify-single-word="false" fo:orphans="2" fo:widows="2" fo:padding="0cm" fo:border="none"/>
    </style:style>
    <style:style style:name="P23" style:family="paragraph" style:parent-style-name="Text_20_body" style:list-style-name="L9">
      <style:paragraph-properties fo:margin-top="0cm" fo:margin-bottom="0cm"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4" style:family="paragraph" style:parent-style-name="Text_20_body" style:list-style-name="L10">
      <style:paragraph-properties fo:margin-top="0cm" fo:margin-bottom="0cm"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5" style:family="paragraph" style:parent-style-name="Text_20_body" style:list-style-name="L11">
      <style:paragraph-properties fo:margin-top="0cm" fo:margin-bottom="0cm"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6" style:family="paragraph" style:parent-style-name="Text_20_body" style:list-style-name="L12">
      <style:paragraph-properties fo:margin-top="0cm" fo:margin-bottom="0cm"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7" style:family="paragraph" style:parent-style-name="Text_20_body" style:list-style-name="L13">
      <style:paragraph-properties fo:margin-top="0cm" fo:margin-bottom="0cm"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8" style:family="paragraph" style:parent-style-name="Text_20_body" style:list-style-name="L1">
      <style:paragraph-properties fo:text-align="justify" style:justify-single-word="false" fo:padding="0cm" fo:border="none"/>
      <style:text-properties style:font-name="Times New Roman" fo:font-size="14pt" style:font-size-asian="14pt" style:font-size-complex="14pt"/>
    </style:style>
    <style:style style:name="P29" style:family="paragraph" style:parent-style-name="Text_20_body" style:list-style-name="L2">
      <style:paragraph-properties fo:text-align="justify" style:justify-single-word="false" fo:padding="0cm" fo:border="none"/>
      <style:text-properties style:font-name="Times New Roman" fo:font-size="14pt" style:font-size-asian="14pt" style:font-size-complex="14pt"/>
    </style:style>
    <style:style style:name="P30" style:family="paragraph" style:parent-style-name="Text_20_body" style:list-style-name="L3">
      <style:paragraph-properties fo:text-align="justify" style:justify-single-word="false" fo:padding="0cm" fo:border="none"/>
      <style:text-properties style:font-name="Times New Roman" fo:font-size="14pt" style:font-size-asian="14pt" style:font-size-complex="14pt"/>
    </style:style>
    <style:style style:name="P31" style:family="paragraph" style:parent-style-name="Text_20_body" style:list-style-name="L4">
      <style:paragraph-properties fo:text-align="justify" style:justify-single-word="false" fo:padding="0cm" fo:border="none"/>
      <style:text-properties style:font-name="Times New Roman" fo:font-size="14pt" style:font-size-asian="14pt" style:font-size-complex="14pt"/>
    </style:style>
    <style:style style:name="P32" style:family="paragraph" style:parent-style-name="Text_20_body" style:list-style-name="L5">
      <style:paragraph-properties fo:text-align="justify" style:justify-single-word="false" fo:padding="0cm" fo:border="none"/>
      <style:text-properties style:font-name="Times New Roman" fo:font-size="14pt" style:font-size-asian="14pt" style:font-size-complex="14pt"/>
    </style:style>
    <style:style style:name="P33" style:family="paragraph" style:parent-style-name="Text_20_body" style:list-style-name="L9">
      <style:paragraph-properties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34" style:family="paragraph" style:parent-style-name="Text_20_body" style:list-style-name="L10">
      <style:paragraph-properties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35" style:family="paragraph" style:parent-style-name="Text_20_body" style:list-style-name="L11">
      <style:paragraph-properties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36" style:family="paragraph" style:parent-style-name="Text_20_body" style:list-style-name="L12">
      <style:paragraph-properties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37" style:family="paragraph" style:parent-style-name="Text_20_body" style:list-style-name="L13">
      <style:paragraph-properties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38" style:family="paragraph" style:parent-style-name="Text_20_body">
      <style:paragraph-properties fo:margin-left="0cm" fo:margin-right="0cm" fo:orphans="2" fo:widows="2" fo:text-indent="0cm" style:auto-text-indent="false"/>
    </style:style>
    <style:style style:name="P39"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40"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fo:font-style="normal" fo:font-weight="bold" style:font-size-asian="14pt" style:font-size-complex="14pt"/>
    </style:style>
    <style:style style:name="P41"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style:font-size-asian="14pt" style:font-size-complex="14pt"/>
    </style:style>
    <style:style style:name="P42" style:family="paragraph" style:parent-style-name="Text_20_body">
      <style:paragraph-properties fo:margin-left="0cm" fo:margin-right="0cm" fo:orphans="2" fo:widows="2" fo:text-indent="0cm" style:auto-text-indent="false"/>
      <style:text-properties fo:font-size="14pt" style:font-size-asian="14pt" style:font-size-complex="14pt"/>
    </style:style>
    <style:style style:name="P43" style:family="paragraph" style:parent-style-name="Text_20_body">
      <style:paragraph-properties fo:margin-left="0cm" fo:margin-right="0cm" fo:text-align="end" style:justify-single-word="false" fo:orphans="2" fo:widows="2" fo:text-indent="0cm" style:auto-text-indent="false"/>
    </style:style>
    <style:style style:name="P44" style:family="paragraph" style:parent-style-name="Text_20_body">
      <style:paragraph-properties fo:margin-left="0cm" fo:margin-right="0cm" fo:orphans="2" fo:widows="2" fo:text-indent="0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color="#800000" fo:font-size="18pt" fo:language="ru" fo:country="RU" fo:font-style="italic" fo:font-weight="bold" style:font-size-asian="18pt" style:font-style-asian="italic" style:font-weight-asian="bold" style:font-size-complex="18pt" style:font-style-complex="italic" style:font-weight-complex="bold"/>
    </style:style>
    <style:style style:name="T2" style:family="text">
      <style:text-properties fo:color="#800000" fo:font-size="18pt" fo:language="en" fo:country="US" fo:font-style="italic" fo:font-weight="bold" style:font-size-asian="18pt" style:font-style-asian="italic" style:font-weight-asian="bold" style:font-size-complex="18pt" style:font-style-complex="italic" style:font-weight-complex="bold"/>
    </style:style>
    <style:style style:name="T3"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4" style:family="text">
      <style:text-properties fo:color="#000000" fo:font-size="14pt" fo:language="ru" fo:country="RU" style:font-size-asian="14pt" style:font-size-complex="14pt"/>
    </style:style>
    <style:style style:name="T5" style:family="text">
      <style:text-properties fo:color="#000000" fo:font-size="14pt" fo:font-style="italic" style:font-size-asian="14pt" style:font-style-asian="italic" style:font-size-complex="14pt" style:font-style-complex="italic"/>
    </style:style>
    <style:style style:name="T6" style:family="text">
      <style:text-properties fo:color="#000000" style:font-name="Times New Roman" fo:font-size="14pt" fo:language="ru" fo:country="RU" style:font-size-asian="14pt" style:font-size-complex="14pt"/>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text-underline-style="solid" style:text-underline-width="auto" style:text-underline-color="font-color" style:font-size-asian="14pt" style:font-size-complex="14pt"/>
    </style:style>
    <style:style style:name="T10"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Times New Roman" fo:font-size="14pt" fo:language="ru" fo:country="RU" style:font-size-asian="14pt" style:font-size-complex="14pt"/>
    </style:style>
    <style:style style:name="T12" style:family="text">
      <style:text-properties style:text-underline-style="solid" style:text-underline-width="auto" style:text-underline-color="font-color"/>
    </style:style>
    <style:style style:name="T13" style:family="text">
      <style:text-properties fo:font-style="normal" fo:font-weight="normal"/>
    </style:style>
    <style:style style:name="T14" style:family="text">
      <style:text-properties style:font-name="verdana" fo:font-size="12pt" fo:font-style="normal" fo:font-weight="normal"/>
    </style:style>
    <style:style style:name="T15" style:family="text">
      <style:text-properties style:font-name="verdana" fo:font-style="normal" fo:font-weight="normal"/>
    </style:style>
    <style:style style:name="T16" style:family="text">
      <style:text-properties fo:font-variant="normal" fo:text-transform="none" fo:color="#222222" style:font-name="verdana"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222222" style:font-name="verdana" fo:font-size="12pt" fo:letter-spacing="normal" fo:font-style="normal" style:text-underline-style="solid" style:text-underline-width="auto" style:text-underline-color="font-color" fo:font-weight="normal" style:font-size-asian="14pt" style:font-size-complex="14pt"/>
    </style:style>
    <style:style style:name="T18" style:family="text">
      <style:text-properties fo:font-variant="normal" fo:text-transform="none" fo:color="#222222" style:font-name="verdana" fo:font-size="12pt" fo:letter-spacing="normal" fo:font-style="normal" fo:font-weight="normal"/>
    </style:style>
    <style:style style:name="T19" style:family="text">
      <style:text-properties fo:font-variant="normal" fo:text-transform="none" fo:color="#222222" style:font-name="verdana" fo:letter-spacing="normal" fo:font-style="normal" style:text-underline-style="solid" style:text-underline-width="auto" style:text-underline-color="font-color" fo:font-weight="normal"/>
    </style:style>
    <style:style style:name="T20" style:family="text">
      <style:text-properties fo:font-variant="normal" fo:text-transform="none" fo:color="#222222" style:font-name="verdana" fo:letter-spacing="normal" fo:font-style="normal" fo:font-weight="normal"/>
    </style:style>
    <style:style style:name="T21" style:family="text">
      <style:text-properties fo:font-variant="normal" fo:text-transform="none" fo:color="#222222" style:font-name="verdana" fo:font-size="14pt" fo:letter-spacing="normal" fo:font-style="normal" style:text-underline-style="solid" style:text-underline-width="auto" style:text-underline-color="font-color" fo:font-weight="normal" style:font-size-asian="14pt" style:font-size-complex="14pt"/>
    </style:style>
    <style:style style:name="T22" style:family="text">
      <style:text-properties fo:font-variant="normal" fo:text-transform="none" fo:color="#222222" style:font-name="verdana" fo:font-size="14pt" fo:letter-spacing="normal" fo:font-style="normal" fo:font-weight="normal" style:font-size-asian="14pt" style:font-size-complex="14pt"/>
    </style:style>
    <style:style style:name="T23" style:family="text">
      <style:text-properties fo:font-variant="normal" fo:text-transform="none" fo:color="#222222" style:font-name="verdana" fo:font-size="14pt" fo:letter-spacing="normal" fo:font-style="normal" style:font-size-asian="14pt" style:font-size-complex="14pt"/>
    </style:style>
    <style:style style:name="T24" style:family="text">
      <style:text-properties fo:font-variant="normal" fo:text-transform="none" fo:color="#222222" style:font-name="verdana" fo:font-size="14pt" fo:letter-spacing="normal" fo:font-style="normal" fo:font-weight="bold" style:font-size-asian="14pt" style:font-weight-asian="bold" style:font-size-complex="14pt" style:font-weight-complex="bold"/>
    </style:style>
    <style:style style:name="T25" style:family="text">
      <style:text-properties fo:font-variant="normal" fo:text-transform="none" fo:color="#222222" style:font-name="Arial1" fo:font-size="9pt" fo:letter-spacing="normal" fo:font-style="normal" fo:font-weight="normal"/>
    </style:style>
    <style:style style:name="T26" style:family="text">
      <style:text-properties fo:font-variant="normal" fo:text-transform="none" fo:color="#222222" style:font-name="Arial1" fo:letter-spacing="normal" fo:font-style="normal" fo:font-weight="normal"/>
    </style:style>
    <style:style style:name="T27" style:family="text">
      <style:text-properties fo:font-variant="normal" fo:text-transform="none" fo:color="#222222" style:font-name="Arial1" fo:font-size="14pt" fo:letter-spacing="normal" fo:font-style="normal" fo:font-weight="normal" style:font-size-asian="14pt" style:font-size-complex="14pt"/>
    </style:style>
    <style:style style:name="T28" style:family="text">
      <style:text-properties fo:font-variant="normal" fo:text-transform="none" fo:color="#222222" fo:font-size="14pt" fo:letter-spacing="normal" fo:font-style="normal" fo:font-weight="bold" style:font-size-asian="14pt" style:font-weight-asian="bold" style:font-size-complex="14pt" style:font-weight-complex="bold"/>
    </style:style>
    <style:style style:name="T29" style:family="text">
      <style:text-properties fo:font-variant="normal" fo:text-transform="none" fo:color="#222222" fo:font-size="14pt" fo:letter-spacing="normal" fo:font-style="normal" style:text-underline-style="solid" style:text-underline-width="auto" style:text-underline-color="font-color" fo:font-weight="normal" style:font-size-asian="14pt" style:font-size-complex="14pt"/>
    </style:style>
    <style:style style:name="T30" style:family="text">
      <style:text-properties fo:font-variant="normal" fo:text-transform="none" fo:color="#222222" fo:font-size="14pt" fo:letter-spacing="normal" fo:font-style="normal" fo:font-weight="normal" style:font-size-asian="14pt" style:font-size-complex="14pt"/>
    </style:style>
    <style:style style:name="T31" style:family="text">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32" style:family="text">
      <style:text-properties fo:font-variant="normal" fo:text-transform="none" fo:color="#222222" style:font-name="Times New Roman" fo:font-size="14pt" fo:letter-spacing="normal" fo:font-style="normal" style:text-underline-style="solid" style:text-underline-width="auto" style:text-underline-color="font-color" fo:font-weight="normal" style:font-size-asian="14pt" style:font-size-complex="14pt"/>
    </style:style>
    <style:style style:name="T33" style:family="text">
      <style:text-properties fo:font-variant="normal" fo:text-transform="none" fo:color="#222222" style:font-name="Times New Roman" fo:font-size="14pt" fo:letter-spacing="normal" fo:font-style="normal" style:text-underline-style="solid" style:text-underline-width="auto" style:text-underline-color="font-color" style:font-size-asian="14pt" style:font-size-complex="14pt"/>
    </style:style>
    <style:style style:name="T34" style:family="text">
      <style:text-properties fo:font-variant="normal" fo:text-transform="none" fo:color="#222222"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35" style:family="text">
      <style:text-properties fo:font-variant="normal" fo:text-transform="none" fo:color="#222222" style:font-name="Times New Roman" fo:font-size="14pt" fo:letter-spacing="normal" fo:font-style="normal" fo:font-weight="normal" style:font-size-asian="14pt" style:font-size-complex="14pt"/>
    </style:style>
    <style:style style:name="T3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Рисунок 2" text:anchor-type="paragraph" svg:x="-1.926cm" svg:y="-1.693cm" svg:width="20.925cm" style:rel-width="scale" svg:height="4.223cm" style:rel-height="scale" draw:z-index="0"><draw:image xlink:href="Pictures/1000000000000716000001B3A94B04AA.jpg" xlink:type="simple" xlink:show="embed" xlink:actuate="onLoad"/></draw:frame><text:span text:style-name="Основной_20_шрифт_20_абзаца"><text:span text:style-name="T2">NEW</text:span></text:span><text:span text:style-name="Основной_20_шрифт_20_абзаца"><text:span text:style-name="T1">!!! </text:span></text:span><text:span text:style-name="Основной_20_шрифт_20_абзаца"><text:span text:style-name="T1">Узбекистан. Сокровища Самарканда</text:span></text:span></text:p>
      <text:p text:style-name="P1">14-20 октября 2022</text:p>
      <text:p text:style-name="P6"><text:span text:style-name="Основной_20_шрифт_20_абзаца"><text:span text:style-name="T3"> Данный тур в </text:span></text:span><text:a xlink:type="simple" xlink:href="http://www.asia-travel.uz/uzbekistan/" office:target-frame-name="_top" xlink:show="replace"><text:span text:style-name="Основной_20_шрифт_20_абзаца"><text:span text:style-name="T5">Узбекистан</text:span></text:span></text:a><text:a xlink:type="simple" xlink:href="http://www.asia-travel.uz/uzbekistan/" office:target-frame-name="_top" xlink:show="replace"><text:span text:style-name="Основной_20_шрифт_20_абзаца"><text:span text:style-name="T5"> </text:span></text:span></text:a><text:span text:style-name="Основной_20_шрифт_20_абзаца"><text:span text:style-name="T3">позволит Вам ближе познакомиться с историей древнейших городов - Самарканда, Ташкента и Бухары. Здесь когда-то проходил известный </text:span></text:span><text:a xlink:type="simple" xlink:href="http://www.asia-travel.uz/uzbekistan/articles/great-silk-road/" office:target-frame-name="_top" xlink:show="replace"><text:span text:style-name="Основной_20_шрифт_20_абзаца"><text:span text:style-name="T5">Великий Шелковый Путь</text:span></text:span></text:a><text:a xlink:type="simple" xlink:href="http://www.asia-travel.uz/uzbekistan/articles/great-silk-road/" office:target-frame-name="_top" xlink:show="replace"><text:span text:style-name="Основной_20_шрифт_20_абзаца"><text:span text:style-name="T5">.</text:span></text:span></text:a><text:span text:style-name="Основной_20_шрифт_20_абзаца"><text:span text:style-name="T3"> Архитектура, поражающая своей уникальностью; древние улочки, по которым некогда ходили Омар Хайам, </text:span></text:span><text:a xlink:type="simple" xlink:href="http://www.asia-travel.uz/uzbekistan/outstanding-people/alisher-navoi/" office:target-frame-name="_top" xlink:show="replace"><text:span text:style-name="Основной_20_шрифт_20_абзаца"><text:span text:style-name="T5">Алишер Навои</text:span></text:span></text:a><text:a xlink:type="simple" xlink:href="http://www.asia-travel.uz/uzbekistan/outstanding-people/alisher-navoi/" office:target-frame-name="_top" xlink:show="replace"><text:span text:style-name="Основной_20_шрифт_20_абзаца"><text:span text:style-name="T5"> </text:span></text:span></text:a><text:span text:style-name="Основной_20_шрифт_20_абзаца"><text:span text:style-name="T3">и многие другие мыслители и философы; базары, с неповторимой восточной экзотикой; гостеприимство народа - все это</text:span></text:span><text:span text:style-name="Основной_20_шрифт_20_абзаца"><text:span text:style-name="T3"> запомнится и будет еще долго держать Вас в приятном плену воспоминаний.</text:span></text:span></text:p>
      <text:p text:style-name="P2"/>
      <text:p text:style-name="Text_20_body"><text:span text:style-name="Strong_20_Emphasis"><text:span text:style-name="T34">1 день 14.10</text:span></text:span></text:p>
      <text:p text:style-name="P38"><text:span text:style-name="Strong_20_Emphasis"><text:span text:style-name="T31">16:00</text:span></text:span><text:span text:style-name="Strong_20_Emphasis"><text:span text:style-name="T35"> </text:span></text:span><text:span text:style-name="T35">Выезд из Пскова в Спб.</text:span></text:p>
      <text:p text:style-name="P38"><text:span text:style-name="Strong_20_Emphasis"><text:span text:style-name="T31">23:45 </text:span></text:span><text:span text:style-name="T35">Перелет в Ташкент.</text:span></text:p>
      <text:p text:style-name="P38"><text:span text:style-name="Strong_20_Emphasis"><text:span text:style-name="T31">06:35</text:span></text:span><text:span text:style-name="Strong_20_Emphasis"><text:span text:style-name="T35"> </text:span></text:span><text:span text:style-name="T35">Прилет (+1 день, разница во времени +2ч). Трансфер в отель. Отдых.</text:span></text:p>
      <text:p text:style-name="P44"/>
      <text:p text:style-name="P38"><text:span text:style-name="Strong_20_Emphasis"><text:span text:style-name="T34">2 день 15.10</text:span></text:span></text:p>
      <text:p text:style-name="P38"><text:span text:style-name="Strong_20_Emphasis"><text:span text:style-name="T31">10:00 – 16:00 </text:span></text:span><text:span text:style-name="Strong_20_Emphasis"><text:span text:style-name="T35">Экскурсия по Ташкенту.</text:span></text:span></text:p>
      <text:p text:style-name="P39">Ташкент является столицей Узбекистана и современным мегаполисом и без преувеличения – средоточие научной, культурной и просветительской жизни страны. История Ташкента насчитывает уже более 2000 лет, за которые был пройден славный путь от небольшого селения до одного из самых крупнейших и красивейших городов Центральной Азии.</text:p>
      <text:list xml:id="list5660138251824743684" text:style-name="L9">
        <text:list-item>
          <text:p text:style-name="P23">Мемориальный комплекс Хасты Имам – комплекс состоит из мавзолея Абу-Бакра Каффаль Шаши (XVI в.), медресе Барак Хана (XVI в.), медресе Муи Муборак (XVI в.), мечети Намозгох (XIX в.), мечети Тилля Шейха (XIXXX вв.). Здесь хранится Коран Османа, являющимся реликвией для всех правоверных мусульман (VII в.) - Медресе Кукелдаш (XVI в.)</text:p>
        </text:list-item>
        <text:list-item>
          <text:p text:style-name="P23">Восточный рынок Чор-су (XVI-XXвв.)</text:p>
        </text:list-item>
        <text:list-item>
          <text:p text:style-name="P23">Мемориал памяти жертв репрессий (XIX в.)</text:p>
        </text:list-item>
        <text:list-item>
          <text:p text:style-name="P23">Монумент «Мужество», воздвигнутый в память об землетрясении 1966 года</text:p>
        </text:list-item>
        <text:list-item>
          <text:p text:style-name="P23">Площадь Мустакиллик  - главная площадь столицы (XX в.)</text:p>
        </text:list-item>
        <text:list-item>
          <text:p text:style-name="P23"><text:soft-page-break/>Сквер Амира Темура (XIX в.)</text:p>
        </text:list-item>
        <text:list-item>
          <text:p text:style-name="P23">Особняк великого князя Романова (внука Николая I), (XIX в.)</text:p>
        </text:list-item>
        <text:list-item>
          <text:p text:style-name="P33">мечеть «Минор»</text:p>
        </text:list-item>
      </text:list>
      <text:p text:style-name="P38"><text:span text:style-name="Strong_20_Emphasis"><text:span text:style-name="T35">После экскурсии возвращение в гостиницу. Отдых.</text:span></text:span></text:p>
      <text:p text:style-name="P44"/>
      <text:p text:style-name="P38"><text:span text:style-name="Strong_20_Emphasis"><text:span text:style-name="T34">3 день 16.10</text:span></text:span></text:p>
      <text:p text:style-name="P38"><text:span text:style-name="Strong_20_Emphasis"><text:span text:style-name="T35">Ташкент – Самарканд – 300 км.</text:span></text:span></text:p>
      <text:p text:style-name="P38"><text:span text:style-name="Strong_20_Emphasis"><text:span text:style-name="T31">07:00-9:00</text:span></text:span><text:span text:style-name="T35"> Завтрак, выезд из гостиницы. Переезд в Самарканд (поезд или автобус)</text:span></text:p>
      <text:p text:style-name="P38"><text:span text:style-name="Strong_20_Emphasis"><text:span text:style-name="T31">11:00-18:00 </text:span></text:span><text:span text:style-name="T35">Экскурсия по Самарканду.</text:span></text:p>
      <text:p text:style-name="P39">Самарканд – является одной из знаменитых жемчужин Центральной Азии и одним из главных городов Великого Шелкового Пути. </text:p>
      <text:list xml:id="list1708545523086737698" text:style-name="L10">
        <text:list-item>
          <text:p text:style-name="P24">некрополь Гур – Эмир – родовая усыпальница Тимуридов (XV в.)</text:p>
        </text:list-item>
        <text:list-item>
          <text:p text:style-name="P24">площадь Регистан – символ Самарканда. Комплекс состоит из трех медресе – медресе Улугбека, Шердор и Тилля Корри (XV-XVII вв.)</text:p>
        </text:list-item>
        <text:list-item>
          <text:p text:style-name="P34">мечеть Биби-ханым – построенной в честь старшей жены Тамерлана (XIV-XV вв.)</text:p>
        </text:list-item>
      </text:list>
      <text:p text:style-name="P38"><text:span text:style-name="Strong_20_Emphasis"><text:span text:style-name="T31">13:00 – 14:00</text:span></text:span><text:span text:style-name="Strong_20_Emphasis"><text:span text:style-name="T35"> </text:span></text:span><text:span text:style-name="T35">Перерыв на обед в одном из местных кафе или чайхане.</text:span></text:p>
      <text:p text:style-name="P38"><text:span text:style-name="Strong_20_Emphasis"><text:span text:style-name="T31">14:00 – 16:00</text:span></text:span><text:span text:style-name="T31"> </text:span><text:span text:style-name="T35">Продолжение экскурсии по Самарканду.</text:span></text:p>
      <text:list xml:id="list3437300321545007235" text:style-name="L11">
        <text:list-item>
          <text:p text:style-name="P25">Сиабский базар – cамый большой восточный рынок Самарканда</text:p>
        </text:list-item>
        <text:list-item>
          <text:p text:style-name="P35">мемориальный комплекс Шахи-Зинда – усыпальница самаркандской знати (XI-XV вв.) - обсерватория Улугбека (XV в.)</text:p>
        </text:list-item>
      </text:list>
      <text:p text:style-name="P41">​<text:span text:style-name="T13">После экскурсии, свободное время.</text:span></text:p>
      <text:p text:style-name="P38"><text:span text:style-name="T35"><text:line-break/></text:span><text:span text:style-name="Strong_20_Emphasis"><text:span text:style-name="T34">4 день 17.10</text:span></text:span></text:p>
      <text:p text:style-name="P38"><text:span text:style-name="Strong_20_Emphasis"><text:span text:style-name="T35">Самарканд - Бухара 280 км.</text:span></text:span></text:p>
      <text:p text:style-name="P38"><text:span text:style-name="Strong_20_Emphasis"><text:span text:style-name="T35">Завтрак. Перед выездом продолжение экскурсии по Самарканду.</text:span></text:span></text:p>
      <text:list xml:id="list7826756765310214713" text:style-name="L12">
        <text:list-item>
          <text:p text:style-name="P26">бумажная фабрика «Мерос» в деревне Конигил. Мастер-класс по изготовлению шелковой бумаги из тутового дерева. Мастер-класс по изготовлению растительного масла и керамики.</text:p>
        </text:list-item>
        <text:list-item>
          <text:p text:style-name="P36">ковровая фабрика «Худжум». Мастер-класс по изготовлению шелковых ковров вручную по древним технологиям</text:p>
        </text:list-item>
      </text:list>
      <text:p text:style-name="P39">Прибытие в Бухару. Размещение в отеле. Свободное время для прогулок.</text:p>
      <text:p text:style-name="P44"/>
      <text:p text:style-name="P38"><text:span text:style-name="Strong_20_Emphasis"><text:span text:style-name="T34">5 день 18.10</text:span></text:span></text:p>
      <text:p text:style-name="P39"><text:soft-page-break/>Завтрак.<text:line-break/>Экскурсия по городу. Бухара -древняя и прекрасная, она магнитом притягивает взоры миллионов людей. Огромный пласт истории человечества связан с этим городом сказок, легенд и поэзии. Возраст Бухары превышает 2500 лет и сегодня вам предстоит познакомиться с одним из таинственных оазисов Востока и окунуться в атмосферу восточной сказки. </text:p>
      <text:p text:style-name="P41"> <text:span text:style-name="T13">-Мавзолей Саманидов - фамильная  усыпальница династии  Саманидов (IX-X вв.) - Мавзолей Чашма Аюб – названный в честь библейского пророка Иова (XII-XVI вв.) - Мечеть Боло-Хауз – пятничная  мечеть (XVIII-XX вв).</text:span></text:p>
      <text:p text:style-name="P38"><text:span text:style-name="Strong_20_Emphasis"><text:span text:style-name="T31">13:00 – 14:00</text:span></text:span><text:span text:style-name="T31"> </text:span><text:span text:style-name="T35">Перерыв на обед в чайхане.</text:span></text:p>
      <text:p text:style-name="P38"><text:span text:style-name="Strong_20_Emphasis"><text:span text:style-name="T31">14:00 – 16:00</text:span></text:span><text:span text:style-name="T31"> </text:span><text:span text:style-name="T35">Продолжение экскурсии. </text:span></text:p>
      <text:list xml:id="list6857549841564105540" text:style-name="L13">
        <text:list-item>
          <text:p text:style-name="P27">Цитадель Арк - резиденция правителей Бухары (V в.)</text:p>
        </text:list-item>
        <text:list-item>
          <text:p text:style-name="P27">Мемориальный комплекс Пой Калон, состоящий из минарета, мечети и медресе (XII – XVI вв.)</text:p>
        </text:list-item>
        <text:list-item>
          <text:p text:style-name="P27">Медресе Абдуллазизхана (XVII в.), медресе Улугбека (XV в.)</text:p>
        </text:list-item>
        <text:list-item>
          <text:p text:style-name="P27">Торговые купола, состоящие из трех куполов - Токи Сараффон, Токи Тельпак Фурушон, Токи Заргарон, где до сих пор местные ремесленники продают свои изделия (XVI в.)</text:p>
        </text:list-item>
        <text:list-item>
          <text:p text:style-name="P27">Мечеть Магоки Аттори, воздвигнута на месте капища огнепоклонников (XII-XVI вв.)</text:p>
        </text:list-item>
        <text:list-item>
          <text:p text:style-name="P27">Посещение центра Развития ремесел Бухары</text:p>
        </text:list-item>
        <text:list-item>
          <text:p text:style-name="P27">Ансамбль Ляби Хауз, состоящий из хонако и медресе Нодир Диван Беги (XVI в.)</text:p>
        </text:list-item>
        <text:list-item>
          <text:p text:style-name="P27">Медресе Кукельдаш (XVI в.)</text:p>
        </text:list-item>
        <text:list-item>
          <text:p text:style-name="P37">памятник Ходже Насреддину - Медресе Чор Минор (XIX в.)</text:p>
        </text:list-item>
      </text:list>
      <text:p text:style-name="P39">После экскурсии, свободное время.</text:p>
      <text:p text:style-name="P44"/>
      <text:p text:style-name="P38"><text:span text:style-name="Strong_20_Emphasis"><text:span text:style-name="T34">6 день 19.10</text:span></text:span></text:p>
      <text:p text:style-name="P38"><text:span text:style-name="Strong_20_Emphasis"><text:span text:style-name="T35">Завтрак. Бухара – Хива - 450 км, (переезд).</text:span></text:span></text:p>
      <text:p text:style-name="P38"><text:span text:style-name="Strong_20_Emphasis"><text:span text:style-name="T31">07:00 </text:span></text:span><text:span text:style-name="T35">Завтрак в гостинице и выезд в Хиву.</text:span></text:p>
      <text:p text:style-name="P40">Прибытие в город, размещение в отеле. Свободное время для одыха и прогулок по городу.</text:p>
      <text:p text:style-name="P44"/>
      <text:p text:style-name="P38"><text:span text:style-name="Strong_20_Emphasis"><text:span text:style-name="T34">7 день 20.10</text:span></text:span></text:p>
      <text:p text:style-name="P45"><text:span text:style-name="Strong_20_Emphasis"><text:span text:style-name="T35">Завтрак в гостинице. Отправление на экскурсию.</text:span></text:span></text:p>
      <text:p text:style-name="P45"><text:span text:style-name="T35">Хива - настоящая жемчужина Узбекистана. Столица Тюркского мира, красивейший город-оазис с пальмами, мечетями и уникальными глиняными постройками. Возраст Хивы насчитывает около 2500 лет!</text:span></text:p>
      <text:p text:style-name="P38"><text:soft-page-break/><text:span text:style-name="Strong_20_Emphasis"><text:span text:style-name="T31">16:00 </text:span></text:span><text:span text:style-name="Strong_20_Emphasis"><text:span text:style-name="T35">трансфер в аэропорт.</text:span></text:span></text:p>
      <text:p text:style-name="P38"><text:span text:style-name="Strong_20_Emphasis"><text:span text:style-name="T31">16:30</text:span></text:span><text:span text:style-name="Strong_20_Emphasis"><text:span text:style-name="T35"> Регистрация на рейс.</text:span></text:span></text:p>
      <text:p text:style-name="P38"><text:span text:style-name="Strong_20_Emphasis"><text:span text:style-name="T31">18:35</text:span></text:span><text:span text:style-name="Strong_20_Emphasis"><text:span text:style-name="T35"> вылет в СПб, прибытие в Пулково 21:15</text:span></text:span></text:p>
      <text:p text:style-name="P38"><text:span text:style-name="Strong_20_Emphasis"><text:span text:style-name="T31">22:00</text:span></text:span><text:span text:style-name="Strong_20_Emphasis"><text:span text:style-name="T35"> Выезд в Псков</text:span></text:span></text:p>
      <text:p text:style-name="P38"><text:span text:style-name="Strong_20_Emphasis"><text:span text:style-name="T31">02:00 </text:span></text:span><text:span text:style-name="Strong_20_Emphasis"><text:span text:style-name="T35">Ориентировочное время прибытия</text:span></text:span></text:p>
      <text:p text:style-name="P42"/>
      <text:p text:style-name="P43"><text:span text:style-name="Strong_20_Emphasis"><text:span text:style-name="T31">Стоимость тура на человека</text:span></text:span></text:p>
      <text:p text:style-name="P43"><text:span text:style-name="Strong_20_Emphasis"><text:span text:style-name="T31">при двухместном размещении: 54990 руб.</text:span></text:span><text:line-break/></text:p>
      <text:p text:style-name="P3">В стоимость включено:</text:p>
      <text:p text:style-name="P4"/>
      <text:list xml:id="list6165213584344021504" text:style-name="L6">
        <text:list-item>
          <text:p text:style-name="P14">трансфер Спб-Псков-СПб (м/т)</text:p>
        </text:list-item>
        <text:list-item>
          <text:p text:style-name="P14">трансфер аэропорт-отель-аэропорт</text:p>
        </text:list-item>
        <text:list-item>
          <text:p text:style-name="P14">проживание в отелях</text:p>
        </text:list-item>
        <text:list-item>
          <text:p text:style-name="P14">завтраки</text:p>
        </text:list-item>
        <text:list-item>
          <text:p text:style-name="P14">экскурсии по программе</text:p>
        </text:list-item>
        <text:list-item>
          <text:p text:style-name="P14">сопровождение сотрудником компании</text:p>
        </text:list-item>
      </text:list>
      <text:p text:style-name="P4"/>
      <text:p text:style-name="P3">В стоимость не включено:</text:p>
      <text:list xml:id="list4087977189494798844" text:style-name="L7">
        <text:list-item>
          <text:p text:style-name="P15">личные расходы</text:p>
        </text:list-item>
        <text:list-item>
          <text:p text:style-name="P15">входные билеты</text:p>
        </text:list-item>
        <text:list-item>
          <text:p text:style-name="P16">доп. оплачивается авиабилет ~ 23000 руб. (ручная кладь 55*40*20 8 кг)</text:p>
        </text:list-item>
        <text:list-item>
          <text:p text:style-name="P16">багаж 3000 руб. (туда и обратно - 1 багажное место, по 23кг., не более 158 см. по сумме трех измерений)</text:p>
        </text:list-item>
      </text:list>
      <text:p text:style-name="P10"/>
      <text:list xml:id="list35452446" text:continue-list="list4087977189494798844" text:style-name="L8">
        <text:list-header>
          <text:p text:style-name="P22"><draw:frame draw:style-name="fr1" draw:name="Врезка1" text:anchor-type="char" svg:width="0.041cm" draw:z-index="1"><draw:text-box fo:min-height="0.041cm"><text:p text:style-name="Text_20_body"/></draw:text-box></draw:frame></text:p>
        </text:list-header>
      </text:list>
      <text:p text:style-name="Text_20_body"/>
      <text:p text:style-name="P4"/>
      <text:p text:style-name="P5"><text:span text:style-name="Основной_20_шрифт_20_абзаца"><text:span text:style-name="T4">*Необходим ПЦР-тест</text:span></text:span></text:p>
      <text:p text:style-name="P5"><text:span text:style-name="Основной_20_шрифт_20_абзаца"><text:span text:style-name="T4"/></text:span></text:p>
      <text:p text:style-name="P6"><text:span text:style-name="Основной_20_шрифт_20_абзаца"><text:span text:style-name="T6">Пассажирам старше 2 лет, прибывающим в Узбекистан, необходимо предъявить справку об отрицательном результате ПЦР-теста, сделанном не ранее 72 часов до въезда в страну, или сертификат о вакцинации (из российских одобрен Спутник V). Справки должны быть на английском или русском языках. В случае, если нет ни одного из указанных документов, пассажир может сдать в аэропорту экспресс-тест.</text:span></text:span></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OpenSymbol1" svg:font-family="OpenSymbo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1" style:display-name="WW_CharLFO1LVL1"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2" style:display-name="WW_CharLFO1LVL2"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3" style:display-name="WW_CharLFO1LVL3"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4" style:display-name="WW_CharLFO1LVL4"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5" style:display-name="WW_CharLFO1LVL5"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6" style:display-name="WW_CharLFO1LVL6"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7" style:display-name="WW_CharLFO1LVL7"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8" style:display-name="WW_CharLFO1LVL8"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9" style:display-name="WW_CharLFO1LVL9"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1" style:display-name="WW_CharLFO2LVL1"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2" style:display-name="WW_CharLFO2LVL2"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3" style:display-name="WW_CharLFO2LVL3"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4" style:display-name="WW_CharLFO2LVL4"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5" style:display-name="WW_CharLFO2LVL5"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6" style:display-name="WW_CharLFO2LVL6"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7" style:display-name="WW_CharLFO2LVL7"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8" style:display-name="WW_CharLFO2LVL8"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9" style:display-name="WW_CharLFO2LVL9"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1" style:display-name="WW_CharLFO3LVL1"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2" style:display-name="WW_CharLFO3LVL2"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3" style:display-name="WW_CharLFO3LVL3"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4" style:display-name="WW_CharLFO3LVL4"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5" style:display-name="WW_CharLFO3LVL5"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6" style:display-name="WW_CharLFO3LVL6"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7" style:display-name="WW_CharLFO3LVL7"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8" style:display-name="WW_CharLFO3LVL8"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9" style:display-name="WW_CharLFO3LVL9"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meta:initial-creator>
    <meta:creation-date>2021-05-07T11:17:00Z</meta:creation-date>
    <dc:date>2022-04-27T15:22:29.72</dc:date>
    <meta:print-date>2019-09-24T11:14:00Z</meta:print-date>
    <meta:editing-cycles>10</meta:editing-cycles>
    <meta:editing-duration>PT36M18S</meta:editing-duration>
    <meta:document-statistic meta:table-count="0" meta:image-count="1" meta:object-count="0" meta:page-count="4" meta:paragraph-count="82" meta:word-count="874" meta:character-count="5783"/>
    <meta:user-defined meta:name="Info 1"/>
    <meta:user-defined meta:name="Info 2"/>
    <meta:user-defined meta:name="Info 3"/>
    <meta:user-defined meta:name="Info 4"/>
    <meta:template xlink:type="simple" xlink:actuate="onRequest" xlink:title="" xlink:href="Normal"/>
  </office:meta>
</office:document-meta>
</file>