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OpenSymbol" svg:font-family="OpenSymbol"/>
    <style:font-face style:name="PT Sans" svg:font-family="'PT Sans', sans-serif"/>
    <style:font-face style:name="Tahoma1" svg:font-family="Tahoma"/>
    <style:font-face style:name="verdana" svg:font-family="verdana, geneva, sans-serif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color="#007826"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style="italic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Text_20_body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№Е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weight-complex="bold"/>
    </style:style>
    <style:style style:name="T8" style:family="text">
      <style:text-properties fo:font-variant="normal" fo:text-transform="none" fo:color="#262626" style:font-name="PT Sans" fo:font-size="12pt" fo:letter-spacing="normal" fo:language="ru" fo:country="RU" fo:font-style="normal" fo:font-weight="normal" style:font-name-asian="Times New Roman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12121" style:font-name="Times New Roman" fo:font-size="14pt" fo:letter-spacing="normal" fo:language="ru" fo:country="RU" fo:font-style="normal" fo:font-weight="normal" style:font-name-asian="№Е" style:font-size-asian="14pt" style:font-size-complex="14pt" style:font-weight-complex="bold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22222" style:font-name="verdana" fo:font-size="12pt" fo:letter-spacing="normal" fo:language="ru" fo:country="RU" fo:font-style="normal" fo:font-weight="normal" style:font-size-asian="14pt" style:font-size-complex="14pt"/>
    </style:style>
    <style:style style:name="T13" style:family="text">
      <style:text-properties fo:font-variant="normal" fo:text-transform="none" fo:color="#222222" fo:font-size="12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222222" fo:letter-spacing="normal" fo:language="ru" fo:country="RU" fo:font-style="normal" fo:font-weight="normal"/>
    </style:style>
    <style:style style:name="T15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language="ru" fo:country="RU" style:font-name-asian="№Е" style:font-size-asian="14pt" style:font-size-complex="14pt" style:font-weight-complex="bold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language="ru" fo:country="RU" style:font-size-asian="14pt" style:font-size-complex="14pt"/>
    </style:style>
    <style:style style:name="T20" style:family="text">
      <style:text-properties fo:color="#000000"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21" style:family="text">
      <style:text-properties fo:color="#000000" fo:font-size="14pt" fo:language="ru" fo:country="RU" fo:font-weight="bold" style:font-name-asian="№Е" style:font-size-asian="14pt" style:font-weight-asian="bold" style:font-size-complex="14pt" style:font-weight-complex="bold"/>
    </style:style>
    <style:style style:name="T22" style:family="text">
      <style:text-properties fo:color="#000000" fo:font-size="14pt" fo:language="ru" fo:country="RU" style:font-name-asian="Times New Roman" style:font-size-asian="14pt" style:font-size-complex="14pt"/>
    </style:style>
    <style:style style:name="T23" style:family="text">
      <style:text-properties fo:color="#000000" fo:language="ru" fo:country="RU" fo:font-weight="bold" style:font-name-asian="№Е" style:font-weight-asian="bold" style:font-weight-complex="bold"/>
    </style:style>
    <style:style style:name="T24" style:family="text">
      <style:text-properties fo:color="#000000" fo:language="ru" fo:country="RU" style:text-underline-style="solid" style:text-underline-width="auto" style:text-underline-color="font-color" fo:font-weight="bold" style:font-name-asian="№Е" style:font-weight-asian="bold" style:font-weight-complex="bold"/>
    </style:style>
    <style:style style:name="T25" style:family="text">
      <style:text-properties fo:color="#000000" fo:language="ru" fo:country="RU" style:text-underline-style="none" fo:font-weight="bold" style:font-name-asian="№Е" style:font-weight-asian="bold" style:font-weight-complex="bold"/>
    </style:style>
    <style:style style:name="T26" style:family="text">
      <style:text-properties fo:color="#000000" style:font-name="Times New Roman" fo:font-size="14pt" fo:language="ru" fo:country="RU" fo:font-weight="bold" style:font-name-asian="№Е" style:font-size-asian="14pt" style:font-weight-asian="bold" style:font-size-complex="14pt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29" style:family="text">
      <style:text-properties fo:font-size="14pt" fo:language="ru" fo:country="RU" fo:font-weight="bold" style:font-name-asian="№Е" style:font-size-asian="14pt" style:font-weight-asian="bold" style:font-size-complex="14pt" style:font-weight-complex="bold"/>
    </style:style>
    <style:style style:name="T3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1" style:family="text">
      <style:text-properties fo:font-size="14pt" fo:language="ru" fo:country="RU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cm" svg:y="-2cm" svg:width="20.989cm" svg:height="3.868cm" draw:z-index="0"><draw:image xlink:href="Pictures/10000000000009E3000002754A3BDB5A.jpg" xlink:type="simple" xlink:show="embed" xlink:actuate="onLoad"/></draw:frame></text:p>
      <text:p text:style-name="P11">Пригороды Петербурга. Императорские прогулки.</text:p>
      <text:p text:style-name="P1">11-13 июня 2022</text:p>
      <text:p text:style-name="P13">Петербург — некогда столица Российской Империи, город, который настолько же красив, насколько и трагичен своей судьбой. Здесь обретали расцвет великие русские деятели, здесь строились шедевры архитектурной мысли, здесь же вершились людские судьбы и имели место самые жестокие заговоры. </text:p>
      <text:p text:style-name="P13">А рядом с городом россыпью расположились императорские резиденции с шикарными дворцами и парками! Едем в Петербург навстречу красоте и белым ночам!</text:p>
      <text:p text:style-name="P3"><text:span text:style-name="T3">Программа </text:span><text:span text:style-name="T2">тура</text:span></text:p>
      <text:p text:style-name="P6"><text:span text:style-name="T3">1 </text:span><text:span text:style-name="T2">день 11.06</text:span></text:p>
      <text:p text:style-name="P2"><text:span text:style-name="T3">07:00</text:span> – <text:span text:style-name="T1">выезд из Пскова</text:span></text:p>
      <text:p text:style-name="P12"><text:span text:style-name="T32">12:00</text:span><text:span text:style-name="T27"> – </text:span><text:span text:style-name="T30">Прибытие в Петергоф. </text:span><text:span text:style-name="T4">Петергоф на протяжении 200 лет был парадной летней резиденцией Российских императоров. Приморский парадиз строился как грандиозный триумфальный памятник, прославляющий величие России. Архитектурно-парковый ансамбль это симбиоз архитектурной мысли и природной красоты. Занесен в список всемирного наследия ЮНЕСКО и по праву входит в число семи чудес России.</text:span><text:span text:style-name="T15"> </text:span><text:span text:style-name="T31">Встреча с гидом. </text:span></text:p>
      <text:p text:style-name="P8">Экскурсия по Нижнему парку.</text:p>
      <text:p text:style-name="P2"><text:span text:style-name="T6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 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 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 <text:line-break/></text:span><text:span text:style-name="T7">14.30 Свободное время для прогулок. </text:span></text:p>
      <text:p text:style-name="P2"><text:span text:style-name="T7">16.30 отправление </text:span><text:span text:style-name="T2">в Петербург. </text:span></text:p>
      <text:p text:style-name="P14">17.30 Прибытие в город. Заселение в отель. Свободный вечер.</text:p>
      <text:p text:style-name="P2"><text:span text:style-name="T1">Город засыпает, наступает ночь... но только не в Петербурге! Июнь — пора белых ночей! Самое романтическое время. Рекомендуем прокатиться на речном трамвайчике и увидеть самое потрясающее зрелище — развод мостов </text:span><text:span text:style-name="T2">(по желанию за доп.плату)</text:span></text:p>
      <text:p text:style-name="P9"/>
      <text:p text:style-name="P7">2 день 12.06</text:p>
      <text:p text:style-name="P8">Завтрак</text:p>
      <text:p text:style-name="P12"><text:soft-page-break/><text:span text:style-name="T28">10.00 Отправление на обзорную экскурсию по городу.</text:span><text:span text:style-name="T20"> </text:span><text:span text:style-name="Strong_20_Emphasis"><text:span text:style-name="T22">Известно, что </text:span></text:span><text:span text:style-name="Strong_20_Emphasis"><text:span text:style-name="T22">главным городом Российской империи была ее столица, основанная Петром I</text:span></text:span><text:span text:style-name="T8">,</text:span><text:span text:style-name="Strong_20_Emphasis"><text:span text:style-name="T22"> – Санкт-Петербург. Столицей этот город оставался с 1712 по 1918 год, когда революционные события и Гражданская война в России привели к переносу столицы обратно в Москву. </text:span></text:span><text:span text:style-name="T20"> </text:span><text:span text:style-name="T22">Мы </text:span><text:span text:style-name="T18">познакоми</text:span><text:span text:style-name="T19">мся</text:span><text:span text:style-name="T18"> с историческим центром города, увид</text:span><text:span text:style-name="T19">им</text:span><text:span text:style-name="T18"> самые знаменитые площади: Исаакиевскую, Дворцовую, Сенатскую; прое</text:span><text:span text:style-name="T19">дем</text:span><text:span text:style-name="T18"> по Невскому проспекту; полюб</text:span><text:span text:style-name="T19">уемся</text:span><text:span text:style-name="T18"> уникальными архитектурными ансамблями и памятниками (Дворцовый мост, Эрмитаж, Казанский собор, храм Спаса-на-Крови); </text:span><text:span text:style-name="T19">узнаем множество захватывающих подробностей из жизни известных петербуржцев, представителей разных эпох, среди которых и талантливые деятели искусства, и полководцы, и царственные особы.</text:span></text:p>
      <text:p text:style-name="P12"><text:span text:style-name="CharAttribute5"><text:span text:style-name="T29">13.00 Далее вас ждет экскурсия по Петропавловской крепости.</text:span></text:span></text:p>
      <text:p text:style-name="P12"><text:span text:style-name="CharAttribute5"><text:span text:style-name="T9">В самой широкой части реки Нева, где она делится на Большую и Малую расположился маленький Заячий остров. Остров-крепость.</text:span></text:span><text:span text:style-name="CharAttribute5"><text:span text:style-name="T16"> </text:span></text:span></text:p>
      <text:p text:style-name="P12"><text:span text:style-name="CharAttribute5"><text:span text:style-name="T9">Петропавловская крепость заложена в 1703 году Петром I для защиты от шведов. С этого года и отсчитывается история Санкт-Петербурга. Она хоть и является крепостью, но в военных действиях участия не принимала. В Петровские времена здесь располагались все главные учреждения страны. Но свою известность крепость получила как политическая тюрьма. Одним из первых заключенных был сын Петра I — царевич Алексей. </text:span></text:span><text:span text:style-name="CharAttribute5"><text:span text:style-name="T16"> Здесь жа был главный штаб Тайной канцелярии, где рождались все самые опасные заговоры Российской Империи. </text:span></text:span></text:p>
      <text:p text:style-name="P2"><text:span text:style-name="CharAttribute5"><text:span text:style-name="T23">15.00 Возможность пообедать.</text:span></text:span></text:p>
      <text:p text:style-name="P12"><text:span text:style-name="CharAttribute5"><text:span text:style-name="T21">16.30 По желанию за доп.плату катание на теплоходе по рекам и каналам. </text:span></text:span><text:span text:style-name="CharAttribute5"><text:span text:style-name="T5">Ни для кого не секрет, что Петербург называют «Северной Венецией». Где же еще начать знакомство с городом, если не со стороны воды?!.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и мн.др.</text:span></text:span><text:span text:style-name="CharAttribute5"><text:span text:style-name="T26"> </text:span></text:span></text:p>
      <text:p text:style-name="P2"><text:span text:style-name="CharAttribute5"><text:span text:style-name="T23">17.30 Свободное время в городе. Праздничные мероприятия, посвященные Дню России.</text:span></text:span></text:p>
      <text:p text:style-name="P2"><text:span text:style-name="CharAttribute5"><text:span text:style-name="T23">Ночь в отеле.</text:span></text:span></text:p>
      <text:p text:style-name="P2"><text:span text:style-name="CharAttribute5"><text:span text:style-name="T23"/></text:span></text:p>
      <text:p text:style-name="P2"><text:span text:style-name="CharAttribute5"><text:span text:style-name="T24">3 день 13.06</text:span></text:span></text:p>
      <text:p text:style-name="P2"><text:span text:style-name="CharAttribute5"><text:span text:style-name="T25">Завтрак. Освобождение номеров.</text:span></text:span></text:p>
      <text:p text:style-name="P8">9.00 Отправление в Павловск.</text:p>
      <text:p text:style-name="P12"><text:span text:style-name="T30">10.00 </text:span><text:span text:style-name="T11">Павловск — бывшая летняя резиденция Романовых.</text:span><text:span text:style-name="T10"> Добрую половину города занимает музей под открытым небом — знаменитый дворцовый ансамбль с пейзажным парком — одним из самых красивых в мире. По его территории можно пробежать бегом, стремясь охватить все постройки и монументы, но лучше прогуливаться неспешно, любуясь природой и наслаждаясь архитектурой.</text:span><text:span text:style-name="T17"> </text:span><text:span text:style-name="T30">Экскурсия по дворцу</text:span></text:p>
      <text:p text:style-name="P8">11.00-12.00 Экскурсия по парку.</text:p>
      <text:p text:style-name="P9"><text:soft-page-break/>Свободное время для прогулок.</text:p>
      <text:p text:style-name="P8">16.00 Отправление в Псков.</text:p>
      <text:p text:style-name="P8">20.00 Ориентировочное время прибытия.</text:p>
      <text:p text:style-name="P8"/>
      <text:p text:style-name="P4">Стоимость <text:span text:style-name="T1">тура:</text:span> <text:span text:style-name="T1"><text:s/></text:span>9350 руб. </text:p>
      <text:p text:style-name="P5">В стоимость тура в<text:span text:style-name="T1">ходит</text:span>:</text:p>
      <text:list xml:id="list4129476667601671332" text:style-name="L1">
        <text:list-item>
          <text:p text:style-name="P15">автобусное обслуживание по программе тура</text:p>
        </text:list-item>
        <text:list-item>
          <text:p text:style-name="P16">экскурсия по Нижнему парку Петергофа</text:p>
        </text:list-item>
        <text:list-item>
          <text:p text:style-name="P16">обзорная экскурсия по городу</text:p>
        </text:list-item>
        <text:list-item>
          <text:p text:style-name="P16">экскурсия в Петропавловской крепости</text:p>
        </text:list-item>
        <text:list-item>
          <text:p text:style-name="P16">экскурсия по дворцу в Павловске</text:p>
        </text:list-item>
        <text:list-item>
          <text:p text:style-name="P16">экскурсия по парку</text:p>
        </text:list-item>
        <text:list-item>
          <text:p text:style-name="P15">сопровождение работником компании</text:p>
        </text:list-item>
      </text:list>
      <text:p text:style-name="P2"/>
      <text:p text:style-name="P2"/>
      <text:p text:style-name="P7">Дополнительно оплачивается:</text:p>
      <text:list xml:id="list5917687117070359650" text:style-name="L2">
        <text:list-item>
          <text:p text:style-name="P18"><text:span text:style-name="T14">входные билеты в музейные объекты (Петергоф 600/ 450 от 14 до 18 лет, Петропавловская крепость 850/ 500 учащиеся/ 400 пенсионеры, Павловск 800 руб.) цены могут измениться в новом сезоне</text:span></text:p>
        </text:list-item>
        <text:list-item>
          <text:p text:style-name="P17">катание на кораблике дневное/ночное по желанию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OpenSymbol" svg:font-family="OpenSymbol"/>
    <style:font-face style:name="PT Sans" svg:font-family="'PT Sans', sans-serif"/>
    <style:font-face style:name="Tahoma1" svg:font-family="Tahoma"/>
    <style:font-face style:name="verdana" svg:font-family="verdana, geneva, sans-serif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ttribute5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44M2S</meta:editing-duration>
    <meta:editing-cycles>33</meta:editing-cycles>
    <meta:generator>OpenOffice/4.0.1$Win32 OpenOffice.org_project/401m5$Build-9714</meta:generator>
    <dc:date>2022-04-26T13:36:21.99</dc:date>
    <meta:print-date>2019-02-06T10:34:37.37</meta:print-date>
    <meta:document-statistic meta:table-count="0" meta:image-count="1" meta:object-count="0" meta:page-count="3" meta:paragraph-count="43" meta:word-count="712" meta:character-count="5103"/>
    <meta:user-defined meta:name="Info 1"/>
    <meta:user-defined meta:name="Info 2"/>
    <meta:user-defined meta:name="Info 3"/>
    <meta:user-defined meta:name="Info 4"/>
  </office:meta>
</office:document-meta>
</file>