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language="ru" fo:country="RU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9pt" fo:letter-spacing="normal" fo:language="ru" fo:country="RU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verdana" fo:font-size="12pt" fo:letter-spacing="normal" fo:language="ru" fo:country="RU" fo:font-style="normal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1d1d1d" style:font-name="verdana" fo:font-size="12pt" fo:letter-spacing="normal" fo:font-style="normal" fo:font-weight="normal"/>
    </style:style>
    <style:style style:name="T7" style:family="text">
      <style:text-properties fo:font-variant="normal" fo:text-transform="none" fo:color="#1d1d1d" style:font-name="verdana" fo:letter-spacing="normal" fo:font-style="normal" fo:font-weight="normal"/>
    </style:style>
    <style:style style:name="T8" style:family="text">
      <style:text-properties fo:font-variant="normal" fo:text-transform="none" fo:color="#1d1d1d" style:font-name="verdana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d1d1d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color="#1d1d1d"/>
    </style:style>
    <style:style style:name="T12" style:family="text">
      <style:text-properties fo:color="#1d1d1d" style:font-name="verdana" fo:font-size="12pt"/>
    </style:style>
    <style:style style:name="T13" style:family="text">
      <style:text-properties fo:color="#1d1d1d" style:font-name="verdana" fo:font-size="12pt" fo:font-weight="bold"/>
    </style:style>
    <style:style style:name="T14" style:family="text">
      <style:text-properties fo:color="#1d1d1d" style:font-name="verdana" fo:font-size="14pt" style:font-size-asian="14pt" style:font-size-complex="14pt"/>
    </style:style>
    <style:style style:name="T15" style:family="text">
      <style:text-properties fo:color="#1d1d1d" style:font-name="verdana" fo:font-size="14pt" fo:font-weight="bold" style:font-size-asian="14pt" style:font-size-complex="14pt"/>
    </style:style>
    <style:style style:name="T16" style:family="text">
      <style:text-properties fo:color="#1d1d1d" fo:font-size="14pt" style:font-size-asian="14pt" style:font-size-complex="14pt"/>
    </style:style>
    <style:style style:name="T17" style:family="text">
      <style:text-properties fo:color="#1d1d1d" style:font-name="Times New Roman" fo:font-size="14pt" style:font-size-asian="14pt" style:font-size-complex="14pt"/>
    </style:style>
    <style:style style:name="T18" style:family="text">
      <style:text-properties fo:color="#1d1d1d" style:font-name="Times New Roman" fo:font-size="14pt" fo:font-weight="bold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Полоцк + концерт органной музыки</text:p>
      <text:p text:style-name="P9">7 мая 2022 <text:s/></text:p>
      <text:p text:style-name="P2"><text:span text:style-name="T5">Программа </text:span><text:span text:style-name="T3">тура</text:span></text:p>
      <text:p text:style-name="P1"/>
      <text:p text:style-name="P5">1 день</text:p>
      <text:p text:style-name="P15"><text:span text:style-name="T4">05:30</text:span> выезд из Пскова.</text:p>
      <text:p text:style-name="P16"><text:span text:style-name="T4">10:30</text:span> Прибытие в Полоцк. Отправление на экскурсию.</text:p>
      <text:p text:style-name="P14"><text:span text:style-name="Strong_20_Emphasis"><text:span text:style-name="T10">Полоцк…</text:span></text:span><text:span text:style-name="T10"> 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10">Софийский собор</text:span></text:span><text:span text:style-name="T10"> 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10">Борисов камень</text:span></text:span><text:span text:style-name="T10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/text:p>
      <text:p text:style-name="P13">13:00 По желанию посещение концерта органной музыки (за доп.плату).</text:p>
      <text:p text:style-name="P12"><text:span text:style-name="T13">13:30</text:span><text:span text:style-name="T12"> </text:span><text:span text:style-name="T17">Продолжение экскурсии. Посещение </text:span><text:span text:style-name="T18">Спасо-Евфросиниевского монастыря</text:span><text:span text:style-name="T17"> - признанного центра белорусского православия и духовности, здесь Вы сможете приложиться к мощам преподобной Евфросинии и поклониться Святому Кресту.</text:span></text:p>
      <text:p text:style-name="P11"><text:span text:style-name="T2">15:00-17:00</text:span><text:span text:style-name="T1"> Свободное время. О</text:span>тправление в Псков.</text:p>
      <text:p text:style-name="P11"><text:span text:style-name="T4">22:00</text:span> <text:span text:style-name="T1">Ориентировочное время прибытия</text:span></text:p>
      <text:p text:style-name="P6"><text:soft-page-break/>Стоимость <text:span text:style-name="T1">тура:</text:span> 2200 <text:span text:style-name="T1">руб. </text:span></text:p>
      <text:p text:style-name="P3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экскурсия в Полоцке</text:span></text:p>
      <text:p text:style-name="P4"><text:span text:style-name="T1">- </text:span>сопровождение работником компании</text:p>
      <text:p text:style-name="P4"/>
      <text:p text:style-name="P3">Дополнительно оплачивается:</text:p>
      <text:p text:style-name="P4">- <text:span text:style-name="T1">билет на концерт 500 руб.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4M7S</meta:editing-duration>
    <meta:editing-cycles>19</meta:editing-cycles>
    <meta:generator>OpenOffice/4.0.1$Win32 OpenOffice.org_project/401m5$Build-9714</meta:generator>
    <dc:date>2022-04-19T14:52:11.78</dc:date>
    <meta:print-date>2015-05-06T15:31:15.01</meta:print-date>
    <meta:document-statistic meta:table-count="0" meta:image-count="1" meta:object-count="0" meta:page-count="2" meta:paragraph-count="18" meta:word-count="254" meta:character-count="1821"/>
    <meta:user-defined meta:name="Info 1"/>
    <meta:user-defined meta:name="Info 2"/>
    <meta:user-defined meta:name="Info 3"/>
    <meta:user-defined meta:name="Info 4"/>
  </office:meta>
</office:document-meta>
</file>