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Standard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13" style:family="paragraph" style:parent-style-name="Text_20_body">
      <style:paragraph-properties fo:margin-top="0cm" fo:margin-bottom="0cm" fo:line-height="100%" fo:orphans="2" fo:widows="2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orphans="2" fo:widows="2"/>
      <style:text-properties fo:color="#242424"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orphans="2" fo:widows="2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7" style:family="paragraph" style:parent-style-name="Standard" style:list-style-name="L1">
      <style:paragraph-properties fo:line-height="100%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line-height="100%"/>
      <style:text-properties fo:color="#000000" fo:font-size="14pt" fo:language="ru" fo:country="RU" style:font-size-asian="14pt" style:font-size-complex="14pt"/>
    </style:style>
    <style:style style:name="P29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30" style:family="paragraph" style:parent-style-name="Standard" style:list-style-name="L2"/>
    <style:style style:name="P31" style:family="paragraph" style:parent-style-name="Heading_20_4">
      <style:paragraph-properties fo:line-height="100%"/>
      <style:text-properties fo:color="#2c2c2c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2" style:family="paragraph" style:parent-style-name="Heading_20_4">
      <style:paragraph-properties fo:margin-top="0cm" fo:margin-bottom="0cm" fo:line-height="100%" fo:orphans="2" fo:widows="2"/>
    </style:style>
    <style:style style:name="P33" style:family="paragraph" style:parent-style-name="Heading_20_4">
      <style:paragraph-properties fo:margin-top="0cm" fo:margin-bottom="0cm" fo:line-height="100%" fo:text-align="justify" style:justify-single-word="false" fo:orphans="2" fo:widows="2"/>
      <style:text-properties fo:color="#242424" fo:font-size="14pt" style:font-size-asian="14pt" style:font-size-complex="14pt"/>
    </style:style>
    <style:style style:name="T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font-weight="bold" fo:background-color="#ffffff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2c2c2c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fo:color="#2c2c2c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fo:color="#2c2c2c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color="#2c2c2c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242424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color="#242424" style:font-name="Times New Roman" fo:font-size="14pt" fo:language="ru" fo:country="RU" style:font-size-asian="14pt" style:font-size-complex="14pt"/>
    </style:style>
    <style:style style:name="T26" style:family="text">
      <style:text-properties fo:color="#242424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7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8" style:family="text">
      <style:text-properties fo:language="en" fo:country="US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asian="Times New Roman1" style:language-asian="ru" style:country-asian="RU" style:font-name-complex="Times New Roman1" style:font-weight-complex="bold"/>
    </style:style>
    <style:style style:name="T34" style:family="text">
      <style:text-properties fo:language="ru" fo:country="RU" style:font-name-complex="Times New Roman1"/>
    </style:style>
    <style:style style:name="T35" style:family="text">
      <style:text-properties style:font-name-asian="Times New Roman1" style:language-asian="ru" style:country-asian="RU" style:font-name-complex="Times New Roman1" style:font-weight-complex="bold"/>
    </style:style>
    <style:style style:name="T36" style:family="text">
      <style:text-properties style:font-name-complex="Times New Roman1"/>
    </style:style>
    <style:style style:name="T37" style:family="text">
      <style:text-properties fo:color="#800000"/>
    </style:style>
    <style:style style:name="T38" style:family="text">
      <style:text-properties fo:color="#800000"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Рисунок 2" text:anchor-type="paragraph" svg:x="-1.928cm" svg:y="-0.635cm" svg:width="20.925cm" style:rel-width="scale" svg:height="2.265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/></text:span></text:p>
      <text:p text:style-name="P8"><text:span text:style-name="T38">NEW!!! Т</text:span><text:span text:style-name="T37">радиции Нижней Волги</text:span></text:p>
      <text:p text:style-name="P1">(Волгоград-Астрахань)</text:p>
      <text:p text:style-name="P1">14-19 июня2022</text:p>
      <text:p text:style-name="P1">6 дней/5 ночей</text:p>
      <text:p text:style-name="P7">Приглашаем Вас в экскурсионный тур! Мы познакомимся с землями, некогда принадлежавшими Золотой Орде, послушаем историю Астраханского ханства, пройдем Волгоград (Царицын) от центра до Мамаева Кургана, посетим Богдинско-Баскучанский заповедник и искупаемся в соленом озере Баскунчак. И, конечно, отведаем деликатесную астраханскую рыбу!</text:p>
      <text:h text:style-name="P31" text:outline-level="4">1 день <text:span text:style-name="T28">14.06</text:span></text:h>
      <text:p text:style-name="P11"><text:span text:style-name="Основной_20_шрифт_20_абзаца"><text:span text:style-name="T5">04.00</text:span></text:span><text:span text:style-name="Основной_20_шрифт_20_абзаца"><text:span text:style-name="T7"> выезд из Пскова в Пулково.</text:span></text:span></text:p>
      <text:p text:style-name="P11"><text:span text:style-name="Основной_20_шрифт_20_абзаца"><text:span text:style-name="T5">08:00</text:span></text:span><text:span text:style-name="Основной_20_шрифт_20_абзаца"><text:span text:style-name="T7"> прибытие в Пулково, регистрация на рейс. </text:span></text:span></text:p>
      <text:p text:style-name="P11"><text:span text:style-name="Основной_20_шрифт_20_абзаца"><text:span text:style-name="T5">10:35</text:span></text:span><text:span text:style-name="Основной_20_шрифт_20_абзаца"><text:span text:style-name="T7"> </text:span></text:span><text:span text:style-name="T29">вылет в Волгоград</text:span></text:p>
      <text:p text:style-name="P11"><text:span text:style-name="Основной_20_шрифт_20_абзаца"><text:span text:style-name="T5">13.05 </text:span></text:span><text:span text:style-name="Основной_20_шрифт_20_абзаца"><text:span text:style-name="T7">прибытие в город. </text:span></text:span><text:span text:style-name="Основной_20_шрифт_20_абзаца"><text:span text:style-name="T5">13.30</text:span></text:span><text:span text:style-name="Основной_20_шрифт_20_абзаца"><text:span text:style-name="T7"> Трансфер из аэропорта. </text:span></text:span><text:span text:style-name="Основной_20_шрифт_20_абзаца"><text:span text:style-name="T5">14.00</text:span></text:span><text:span text:style-name="Основной_20_шрифт_20_абзаца"><text:span text:style-name="T7"> Встреча с гидом. Отправление на обзорную экскурсию по городу.</text:span></text:span></text:p>
      <text:p text:style-name="P11"><text:span text:style-name="Основной_20_шрифт_20_абзаца"><text:span text:style-name="T5">17.00</text:span></text:span><text:span text:style-name="Основной_20_шрифт_20_абзаца"><text:span text:style-name="T7"> Заселение в отель. Свободное время для прогулок. <text:line-break/></text:span></text:span><text:span text:style-name="Основной_20_шрифт_20_абзаца"><text:span text:style-name="T6">Ночь в отеле.</text:span></text:span></text:p>
      <text:p text:style-name="P17"/>
      <text:h text:style-name="P32" text:outline-level="4"><text:span text:style-name="Основной_20_шрифт_20_абзаца"><text:span text:style-name="T10">2 </text:span></text:span><text:span text:style-name="Основной_20_шрифт_20_абзаца"><text:span text:style-name="T8">день 15.06</text:span></text:span></text:h>
      <text:p text:style-name="P12"><text:span text:style-name="Основной_20_шрифт_20_абзаца"><text:span text:style-name="T4">З</text:span></text:span><text:span text:style-name="Основной_20_шрифт_20_абзаца"><text:span text:style-name="T11">автрак в отеле. </text:span></text:span></text:p>
      <text:p text:style-name="P12"><text:span text:style-name="Основной_20_шрифт_20_абзаца"><text:span text:style-name="T12">10.</text:span></text:span><text:span text:style-name="Основной_20_шрифт_20_абзаца"><text:span text:style-name="T4">00 </text:span></text:span><text:span text:style-name="Основной_20_шрифт_20_абзаца"><text:span text:style-name="T3">Отправление к Мамаеву Кургану (общественный транспорт). Экскурсия по музейному комплексу.</text:span></text:span></text:p>
      <text:p text:style-name="P18"><text:span text:style-name="T27">Мамаев курган</text:span><text:span text:style-name="T35"> во время боев за город упоминался, как высота «102,0». Обладание над этой высотой приводило к господству над центральной частью города, поэтому она стала главной высотой России. Три дня с 13 по 15 сентября были критическими для защитников Сталинграда, </text:span><text:span text:style-name="T33">в</text:span><text:span text:style-name="T35"> последние часы наступил перелом. </text:span><text:span text:style-name="T33">Б</text:span><text:span text:style-name="T35">лагодаря контратакам советских войск, массовому героизму и борьбе за каждый дом дальнейшее продвижение фашистов было остановлено.ая.</text:span></text:p>
      <text:p text:style-name="P19"><text:s/>Сталинградской битвы – ордена Ленина и медали «Золотая Звезда».</text:p>
      <text:p text:style-name="P20">Далее свободное время. Возможность посетить другие музеи города.</text:p>
      <text:p text:style-name="P21"><text:span text:style-name="T31">19:00 - Размещение в отеле</text:span><text:span text:style-name="Основной_20_шрифт_20_абзаца"><text:span text:style-name="T13"><text:line-break/></text:span></text:span><text:span text:style-name="Основной_20_шрифт_20_абзаца"><text:span text:style-name="T11">Ночь в отеле.</text:span></text:span></text:p>
      <text:h text:style-name="P32" text:outline-level="4"><text:span text:style-name="Основной_20_шрифт_20_абзаца"><text:span text:style-name="T20"/></text:span></text:h>
      <text:h text:style-name="P32" text:outline-level="4"><text:span text:style-name="Основной_20_шрифт_20_абзаца"><text:span text:style-name="T20">3 </text:span></text:span><text:span text:style-name="Основной_20_шрифт_20_абзаца"><text:span text:style-name="T21">день 16.06</text:span></text:span></text:h>
      <text:p text:style-name="P6"><text:span text:style-name="T36">07:00 - Завтрак в отеле. </text:span><text:span text:style-name="T34">Освобождение номеров. <text:line-break/>08.00 Переезд в Богдинско-Баскунчанский заповедник. </text:span></text:p>
      <text:p text:style-name="Standard"><text:span text:style-name="T16">Гора Большое Богдо и соленое озеро </text:span><text:a xlink:type="simple" xlink:href="https://sozvezdie-tour.ru/cat/tury/rossiya/baskunchak"><text:span text:style-name="T18">Баскунчак</text:span></text:a><text:span text:style-name="T16"> – уникальные природные </text:span><text:soft-page-break/><text:span text:style-name="T16">объекты, они входят в состав Богдинско-Баскунчакского заповедника. К востоку от </text:span><text:a xlink:type="simple" xlink:href="https://sozvezdie-tour.ru/cat/tury/gory"><text:span text:style-name="T18">горы</text:span></text:a><text:span text:style-name="T16"> Большое Богдо располагается много пещер карстового происхождения, которые именуются Поющие скалы. Гора Большое Богдо – самая высокая точка Прикаспийской низменности, а соленое озеро Баскунчак по своим лечебным свойствам схоже с Мертвым морем.</text:span></text:p>
      <text:p text:style-name="P23"><text:span text:style-name="T32">11.00 Э</text:span>кскурсия на соленое озеро Баскунчак, посещение старых соляных промыслов.</text:p>
      <text:p text:style-name="P25">Соль и минеральная грязь озера являются мощными лечебными средствами. Баскунчак – уникальное творение природы, это самое большое и самое солёное из всех известных соляных озёр мира.</text:p>
      <text:p text:style-name="P22">Для желающих окунуться в озеро организован трансфер к местам, где можно искупаться (за доп. плату). Местные жители организуют трансфер на автомобилях УАЗ к местам купания, поскольку автобусы туда подъехать не могут. В озере не рекомендуется находиться более 15–20 минут.</text:p>
      <text:p text:style-name="P23"><text:span text:style-name="T32">Э</text:span>кскурсия по склонам горы Большое Богдо, поющие скалы.</text:p>
      <text:p text:style-name="P24"><text:span text:style-name="T17">Гора Большое Богдо овеяна множеством легенд, одна из которых гласит о том, что гора была перенесена сюда монахами-буддистами с </text:span><text:a xlink:type="simple" xlink:href="https://sozvezdie-tour.ru/cat/tury/rossiya/ural"><text:span text:style-name="T19">Урала</text:span></text:a><text:span text:style-name="T17">. С тех пор ее покой охраняет дух великана Цаган Эбугая, который живет на восточном склоне и прогоняет непосвященных страшными звуками.</text:span></text:p>
      <text:p text:style-name="P9">Вечером приезд в Астрахань, заселение в отель.<text:line-break/></text:p>
      <text:h text:style-name="P33" text:outline-level="4"><text:span text:style-name="Основной_20_шрифт_20_абзаца"><text:span text:style-name="T22">4 </text:span></text:span><text:span text:style-name="Основной_20_шрифт_20_абзаца"><text:span text:style-name="T23">день 17.06</text:span></text:span></text:h>
      <text:p text:style-name="P10">Завтрак в отеле</text:p>
      <text:p text:style-name="P12"><text:span text:style-name="Основной_20_шрифт_20_абзаца"><text:span text:style-name="T24">10.00 Отправление на обзорную экскурсию по городу. </text:span></text:span><text:span text:style-name="Основной_20_шрифт_20_абзаца"><text:span text:style-name="T25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оссийской империи. Многонаци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вославные соборы, мусульманские мечети и еврейские синагоги.</text:span></text:span><text:span text:style-name="Основной_20_шрифт_20_абзаца"><text:span text:style-name="T24"> <text:s/></text:span></text:span></text:p>
      <text:p text:style-name="P12"><text:span text:style-name="Основной_20_шрифт_20_абзаца"><text:span text:style-name="T24">Экскурсия по территории Астраханского Кремля. </text:span></text:span><text:span text:style-name="Основной_20_шрифт_20_абзаца"><text:span text:style-name="T14">На протяжении веков Астраханский кремль был неприступной твердыней на юго-восточной границе  государства. С кремлем связан ряд исторических событий: крымско-турецкие 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азование Каспийской флотилии в XVIII в, укрепление границ государства и вхождение в состав России территорий Кавказа и Средней Азии.</text:span></text:span></text:p>
      <text:p text:style-name="P12"><text:span text:style-name="Основной_20_шрифт_20_абзаца"><text:span text:style-name="T5">Посещение рыбного рынка</text:span></text:span></text:p>
      <text:p text:style-name="P14">Свободное время для пргулок.</text:p>
      <text:p text:style-name="P14"/>
      <text:p text:style-name="P16"><text:soft-page-break/>5 день 18.06</text:p>
      <text:p text:style-name="P14">Завтрак. Свободный день или по желанию за доп.плату.</text:p>
      <text:p text:style-name="P14">Выезд в Сарай-Бату.</text:p>
      <text:p text:style-name="P12"><text:span text:style-name="Основной_20_шрифт_20_абзаца"><text:span text:style-name="T9">Экскурсия по </text:span></text:span><text:span text:style-name="Основной_20_шрифт_20_абзаца"><text:span text:style-name="T15">Сарай Бату (Старый 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азывали Батый. От его имени и появилось название города Сарай Бату, столицы Золотой Орды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5">В 12 км от комплекса под толщей земли и песков, покоится настоящая первая столица Золотой Орды. Сейчас там ведутся археологические раскопки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5">На территории туристического комплекса вы сможете увидеть воссозданный облик города. Здесь есть дворец х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увшины, они наполнялись речной водой по мере движения колеса. Здесь снимали фильм Андрея Прошкина «Орда».</text:span></text:span></text:p>
      <text:p text:style-name="P14">Свободное время для фотографий и обеда (доп.плата).</text:p>
      <text:p text:style-name="P13"><text:span text:style-name="Основной_20_шрифт_20_абзаца"><text:span text:style-name="T24">Возвращение в Астрахань</text:span></text:span></text:p>
      <text:p text:style-name="P15"/>
      <text:p text:style-name="P13"><text:span text:style-name="Основной_20_шрифт_20_абзаца"><text:span text:style-name="T26">6 день 19.06</text:span></text:span></text:p>
      <text:p text:style-name="P13"><text:span text:style-name="Основной_20_шрифт_20_абзаца"><text:span text:style-name="T24">Завтрак. Освобождение номеров.</text:span></text:span></text:p>
      <text:p text:style-name="P13"><text:span text:style-name="Основной_20_шрифт_20_абзаца"><text:span text:style-name="T30">12.00</text:span></text:span><text:span text:style-name="Основной_20_шрифт_20_абзаца"><text:span text:style-name="T29"> </text:span></text:span><text:span text:style-name="Основной_20_шрифт_20_абзаца"><text:span text:style-name="T25">Выезд в аэропорт. Регистрация на рейс<text:line-break/></text:span></text:span><text:span text:style-name="Основной_20_шрифт_20_абзаца"><text:span text:style-name="T24">14.45 Вылет в СПб</text:span></text:span><text:span text:style-name="Основной_20_шрифт_20_абзаца"><text:span text:style-name="T25">. </text:span></text:span><text:span text:style-name="Основной_20_шрифт_20_абзаца"><text:span text:style-name="T24">Прибытие в 17.00 </text:span></text:span></text:p>
      <text:p text:style-name="P13"><text:span text:style-name="Основной_20_шрифт_20_абзаца"><text:span text:style-name="T24">18.00 Выезд в Псков. Прибытие в Псков в 22:00 </text:span></text:span></text:p>
      <text:p text:style-name="P13"><text:span text:style-name="Основной_20_шрифт_20_абзаца"><text:span text:style-name="T24"/></text:span></text:p>
      <text:p text:style-name="P5">Стоимость тура на человека: 43500 руб. обычная цена</text:p>
      <text:p text:style-name="P4">Включено:</text:p>
      <text:list xml:id="list5661089617287371773" text:style-name="L1">
        <text:list-item>
          <text:p text:style-name="P27">авиаперелет Спб-Волгоград</text:p>
        </text:list-item>
        <text:list-item>
          <text:p text:style-name="P27">авиаперелет Астрахань-СПб</text:p>
        </text:list-item>
        <text:list-item>
          <text:p text:style-name="P27">ручная кладь 36*30*27</text:p>
        </text:list-item>
        <text:list-item>
          <text:p text:style-name="P27">проживание по программе тура 5 ночей</text:p>
        </text:list-item>
        <text:list-item>
          <text:p text:style-name="P28">завтраки в отелях</text:p>
        </text:list-item>
        <text:list-item>
          <text:p text:style-name="P28">обзорная экскурсия по Волгограду</text:p>
        </text:list-item>
        <text:list-item>
          <text:p text:style-name="P28">экскурсия на Мамаев Курган</text:p>
        </text:list-item>
        <text:list-item>
          <text:p text:style-name="P28">обзорная экскурсия по Астрахани</text:p>
        </text:list-item>
        <text:list-item>
          <text:p text:style-name="P28">экскурсия по Астраханскому Кремлю</text:p>
        </text:list-item>
        <text:list-item>
          <text:p text:style-name="P28">экскурсия в Богдинско-Баскунчанскийзаповедник</text:p>
        </text:list-item>
        <text:list-item>
          <text:p text:style-name="P28">сопровождение представителем турфирмы</text:p>
        </text:list-item>
      </text:list>
      <text:p text:style-name="P2"/>
      <text:p text:style-name="P3">Дополнительно оплачиваются:</text:p>
      <text:list xml:id="list5209151291092701522" text:style-name="L2">
        <text:list-item>
          <text:p text:style-name="P29">экскурсия по желанию</text:p>
        </text:list-item>
        <text:list-item>
          <text:p text:style-name="P29">входные билеты в платные объекты (Кремль, музеи Мамаева Кургана)</text:p>
          <text:p text:style-name="P30"><text:span text:style-name="Основной_20_шрифт_20_абзаца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1" style:font-size-asian="24pt" style:font-weight-asian="bold" style:font-name-complex="Tahoma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3T06:48:00Z</meta:creation-date>
    <dc:date>2022-04-18T10:16:11.17</dc:date>
    <meta:print-date>2021-04-22T14:08:57.76</meta:print-date>
    <meta:editing-cycles>15</meta:editing-cycles>
    <meta:editing-duration>PT2H10M34S</meta:editing-duration>
    <meta:document-statistic meta:table-count="0" meta:image-count="1" meta:object-count="0" meta:page-count="3" meta:paragraph-count="59" meta:word-count="808" meta:character-count="57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14252093.odt/Normal"/>
  </office:meta>
</office:document-meta>
</file>