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y="0.009cm" svg:width="20.987cm" style:rel-width="scale" svg:height="3.678cm" style:rel-height="scale" draw:z-index="0"><draw:image xlink:href="Pictures/10000000000009E3000002754A3BDB5A.jpg" xlink:type="simple" xlink:show="embed" xlink:actuate="onLoad"/></draw:frame></text:p>
      <text:p text:style-name="P12">Кронштадт</text:p>
      <text:p text:style-name="P12">Морской щит России</text:p>
      <text:p text:style-name="P1"><text:span text:style-name="Основной_20_шрифт_20_абзаца"><text:span text:style-name="T5">Кронштадт — самый удаленный и необычный из семи пригородов Санкт-Петербурга. Расположенный на острове Котлин в Финском заливе, город на протяжении всей своей истории служил морским щитом Санкт-Петербурга и столицей Балтийского флота России.</text:span></text:span></text:p>
      <text:p text:style-name="P1"><text:span text:style-name="Основной_20_шрифт_20_абзаца"><text:span text:style-name="T6">Программа </text:span></text:span><text:span text:style-name="Основной_20_шрифт_20_абзаца"><text:span text:style-name="T7">тура</text:span></text:span></text:p>
      <text:p text:style-name="P1"><text:span text:style-name="Основной_20_шрифт_20_абзаца"><text:span text:style-name="T8"/></text:span></text:p>
      <text:p text:style-name="P4"><text:span text:style-name="Основной_20_шрифт_20_абзаца"><text:span text:style-name="T7">06:00</text:span></text:span><text:span text:style-name="Основной_20_шрифт_20_абзаца"><text:span text:style-name="T8"> - выезд из Пскова (пл. Ленина 1)</text:span></text:span></text:p>
      <text:p text:style-name="P4"><text:span text:style-name="Основной_20_шрифт_20_абзаца"><text:span text:style-name="T6">12:00</text:span></text:span><text:span text:style-name="Основной_20_шрифт_20_абзаца"><text:span text:style-name="T11"> - </text:span></text:span><text:span text:style-name="Основной_20_шрифт_20_абзаца"><text:span text:style-name="T7">прибытие в Кронштадт. Отправление на обзорную экскурсию по городу.</text:span></text:span></text:p>
      <text:p text:style-name="P5">Знакомство с Кронштадтом — городом больших военно-морских традиций. Владимирская церковь, Морской собор, Итальянский дворец, Средняя гавань, памятники Петру 1, Макарову С.О., Беллинзгаузену Ф.Ф., Пахтусову, Айвазовскому, Якорная площадь, Петровский парк, сухой док, футшток – абсолютная отметка глубин и высот единственная в стране, Кронштадтский арбат с малыми памятниками.</text:p>
      <text:p text:style-name="P6">14:00 свободное время для обеда.</text:p>
      <text:p text:style-name="P6">Советуем посетить парк «Остров фортов». Вход в парк бесплатный.</text:p>
      <text:p text:style-name="P4"><text:span text:style-name="Основной_20_шрифт_20_абзаца"><text:span text:style-name="T2">В центре нового парка Кронштадта — 150-метровая </text:span></text:span><text:span text:style-name="Strong_20_Emphasis"><text:span text:style-name="T1">Ал</text:span></text:span><text:span text:style-name="Strong_20_Emphasis"><text:span text:style-name="T1">лея героев российского флота</text:span></text:span><text:span text:style-name="Основной_20_шрифт_20_абзаца"><text:span text:style-name="T2">. Вдоль нее в хронологическом порядке выстроены альковы со сведениями о выдающихся военно-морских деятелях и информацией о важнейших событиях в истории российского флота.</text:span></text:span><text:span text:style-name="Основной_20_шрифт_20_абзаца"><text:span text:style-name="T3">  </text:span></text:span><text:span text:style-name="Основной_20_шрифт_20_абзаца"><text:span text:style-name="T4">Продолжением Аллеи героев российского флота является </text:span></text:span><text:span text:style-name="Strong_20_Emphasis"><text:span text:style-name="T4">Сад</text:span></text:span><text:span text:style-name="Strong_20_Emphasis"><text:span text:style-name="T4"> памяти</text:span></text:span><text:span text:style-name="Основной_20_шрифт_20_абзаца"><text:span text:style-name="T4"> </text:span></text:span><text:span text:style-name="Основной_20_шрифт_20_абзаца"><text:span text:style-name="T4">с маяком. На </text:span></text:span><text:span text:style-name="Strong_20_Emphasis"><text:span text:style-name="T4">Маяке памяти</text:span></text:span><text:span text:style-name="Основной_20_шрифт_20_абзаца"><text:span text:style-name="T4"> </text:span></text:span><text:span text:style-name="Основной_20_шрифт_20_абзаца"><text:span text:style-name="T4">в Кронштадте упомянуты имена и звания 200 героев флота. Среди них адмиралы, офицеры, матросы, служившие в разные годы.</text:span></text:span><text:span text:style-name="Основной_20_шрифт_20_абзаца"><text:span text:style-name="T4"> </text:span></text:span><text:span text:style-name="Основной_20_шрифт_20_абзаца"><text:span text:style-name="T4">Посетителей с детьми сразу привлекают </text:span></text:span><text:span text:style-name="Strong_20_Emphasis"><text:span text:style-name="T4">Панорамные качели</text:span></text:span><text:span text:style-name="Основной_20_шрифт_20_абзаца"><text:span text:style-name="T4"> </text:span></text:span><text:span text:style-name="Основной_20_шрифт_20_абзаца"><text:span text:style-name="T4">с отличным видом на парк и воду. Одновременно н</text:span></text:span><text:span text:style-name="Основной_20_шрифт_20_абзаца"><text:span text:style-name="T4">а них могут качаться 24 человека.</text:span></text:span></text:p>
      <text:p text:style-name="P4"><text:span text:style-name="Основной_20_шрифт_20_абзаца"><text:span text:style-name="T3">16:10 сбор группы у причала.</text:span></text:span></text:p>
      <text:p text:style-name="P4"><text:span text:style-name="Основной_20_шрифт_20_абзаца"><text:span text:style-name="T3">16:30-17:30 <text:s/>катание на теплоходе.</text:span></text:span></text:p>
      <text:p text:style-name="P5">Ну и конечно же экскурсия в Кронштадт будет не полной без прогулки по Кронштадтскому рейду. Во время водной прогулки экскурсовод познакомит с уникальной системой фортификационных укреплений Кронштадтской <text:soft-page-break/>крепости, Финским заливом, историей петербургских наводнений.</text:p>
      <text:p text:style-name="P4"><text:span text:style-name="Основной_20_шрифт_20_абзаца"><text:span text:style-name="T7">18</text:span></text:span><text:span text:style-name="Основной_20_шрифт_20_абзаца"><text:span text:style-name="T6">:00</text:span></text:span><text:span text:style-name="Основной_20_шрифт_20_абзаца"><text:span text:style-name="T11"> – </text:span></text:span><text:span text:style-name="Основной_20_шрифт_20_абзаца"><text:span text:style-name="T8">отправление в Псков.</text:span></text:span></text:p>
      <text:p text:style-name="P2"/>
      <text:p text:style-name="P7"><text:span text:style-name="Основной_20_шрифт_20_абзаца"><text:span text:style-name="T6">Стоимость </text:span></text:span><text:span text:style-name="Основной_20_шрифт_20_абзаца"><text:span text:style-name="T7">тура:</text:span></text:span><text:span text:style-name="Основной_20_шрифт_20_абзаца"><text:span text:style-name="T6"> 2500 руб./ 2400 </text:span></text:span><text:span text:style-name="Основной_20_шрифт_20_абзаца"><text:span text:style-name="T7">руб. дети до 12 лет</text:span></text:span></text:p>
      <text:p text:style-name="P7"><text:span text:style-name="Основной_20_шрифт_20_абзаца"><text:span text:style-name="T6"><text:s/></text:span></text:span></text:p>
      <text:p text:style-name="P3"/>
      <text:p text:style-name="P4"><text:span text:style-name="Основной_20_шрифт_20_абзаца"><text:span text:style-name="T12">В стоимость тура в</text:span></text:span><text:span text:style-name="Основной_20_шрифт_20_абзаца"><text:span text:style-name="T9">ходит</text:span></text:span><text:span text:style-name="Основной_20_шрифт_20_абзаца"><text:span text:style-name="T12">:</text:span></text:span></text:p>
      <text:list xml:id="list1106122973120849701" text:style-name="L1">
        <text:list-item>
          <text:p text:style-name="P8">автобусное обслуживание по программе тура</text:p>
        </text:list-item>
        <text:list-item>
          <text:p text:style-name="P9">экскурсия по городу</text:p>
        </text:list-item>
        <text:list-item>
          <text:p text:style-name="P9">прогулка на теплоходе по фортам</text:p>
        </text:list-item>
        <text:list-item>
          <text:p text:style-name="P10"><text:span text:style-name="Основной_20_шрифт_20_абзаца"><text:span text:style-name="T11">сопровождение работником компании</text:span></text:span></text:p>
        </text:list-item>
      </text:list>
      <text:p text:style-name="P4"><text:span text:style-name="Основной_20_шрифт_20_абзаца"><text:span text:style-name="T11"/></text:span></text:p>
      <text:p text:style-name="P4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1T10:10:00Z</meta:creation-date>
    <dc:date>2022-04-15T12:05:41.82</dc:date>
    <meta:print-date>2021-07-21T17:37:56.85</meta:print-date>
    <meta:editing-cycles>11</meta:editing-cycles>
    <meta:editing-duration>PT1H39M56S</meta:editing-duration>
    <meta:document-statistic meta:table-count="0" meta:image-count="1" meta:object-count="0" meta:page-count="2" meta:paragraph-count="21" meta:word-count="283" meta:character-count="2016"/>
    <meta:user-defined meta:name="Info 1"/>
    <meta:user-defined meta:name="Info 2"/>
    <meta:user-defined meta:name="Info 3"/>
    <meta:user-defined meta:name="Info 4"/>
    <meta:template xlink:type="simple" xlink:actuate="onRequest" xlink:title="" xlink:href="../kronshtadt.odt/Normal"/>
  </office:meta>
</office:document-meta>
</file>