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7826"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3.868cm" draw:z-index="0"><draw:image xlink:href="Pictures/10000000000009E3000002754A3BDB5A.jpg" xlink:type="simple" xlink:show="embed" xlink:actuate="onLoad"/></draw:frame></text:p>
      <text:p text:style-name="P10">Кронштадт! Морской щит России!</text:p>
      <text:p text:style-name="P10">«За «минутку» до дня ВМФ»</text:p>
      <text:p text:style-name="P1">30 июля 2022</text:p>
      <text:p text:style-name="P9"><text:span text:style-name="T11">Кронштадт — самый удаленный и необычный из семи пригородов Санкт-Петербурга. Расположенный на острове Котлин в Финском заливе, город на протяжении всей своей истории служил морским щитом Санкт-Петербурга и столицей Балтийского флота России.</text:span><text:span text:style-name="T12"> </text:span></text:p>
      <text:p text:style-name="P3"><text:span text:style-name="T4">Программа </text:span><text:span text:style-name="T2">тура</text:span></text:p>
      <text:p text:style-name="P2"><text:span text:style-name="T4">06:00</text:span> – <text:span text:style-name="T1">выезд из Пскова</text:span></text:p>
      <text:p text:style-name="P2"><text:span text:style-name="T4">12:00</text:span> - <text:span text:style-name="T2">прибытие в Кронштадт. Отправление на обзорную экскурсию по городу.</text:span></text:p>
      <text:p text:style-name="P7">Знакомство 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7"><text:span text:style-name="T3">14.00</text:span> — свободное время для обеда</text:p>
      <text:p text:style-name="P7"><text:span text:style-name="T3">Советуем посетить парк «Остров фортов». Вход в парк бесплатный</text:span>.</text:p>
      <text:p text:style-name="P6"><text:span text:style-name="T5">В центре нового парка Кронштадта — 150-метровая </text:span><text:span text:style-name="Strong_20_Emphasis"><text:span text:style-name="T7">Аллея героев российского флота</text:span></text:span><text:span text:style-name="T5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  </text:span><text:span text:style-name="T8">Продолжением Аллеи героев российского флота является </text:span><text:span text:style-name="Strong_20_Emphasis"><text:span text:style-name="T9">Сад памяти</text:span></text:span><text:span text:style-name="T10"> </text:span><text:span text:style-name="T8">с маяком. На </text:span><text:span text:style-name="Strong_20_Emphasis"><text:span text:style-name="T9">Маяке памяти</text:span></text:span><text:span text:style-name="T10"> </text:span><text:span text:style-name="T8">в Кронштадте упомянуты имена и звания 200 героев флота. Среди них адмиралы, офицеры, матросы, служившие в разные годы.</text:span><text:span text:style-name="T13"> </text:span><text:span text:style-name="T8">Посетителей с детьми сразу привлекают </text:span><text:span text:style-name="Strong_20_Emphasis"><text:span text:style-name="T9">Панорамные качели</text:span></text:span><text:span text:style-name="T10"> </text:span><text:span text:style-name="T8">с отличным видом на парк и воду. Одновременно на них могут качаться 24 человека.</text:span><text:span text:style-name="T13"> </text:span></text:p>
      <text:p text:style-name="P6"><text:span text:style-name="T6">16.10</text:span><text:span text:style-name="T5"> сбор группы у причала</text:span></text:p>
      <text:p text:style-name="P8">16.30 начало теплоходной экскурсии</text:p>
      <text:p text:style-name="P7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крепости, Финским заливом, историей петербургских наводнений. </text:p>
      <text:p text:style-name="P6"><text:span text:style-name="T5"/></text:p>
      <text:p text:style-name="P2"><text:span text:style-name="T2">18</text:span><text:span text:style-name="T4">:00</text:span> – <text:span text:style-name="T1">отправление в Псков</text:span></text:p>
      <text:p text:style-name="P4">Стоимость <text:span text:style-name="T1">тура:</text:span> 2500 руб. <text:s/>(<text:span text:style-name="T1">дети до 12 лет 2400)</text:span></text:p>
      <text:p text:style-name="P5">В стоимость тура в<text:span text:style-name="T1">ходит</text:span>:</text:p>
      <text:list xml:id="list4766358438929160406" text:style-name="L1">
        <text:list-item>
          <text:p text:style-name="P12"><text:soft-page-break/>автобусное обслуживание по программе тура</text:p>
        </text:list-item>
        <text:list-item>
          <text:p text:style-name="P13">экскурсия по городу</text:p>
        </text:list-item>
        <text:list-item>
          <text:p text:style-name="P13">прогулка на теплоходе по фортам</text:p>
        </text:list-item>
        <text:list-item>
          <text:p text:style-name="P12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1M5S</meta:editing-duration>
    <meta:editing-cycles>32</meta:editing-cycles>
    <meta:generator>OpenOffice/4.0.1$Win32 OpenOffice.org_project/401m5$Build-9714</meta:generator>
    <dc:date>2022-04-15T12:01:39.98</dc:date>
    <meta:print-date>2019-02-06T10:34:37.37</meta:print-date>
    <meta:document-statistic meta:table-count="0" meta:image-count="1" meta:object-count="0" meta:page-count="2" meta:paragraph-count="21" meta:word-count="288" meta:character-count="2039"/>
    <meta:user-defined meta:name="Info 1"/>
    <meta:user-defined meta:name="Info 2"/>
    <meta:user-defined meta:name="Info 3"/>
    <meta:user-defined meta:name="Info 4"/>
  </office:meta>
</office:document-meta>
</file>