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sans-serif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800000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line-height="100%" fo:orphans="2" fo:widows="2"/>
    </style:style>
    <style:style style:name="P10" style:family="paragraph" style:parent-style-name="Text_20_body">
      <style:paragraph-properties fo:margin-top="0cm" fo:margin-bottom="0cm" fo:line-height="100%" fo:orphans="2" fo:widows="2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fo:font-size="14pt" style:font-size-asian="14pt" style:font-size-complex="14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18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">
      <style:paragraph-properties fo:line-height="100%"/>
      <style:text-properties fo:color="#000000" fo:font-size="14pt" fo:language="ru" fo:country="RU" style:font-size-asian="14pt" style:font-size-complex="14pt"/>
    </style:style>
    <style:style style:name="P22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list-style-name="L2"/>
    <style:style style:name="P24" style:family="paragraph" style:parent-style-name="Heading_20_4">
      <style:paragraph-properties fo:line-height="100%"/>
    </style:style>
    <style:style style:name="P25" style:family="paragraph" style:parent-style-name="Heading_20_4">
      <style:paragraph-properties fo:margin-top="0cm" fo:margin-bottom="0cm" fo:line-height="100%" fo:orphans="2" fo:widows="2"/>
    </style:style>
    <style:style style:name="P26" style:family="paragraph" style:parent-style-name="Heading_20_4">
      <style:paragraph-properties fo:margin-top="0cm" fo:margin-bottom="0cm" fo:line-height="100%" fo:text-align="justify" style:justify-single-word="false" fo:orphans="2" fo:widows="2"/>
      <style:text-properties fo:color="#242424" fo:font-size="14pt" style:font-size-asian="14pt" style:font-size-complex="14pt"/>
    </style:style>
    <style:style style:name="P27" style:family="paragraph" style:parent-style-name="Heading_20_4">
      <style:paragraph-properties fo:margin-top="0cm" fo:margin-bottom="0cm" style:line-height-at-least="0.318cm" fo:text-align="justify" style:justify-single-word="false"/>
      <style:text-properties fo:color="#2c2c2c" style:font-name="Times New Roman" fo:font-size="14pt" style:font-size-asian="14pt" style:font-size-complex="14pt"/>
    </style:style>
    <style:style style:name="P28" style:family="paragraph" style:parent-style-name="Heading_20_4">
      <style:paragraph-properties fo:margin-top="0cm" fo:margin-bottom="0cm"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style:line-height-at-least="0.318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318cm" fo:text-align="justify" style:justify-single-word="false"/>
    </style:style>
    <style:style style:name="P32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242424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242424" style:font-name="Times New Roman" fo:font-size="14pt" fo:language="ru" fo:country="RU" fo:font-weight="bold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242424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242424" style:font-name="Times New Roman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top="0.049cm" fo:margin-bottom="0cm" style:line-height-at-least="0.318cm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.049cm" fo:margin-bottom="0cm" style:line-height-at-least="0.318cm" fo:text-align="justify" style:justify-single-word="false"/>
      <style:text-properties fo:color="#242424" style:font-name="Times New Roman" fo:font-size="14pt" fo:language="ru" fo:country="RU" fo:font-weight="bold" style:font-size-asian="14pt" style:font-size-complex="14pt"/>
    </style:style>
    <style:style style:name="P44" style:family="paragraph" style:parent-style-name="Text_20_body">
      <style:paragraph-properties fo:margin-top="0.049cm" fo:margin-bottom="0cm"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.049cm" fo:margin-bottom="0cm" style:line-height-at-least="0.318cm" fo:text-align="justify" style:justify-single-word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6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fo:font-size="14pt" fo:font-weight="bold" fo:background-color="#ffffff" style:font-size-asian="14pt" style:font-weight-asian="bold" style:font-name-complex="Times New Roman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color="#000000" fo:font-size="14pt" fo:language="en" fo:country="US" fo:font-weight="bold" fo:background-color="#ffffff" style:font-size-asian="14pt" style:font-weight-asian="bold" style:font-name-complex="Times New Roman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bold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language="ru" fo:country="RU" style:text-underline-style="solid" style:text-underline-width="auto" style:text-underline-color="font-color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color="#000000" fo:language="en" fo:country="US" fo:font-weight="bold"/>
    </style:style>
    <style:style style:name="T30" style:family="text">
      <style:text-properties fo:color="#000000" fo:font-size="12pt" fo:font-weight="bold"/>
    </style:style>
    <style:style style:name="T31" style:family="text">
      <style:text-properties fo:color="#000000" style:font-name="verdana" fo:font-size="12pt" fo:font-weight="bold"/>
    </style:style>
    <style:style style:name="T32" style:family="text">
      <style:text-properties fo:color="#2c2c2c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color="#2c2c2c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4" style:family="text">
      <style:text-properties fo:color="#2c2c2c" fo:font-size="14pt" style:font-size-asian="14pt" style:font-size-complex="14pt"/>
    </style:style>
    <style:style style:name="T35" style:family="text">
      <style:text-properties fo:color="#2c2c2c" style:text-underline-style="solid" style:text-underline-width="auto" style:text-underline-color="font-color"/>
    </style:style>
    <style:style style:name="T36" style:family="text">
      <style:text-properties fo:color="#2c2c2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color="#2c2c2c" fo:language="ru" fo:country="RU" style:text-underline-style="solid" style:text-underline-width="auto" style:text-underline-color="font-color"/>
    </style:style>
    <style:style style:name="T38" style:family="text">
      <style:text-properties fo:color="#2c2c2c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color="#2c2c2c" fo:font-size="12pt" fo:language="ru" fo:country="RU" style:text-underline-style="solid" style:text-underline-width="auto" style:text-underline-color="font-color" style:font-size-asian="14pt" style:font-size-complex="14pt"/>
    </style:style>
    <style:style style:name="T40" style:family="text">
      <style:text-properties fo:color="#2c2c2c" fo:font-size="12pt" fo:language="en" fo:country="US" style:text-underline-style="solid" style:text-underline-width="auto" style:text-underline-color="font-color" style:font-size-asian="14pt" style:font-size-complex="14pt"/>
    </style:style>
    <style:style style:name="T41" style:family="text">
      <style:text-properties fo:color="#2c2c2c" style:font-name="verdana" fo:font-size="12pt" fo:language="ru" fo:country="RU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2c2c2c" style:font-name="verdana" fo:font-size="12pt" fo:language="en" fo:country="US" style:text-underline-style="solid" style:text-underline-width="auto" style:text-underline-color="font-color" style:font-size-asian="14pt" style:font-size-complex="14pt"/>
    </style:style>
    <style:style style:name="T43" style:family="text">
      <style:text-properties fo:color="#2c2c2c" style:font-name="Times New Roman" fo:font-size="12pt" fo:language="ru" fo:country="RU" style:text-underline-style="solid" style:text-underline-width="auto" style:text-underline-color="font-color" style:font-size-asian="14pt" style:font-size-complex="14pt"/>
    </style:style>
    <style:style style:name="T44" style:family="text">
      <style:text-properties fo:color="#2c2c2c" style:font-name="Times New Roman" fo:font-size="12pt" fo:language="en" fo:country="US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2c2c2c" style:font-name="Times New Roman" fo:language="ru" fo:country="RU" style:text-underline-style="solid" style:text-underline-width="auto" style:text-underline-color="font-color"/>
    </style:style>
    <style:style style:name="T46" style:family="text">
      <style:text-properties fo:color="#2c2c2c" style:font-name="Times New Roman" fo:language="en" fo:country="US" style:text-underline-style="solid" style:text-underline-width="auto" style:text-underline-color="font-color"/>
    </style:style>
    <style:style style:name="T47" style:family="text">
      <style:text-properties fo:color="#2c2c2c"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48" style:family="text">
      <style:text-properties fo:color="#2c2c2c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9" style:family="text">
      <style:text-properties fo:color="#242424"/>
    </style:style>
    <style:style style:name="T50" style:family="text">
      <style:text-properties fo:color="#242424" fo:font-size="14pt" style:font-size-asian="14pt" style:font-size-complex="14pt"/>
    </style:style>
    <style:style style:name="T51" style:family="text">
      <style:text-properties fo:color="#242424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T53" style:family="text">
      <style:text-properties fo:color="#242424" fo:font-size="14pt" fo:language="ru" fo:country="RU" style:font-size-asian="14pt" style:font-size-complex="14pt"/>
    </style:style>
    <style:style style:name="T54" style:family="text">
      <style:text-properties fo:color="#242424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5" style:family="text">
      <style:text-properties fo:color="#242424" fo:language="ru" fo:country="RU"/>
    </style:style>
    <style:style style:name="T56" style:family="text">
      <style:text-properties fo:color="#242424" fo:language="ru" fo:country="RU" fo:font-weight="bold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3" style:family="text">
      <style:text-properties fo:language="en" fo:country="US"/>
    </style:style>
    <style:style style:name="T64" style:family="text">
      <style:text-properties fo:font-size="33pt" style:font-size-asian="33pt" style:font-size-complex="33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12pt"/>
    </style:style>
    <style:style style:name="T67" style:family="text">
      <style:text-properties style:font-name="verdana" fo:font-size="12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bold"/>
    </style:style>
    <style:style style:name="T70" style:family="text">
      <style:text-properties fo:language="ru" fo:country="RU" style:text-underline-style="solid" style:text-underline-width="auto" style:text-underline-color="font-color"/>
    </style:style>
    <style:style style:name="T71" style:family="text">
      <style:text-properties fo:color="#ff0000" fo:font-weight="bold"/>
    </style:style>
    <style:style style:name="T72" style:family="text">
      <style:text-properties fo:color="#ff0000" fo:language="ru" fo:country="RU" fo:font-weight="bold"/>
    </style:style>
    <style:style style:name="T73" style:family="text">
      <style:text-properties fo:font-style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2" text:anchor-type="paragraph" svg:x="-1.928cm" svg:y="-0.635cm" svg:width="20.925cm" style:rel-width="scale" svg:height="2.82cm" style:rel-height="scale" draw:z-index="0"><draw:image xlink:href="Pictures/1000000000000716000001B3A94B04AA.jpg" xlink:type="simple" xlink:show="embed" xlink:actuate="onLoad"/></draw:frame></text:p>
      <text:p text:style-name="P5"/>
      <text:p text:style-name="P7"><text:span text:style-name="T63">NEW!!! </text:span><text:span text:style-name="T64">По следам Золотой Орды</text:span></text:p>
      <text:p text:style-name="P1">(Волгоград-Элиста-Астрахань)</text:p>
      <text:p text:style-name="P1">16-21 августа 2022</text:p>
      <text:p text:style-name="P1">6 дней/5 ночей</text:p>
      <text:p text:style-name="P6">Приглашаем Вас в экскурсионный тур по местам северного Прикаспия! Мы познакомимся с землями, некогда принадлежавшими Золотой Орде. Послушаем историю Астраханского ханства, увидим буддийскую Элисту — столицу республики Калмыкия, погуляем по степи и пройдем Волгоград (Царицын) от центра до Мамаева Кургана.</text:p>
      <text:p text:style-name="P5">Авторский авиатур Екатерины Грядской</text:p>
      <text:h text:style-name="P24" text:outline-level="4"><text:span text:style-name="Основной_20_шрифт_20_абзаца"><text:span text:style-name="T47">1 день </text:span></text:span><text:span text:style-name="Основной_20_шрифт_20_абзаца"><text:span text:style-name="T48">16/08</text:span></text:span></text:h>
      <text:p text:style-name="P30"><text:span text:style-name="T22">06.00</text:span><text:span text:style-name="T1"> </text:span><text:span text:style-name="T21">выезд из Пскова в Пулково.</text:span></text:p>
      <text:p text:style-name="P30"><text:span text:style-name="T22">10:00</text:span><text:span text:style-name="T1"> </text:span><text:span text:style-name="T21">прибытие в Пулково, регистрация на рейс.</text:span></text:p>
      <text:p text:style-name="P30"><text:span text:style-name="T22">12:10</text:span><text:span text:style-name="T1"> </text:span>вылет в Волгоград</text:p>
      <text:p text:style-name="P30"><text:span text:style-name="T22">14.40 </text:span><text:span text:style-name="T21">прибытие в город. Трансфер из аэропорта. Заселение в отель. Свободное время для прогулок.</text:span></text:p>
      <text:p text:style-name="P29">Ночь в отеле.</text:p>
      <text:p text:style-name="P38"/>
      <text:h text:style-name="P28" text:outline-level="4"/>
      <text:h text:style-name="P28" text:outline-level="4"><text:span text:style-name="T28">2 </text:span><text:span text:style-name="T24">день 17/08</text:span></text:h>
      <text:p text:style-name="P38"><text:span text:style-name="T22">З</text:span><text:span text:style-name="T25">автрак в отеле.</text:span></text:p>
      <text:p text:style-name="P38"><text:span text:style-name="T29">10.</text:span><text:span text:style-name="T22">00 Обзорная экскурсия по Волгограду.</text:span></text:p>
      <text:p text:style-name="P38"><text:span text:style-name="T58">Мамаев курган</text:span> во время боев за город упоминался, как высота «102,0». Обладание над этой высотой приводило к господству над центральной частью города,</text:p>
      <text:p text:style-name="P38">поэтому она стала главной высотой России. Три дня с 13 по 15 сентября были критическими для защитников Сталинграда: немецким войскам удалось захватить</text:p>
      <text:p text:style-name="P38">большую часть города, включая Мамаев курган. В последние часы наступил перелом. Совершенно неожиданно для гитлеровцев стал контрудар новой 13-й</text:p>
      <text:p text:style-name="P38">гвардейской стрелковой дивизии генерала А. И. Родимцева из резерва ставки. После переправы через Волгу она сходу атаковала врага и 16 сентября отбила</text:p>
      <text:p text:style-name="P38">Мамаев курган. Благодаря таким контратакам советских войск, массовому <text:soft-page-break/>героизму и борьбе за каждый дом дальнейшее продвижение фашистов было остановлено.</text:p>
      <text:p text:style-name="P38">Открытие крупнейшего военного мемориала в СССР состоялось 15 октября 1967 года, когда город уже назывался Волгоградом. Дважды в год мемориальный</text:p>
      <text:p text:style-name="P38">комплекс становится местом паломничества российских и зарубежных туристов. Здесь отмечаются два дня Победы – 2 февраля и 9 мая.</text:p>
      <text:p text:style-name="P40">Аллея Героев, Центральная набережная.</text:p>
      <text:p text:style-name="P38">Центральная набережная – это участок набережной имени 62-й Армии в районе речного вокзала с парадной лестницей. В верхней части лестницы стоят</text:p>
      <text:p text:style-name="P38">пропилеи, которые кроме архитектурного, несут смысловое значение: во время Сталинградской битвы именно здесь была основная переправа через Волгу. А</text:p>
      <text:p text:style-name="P38">на месте ротонды действовала зенитная батарея, которая прикрывала переправу.</text:p>
      <text:p text:style-name="P38"><text:span text:style-name="T58">Архитектурный ансамбль Аллеи Героев</text:span> являет собой яркий пример монументальной архитектуры, так называемого «Сталинского ампира». Проект аллеи</text:p>
      <text:p text:style-name="P38">Героев создавался архитекторами Алабяном, Левитаном, Гольдманом. По замыслу создателей Аллея Героев должна давать ощущение особой атмосферы города</text:p>
      <text:p text:style-name="P38">с великой военной историей. Начинается улица с изображений наград, полученных городом за мужество и героизм, проявленные в ходе Сталинградской битвы</text:p>
      <text:p text:style-name="P38">– ордена Ленина и медали «Золотая Звезда».</text:p>
      <text:p text:style-name="P38"><text:span text:style-name="T58">14:00 </text:span><text:span text:style-name="T71">Обед в кафе города (</text:span><text:span text:style-name="T72">доп.плата)</text:span></text:p>
      <text:p text:style-name="P40">15:00 Трансфер в г. Элиста –300 км</text:p>
      <text:p text:style-name="P40">19:00 - Размещение в отеле</text:p>
      <text:p text:style-name="P38"><text:line-break/><text:span text:style-name="T25">Ночь в отеле.</text:span></text:p>
      <text:h text:style-name="P28" text:outline-level="4"/>
      <text:h text:style-name="P28" text:outline-level="4"/>
      <text:h text:style-name="P28" text:outline-level="4"><text:span text:style-name="T35">3 </text:span><text:span text:style-name="T37">день 18/08</text:span></text:h>
      <text:p text:style-name="P39"><text:span text:style-name="T58">08:00</text:span> - Завтрак в отеле</text:p>
      <text:p text:style-name="P39"><text:span text:style-name="T58">09:00 - Экскурсия на тюльпанные поля –150 км</text:span>-1,5 часа в <text:span text:style-name="T73">особо охраняемые территории</text:span>, с получением разрешения от МИ</text:p>
      <text:p text:style-name="P41">Свободное время на фотосессию.</text:p>
      <text:p text:style-name="P39"><text:span text:style-name="T58">12:00 - Экскурсия к памятнику природы «Одинокий тополь» </text:span>и Хар-Булукскому источнику - <text:span text:style-name="T58">входит в стоимость</text:span></text:p>
      <text:p text:style-name="P39"><text:span text:style-name="T58">13:00 </text:span><text:span text:style-name="T71">Обед в кафе города (</text:span><text:span text:style-name="T72">доп.плата)</text:span></text:p>
      <text:p text:style-name="P41">14:00 Обзорная экскурсия по г.Элиста</text:p>
      <text:p text:style-name="P41">15:00 Экскурсия в Интерактивный музей "Уникальная Калмыкия" - входит в стоимость</text:p>
      <text:p text:style-name="P41">16:00 Посещение хурула Золотая Обитель Будды Шакьямуни</text:p>
      <text:p text:style-name="P41">17:00 Экскурсия в Сити чесс</text:p>
      <text:p text:style-name="P41">17:30 Музей кочевых народов</text:p>
      <text:p text:style-name="P41">18:00 Мастер-класс по Тодо Бичг- старокалмыцкое вертикальное ясное <text:soft-page-break/>письмо</text:p>
      <text:p text:style-name="P41">19:00 Фотосессия в нац калмыцких костюмах</text:p>
      <text:p text:style-name="P44"><text:span text:style-name="T58">20:30</text:span> - Возвращение в отель.</text:p>
      <text:p text:style-name="P42">Свободное время.</text:p>
      <text:p text:style-name="P38"/>
      <text:h text:style-name="P28" text:outline-level="4"/>
      <text:h text:style-name="P27" text:outline-level="4"><text:span text:style-name="T65">4 </text:span><text:span text:style-name="T70">день 19/08</text:span></text:h>
      <text:p text:style-name="P39">08:00 - Завтрак в отеле</text:p>
      <text:p text:style-name="P41">08:30 – Выезд в п.Адык- 150 км - 1,5 часа.</text:p>
      <text:p text:style-name="P45">10:00 Маршрут « Страна Бумба- подлари красоту миру»</text:p>
      <text:p text:style-name="P44"/>
      <text:p text:style-name="P45">-Поющие барханы</text:p>
      <text:p text:style-name="P44"/>
      <text:p text:style-name="P45">-Марсово поле</text:p>
      <text:p text:style-name="P44"/>
      <text:p text:style-name="P45">-Розовое озеро</text:p>
      <text:p text:style-name="P44"/>
      <text:p text:style-name="P45">-Горящий источник</text:p>
      <text:p text:style-name="P44"/>
      <text:p text:style-name="P44"><text:span text:style-name="T58">13:00- Посещение этнопарка «Адык - страна Бумба». </text:span><text:span text:style-name="T69">П</text:span><text:span text:style-name="T58">осещение музея – кибитки</text:span></text:p>
      <text:p text:style-name="P44"/>
      <text:p text:style-name="P44">14:00 - Обед с блюдами национальной калмыцкой кухни</text:p>
      <text:p text:style-name="P44"/>
      <text:p text:style-name="P44">15:00 Выезд на чабанскую стоянку Ойратов из Монголии- 50 км.</text:p>
      <text:p text:style-name="P44"/>
      <text:p text:style-name="P44">16:00 Ойраты — это племена западных монголов. <text:span text:style-name="T68">Вы</text:span> смо<text:span text:style-name="T68">жете</text:span> осмотреть быт чабанов, увидеть огромное стадо верблюдов калмыцкой породы Бакриан.</text:p>
      <text:p text:style-name="P44"/>
      <text:p text:style-name="P44">18:00 Посещение Российской Точки Жары – п.Утта – 60 км</text:p>
      <text:p text:style-name="P44"/>
      <text:p text:style-name="P44">19:30 Трансфер в г. Астрахань -150 км -1,5 часа</text:p>
      <text:p text:style-name="P44"/>
      <text:p text:style-name="P43">21:00 Заселение в отель г. Астрахань</text:p>
      <text:h text:style-name="P28" text:outline-level="4"/>
      <text:h text:style-name="P28" text:outline-level="4"/>
      <text:h text:style-name="P28" text:outline-level="4"/>
      <text:h text:style-name="P28" text:outline-level="4"><text:span text:style-name="T35">5 </text:span><text:span text:style-name="T37">день 20/08</text:span></text:h>
      <text:p text:style-name="P32">Завтрак.</text:p>
      <text:p text:style-name="P33">АСТРАХАНЬ + СТОЛИЦА ЗОЛОТОЙ ОРДЫ САРАЙ-БАТУ</text:p>
      <text:p text:style-name="P33">08.00 Завтрак в отеле (Время в Астрахани +1час)</text:p>
      <text:p text:style-name="P38"><text:span text:style-name="T56">09:00 Отправление на обзорную экскурсию по городу. </text:span><text:span text:style-name="T55">До захвата Астрахани Русью, город был более известен как Хаджи-Тархан, и находился во власти</text:span></text:p>
      <text:p text:style-name="P34"><text:soft-page-break/>монголов, здесь располагался центр их правления. После двух победоносных походов Ивана Грозного город вошёл в состав Российской империи.</text:p>
      <text:p text:style-name="P34">Многонациональность Астрахани обусловила нахождение на одной территории религиозных сооружений различных вероисповеданий. Сегодня на астраханских</text:p>
      <text:p text:style-name="P34">просторах более тридцати храмов и церквей разных конфессий. Здесь нашли свое пристанище православные соборы, мусульманские мечети и еврейские</text:p>
      <text:p text:style-name="P34">синагоги.</text:p>
      <text:p text:style-name="P38"><text:span text:style-name="T56">11:00 Экскурсия по территории Астраханского Кремля. </text:span><text:span text:style-name="T1">На протяжении веков Астраханский кремль был неприступной твердыней на юго-восточной</text:span></text:p>
      <text:p text:style-name="P36">границе  государства. С кремлем связан ряд исторических событий: крымско-турецкие походы на Нижнюю Волгу в  XVI веке, «смута»  на Руси  и крестьянское</text:p>
      <text:p text:style-name="P36">восстание под предводительством Степана Разина в  XVII в., преобразования петровского времени и восстание стрельцов 1705-1706 гг.,  Персидский поход</text:p>
      <text:p text:style-name="P36">Петра I и образование Каспийской флотилии в XVIII в, укрепление границ государства и вхождение в состав России территорий Кавказа и Средней Азии.</text:p>
      <text:p text:style-name="P37">Посещение рыбного рынка</text:p>
      <text:p text:style-name="P33">12:30 Перерыв на обед (доп.плата).</text:p>
      <text:p text:style-name="P33">13:00 Выезд в Сарай-Бату.</text:p>
      <text:p text:style-name="P38"><text:span text:style-name="T25">15.30</text:span><text:span text:style-name="T1"> </text:span><text:span text:style-name="T21">Экскурсия по </text:span><text:span text:style-name="T1">Сарай Бату (Старый Сарай) – это столица Золотой Орды, средневековый город на реке Ахтуба. Древний город Сарай Бату был основан</text:span></text:p>
      <text:p text:style-name="P36">ханом Бату в 1250 году. Хан Бату был внуком Чингисхана, на Руси его называли Батый. От его имени и появилось название города Сарай Бату, столицы</text:p>
      <text:p text:style-name="P36">Золотой Орды.</text:p>
      <text:p text:style-name="P36">В 12 км от комплекса под толщей земли и песков, покоится настоящая первая столица Золотой Орды. Сейчас там ведутся археологические раскопки.</text:p>
      <text:p text:style-name="P36">На территории туристического комплекса вы сможете увидеть воссозданный облик города. Здесь есть дворец хана, главные резные ворота, лавочки торговцев</text:p>
      <text:p text:style-name="P36">и городская площадь. Реконструирована система водопроводов, которая существовала в Золотой Орде: к большому колесу были привязаны кувшины, они</text:p>
      <text:p text:style-name="P36">наполнялись речной водой по мере движения колеса. Здесь снимали фильм Андрея Прошкина «Орда».</text:p>
      <text:p text:style-name="P33">Свободное время для фотографий и обеда (доп.плата).</text:p>
      <text:p text:style-name="P33">17:00 выезд в Астрахань</text:p>
      <text:p text:style-name="P33">19.00 прибытие в отель.</text:p>
      <text:p text:style-name="P38"/>
      <text:p text:style-name="P35">6 день 21/08</text:p>
      <text:p text:style-name="P34">Завтрак.</text:p>
      <text:p text:style-name="P38"><text:span text:style-name="T58">10.00</text:span> <text:span text:style-name="T55">Выезд в аэропорт. Регистрация на рейс</text:span></text:p>
      <text:p text:style-name="P38"><text:span text:style-name="T56">12.30 </text:span><text:span text:style-name="T55">Вылет в Спб. Прибытие в 14:35</text:span></text:p>
      <text:p text:style-name="P38"><text:span text:style-name="T56">15.00</text:span><text:span text:style-name="T49"> </text:span><text:span text:style-name="T55">Выезд в Псков. Прибытие в Псков в 19:00.</text:span></text:p>
      <text:p text:style-name="P31"><text:span text:style-name="T68"><text:line-break/></text:span><text:soft-page-break/></text:p>
      <text:p text:style-name="P4">Стоимость тура на человека: 44500 руб.</text:p>
      <text:p text:style-name="P3">Включено:</text:p>
      <text:list xml:id="list6832207868049105842" text:style-name="L1">
        <text:list-item>
          <text:p text:style-name="P21">авиаперелет Спб-Волгоград</text:p>
        </text:list-item>
        <text:list-item>
          <text:p text:style-name="P21">авиаперелет Астрахань-СПб</text:p>
        </text:list-item>
        <text:list-item>
          <text:p text:style-name="P21">ручная кладь 36*30*27</text:p>
        </text:list-item>
        <text:list-item>
          <text:p text:style-name="P21">проживание по программе тура 5 ночей</text:p>
        </text:list-item>
        <text:list-item>
          <text:p text:style-name="P21">завтраки в отелях</text:p>
        </text:list-item>
        <text:list-item>
          <text:p text:style-name="P21">обзорная экскурсия по Волгограду</text:p>
        </text:list-item>
        <text:list-item>
          <text:p text:style-name="P21">экскурсия на Мамаев Курган</text:p>
        </text:list-item>
        <text:list-item>
          <text:p text:style-name="P21">обзорная экскурсия по Элисте</text:p>
        </text:list-item>
        <text:list-item>
          <text:p text:style-name="P21">экскурсия на озеро Маныч</text:p>
        </text:list-item>
        <text:list-item>
          <text:p text:style-name="P21">экскурсия в Адык на барханы</text:p>
        </text:list-item>
        <text:list-item>
          <text:p text:style-name="P21">национальный обед</text:p>
        </text:list-item>
        <text:list-item>
          <text:p text:style-name="P21">обзорная экскурсия по Астрахани</text:p>
        </text:list-item>
        <text:list-item>
          <text:p text:style-name="P21">экскурсия по Астраханскому Кремлю</text:p>
        </text:list-item>
        <text:list-item>
          <text:p text:style-name="P21">экскурсия в Сарай Бату</text:p>
        </text:list-item>
        <text:list-item>
          <text:p text:style-name="P21">сопровождение представителем турфирмы</text:p>
        </text:list-item>
      </text:list>
      <text:p text:style-name="P2"/>
      <text:p text:style-name="P3">Дополнительно оплачиваются:</text:p>
      <text:list xml:id="list3949533336190056348" text:style-name="L2">
        <text:list-item>
          <text:p text:style-name="P22">питание</text:p>
        </text:list-item>
        <text:list-item>
          <text:p text:style-name="P22">входные билеты в платные объекты (500р Сарай-Бату, 100р Кремль)</text:p>
        </text:list-item>
        <text:list-item>
          <text:p text:style-name="P23"><text:span text:style-name="Основной_20_шрифт_20_абзаца"><text:span text:style-name="T7">экологический сбор в заповеднике «Черные земли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sans-serif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1" style:font-size-asian="24pt" style:font-weight-asian="bold" style:font-name-complex="Tahoma1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06:48:00Z</meta:creation-date>
    <dc:date>2022-03-14T09:27:32.22</dc:date>
    <meta:print-date>2021-12-20T15:30:42.47</meta:print-date>
    <meta:editing-cycles>13</meta:editing-cycles>
    <meta:editing-duration>PT1H29M20S</meta:editing-duration>
    <meta:document-statistic meta:table-count="0" meta:image-count="1" meta:object-count="0" meta:page-count="5" meta:paragraph-count="117" meta:word-count="1032" meta:character-count="70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Downloads/file_1614252093.odt/Normal"/>
  </office:meta>
</office:document-meta>
</file>