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roxima Nova Regular" svg:font-family="'Proxima Nova Regular', sans-serif"/>
    <style:font-face style:name="Tahoma1" svg:font-family="Tahoma"/>
    <style:font-face style:name="neo-sans" svg:font-family="neo-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none"/>
    </style:style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7826" style:font-name="Times New Roman" fo:font-size="16pt" fo:language="ru" fo:country="RU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3pt" fo:letter-spacing="normal" fo:language="ru" fo:country="RU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style:paragraph-properties fo:line-height="100%" fo:text-align="start" style:justify-single-word="false"/>
    </style:style>
    <style:style style:name="P13" style:family="paragraph" style:parent-style-name="Table_20_Contents">
      <style:paragraph-properties fo:margin-top="0cm" fo:margin-bottom="0cm" fo:padding="0cm" fo:border="none"/>
      <style:text-properties fo:font-size="13pt" fo:language="ru" fo:country="RU" style:font-size-asian="13pt" style:font-size-complex="13pt"/>
    </style:style>
    <style:style style:name="P14" style:family="paragraph" style:parent-style-name="Text_20_body">
      <style:paragraph-properties fo:line-height="100%" fo:text-align="start" style:justify-single-word="false"/>
    </style:style>
    <style:style style:name="P15" style:family="paragraph" style:parent-style-name="Text_20_body">
      <style:paragraph-properties fo:margin-top="0cm" fo:margin-bottom="0.265cm" fo:orphans="2" fo:widows="2"/>
    </style:style>
    <style:style style:name="P16" style:family="paragraph" style:parent-style-name="Text_20_body">
      <style:paragraph-properties fo:margin-top="0cm" fo:margin-bottom="0.265cm" fo:orphans="2" fo:widows="2"/>
      <style:text-properties fo:font-variant="normal" fo:text-transform="none" fo:color="#171717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2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171717" style:font-name="Times New Roman" fo:font-size="14pt" fo:letter-spacing="normal" fo:language="ru" fo:country="RU" fo:font-style="normal" style:text-underline-style="none" fo:font-weight="bold" style:font-size-asian="14pt" style:font-style-asian="normal" style:font-size-complex="14pt" style:font-style-complex="normal"/>
    </style:style>
    <style:style style:name="T3" style:family="text">
      <style:text-properties fo:font-variant="normal" fo:text-transform="none" fo:color="#171717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171717" style:font-name="Times New Roman" fo:font-size="14pt" fo:letter-spacing="normal" fo:language="ru" fo:country="RU" fo:font-style="normal" fo:font-weight="bold" style:font-size-asian="14pt" style:font-size-complex="14pt"/>
    </style:style>
    <style:style style:name="T5" style:family="text">
      <style:text-properties fo:font-variant="normal" fo:text-transform="none" fo:color="#171717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171717" style:font-name="Times New Roman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171717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171717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style:font-name="Times New Roman" style:font-name-asian="Times New Roman" style:font-style-asian="normal" style:font-name-complex="Times New Roman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fo:font-size="36pt" style:text-underline-style="none" style:font-size-asian="36pt" style:font-size-complex="36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ff3333" fo:language="en" fo:country="US"/>
    </style:style>
    <style:style style:name="T21" style:family="text">
      <style:text-properties fo:color="#323232" fo:font-size="13.5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<text:span text:style-name="Emphasis"><text:span text:style-name="T9"/></text:span></text:p>
          </table:table-cell>
        </table:table-row>
      </table:table>
      <text:p text:style-name="P4"><text:span text:style-name="T20">NEW!! </text:span><text:span text:style-name="T13">На границе двух континентов. </text:span><text:span text:style-name="T17">Екатеринбург</text:span></text:p>
      <text:p text:style-name="P3">22-26 июня 2022</text:p>
      <text:p text:style-name="P11"><text:span text:style-name="T21">Екатеринбург – замечательный город-миллионник, расположенный в самом сердце нашей страны, на стыке Европы и Азии. Столица Урала с многолетней историей, исчисляющейся с 1723 года. Динамично развивающийся мегаполис, сумевший сохранить и гармонично сочетать свою аутентичность с современной архитектурой и техническим прогрессом.</text:span> </text:p>
      <text:p text:style-name="P23">Программа тура</text:p>
      <text:p text:style-name="P2">21.06 17.00 выезд из Пскова</text:p>
      <text:p text:style-name="P1">21.00 прибытие в Пулково. Регистрация на рейс</text:p>
      <text:p text:style-name="P1"><text:line-break/><text:span text:style-name="T18">1 день 22.06</text:span></text:p>
      <text:p text:style-name="P10"><text:span text:style-name="T10">01.25</text:span><text:span text:style-name="T11"> вылет в Екатеринбург</text:span></text:p>
      <text:p text:style-name="P10"><text:span text:style-name="T12">06.10</text:span> прибытие. Местное время +2ч</text:p>
      <text:p text:style-name="P10">Трансфер в отель. Раннее заселение в отель.<text:line-break/>Завтрак. Отдых<text:line-break/><text:line-break/>После обеда советуем отправиться на <text:span text:style-name="T19">термальные источники.</text:span></text:p>
      <text:p text:style-name="P10"><text:span text:style-name="T19"><text:line-break/></text:span><text:span text:style-name="T12">Без виз и загранпаспортов у вас есть уникальная возможность отдохнуть в условиях, приближенных к морским курортам! </text:span></text:p>
      <text:p text:style-name="P17"/>
      <text:p text:style-name="P10">Минеральная вода поступает в купальни из подземного термального источника глубиной 200 м., температура воды – 36 градусов летом и 39-40 градусов зимой. Глубина – от 1,2 до 1,8 м. Состав воды включает такие полезные для организма элементы как бром, марганец, бор, цинк, бикарбонаты, сульфаты, железо, кальций, магний, йод, натрий.<text:line-break/></text:p>
      <text:p text:style-name="P7"><text:soft-page-break/></text:p>
      <text:p text:style-name="P12"><text:span text:style-name="T15">2 день 23.06</text:span><text:span text:style-name="T14"><text:line-break/></text:span><text:span text:style-name="Strong_20_Emphasis"><text:span text:style-name="T2">Завтрак</text:span></text:span><text:span text:style-name="T3"> в отеле.</text:span></text:p>
      <text:p text:style-name="P15"><text:span text:style-name="Strong_20_Emphasis"><text:span text:style-name="T6">10:00. Обзорная экскурсия по Екатеринбургу</text:span></text:span><text:span text:style-name="Strong_20_Emphasis"><text:span text:style-name="T8"> </text:span></text:span><text:span text:style-name="T8">с посещением</text:span><text:span text:style-name="Strong_20_Emphasis"><text:span text:style-name="T8"> </text:span></text:span><text:span text:style-name="Strong_20_Emphasis"><text:span text:style-name="T6">обелиска на границе Европы и Азии.</text:span></text:span><text:span text:style-name="Strong_20_Emphasis"><text:span text:style-name="T8"> </text:span></text:span><text:span text:style-name="T8">Маршрут экскурсии включает популярные достопримечательности Екатеринбурга — от Плотинки до здания свердловского рок-клуба. Предстоит проехать по нескольким районам города, чтобы увидеть храмы, купеческие особняки, дома в стиле советского конструктивизма и знаменитые памятники. Лучшие панорамы.</text:span></text:p>
      <text:p text:style-name="P15"><text:span text:style-name="Strong_20_Emphasis"><text:span text:style-name="T6">14:00. Обед </text:span></text:span><text:span text:style-name="Strong_20_Emphasis"><text:span text:style-name="T4">(в кафе города за доп.плату)</text:span></text:span><text:span text:style-name="Strong_20_Emphasis"><text:span text:style-name="T6">.</text:span></text:span></text:p>
      <text:p text:style-name="P15"><text:span text:style-name="Strong_20_Emphasis"><text:span text:style-name="T5">По желанию за доп.плату п</text:span></text:span><text:span text:style-name="T7">осещение</text:span><text:span text:style-name="Strong_20_Emphasis"><text:span text:style-name="T7"> </text:span></text:span><text:span text:style-name="Strong_20_Emphasis"><text:span text:style-name="T6">Музея истории камнерезного и ювелирного искусства.</text:span></text:span><text:span text:style-name="Strong_20_Emphasis"><text:span text:style-name="T8"> </text:span></text:span><text:span text:style-name="T8">Здесь можно увидеть работы мастеров, выполненные из малахита, яшмы, мрамора и родонита. Среди них единственная на Урале полутораметровая ваза из калканской яшмы.</text:span></text:p>
      <text:p text:style-name="P12"><text:span text:style-name="T14"><text:line-break/></text:span><text:span text:style-name="T15">3 день 24.06</text:span></text:p>
      <text:p text:style-name="P14"><text:span text:style-name="Strong_20_Emphasis"><text:span text:style-name="T1">Завтрак. </text:span></text:span><text:span text:style-name="Strong_20_Emphasis"><text:line-break/></text:span><text:span text:style-name="Strong_20_Emphasis"><text:span text:style-name="T2">10:00.</text:span></text:span><text:span text:style-name="T3"> </text:span><text:span text:style-name="Strong_20_Emphasis"><text:span text:style-name="T2">Храм-памятник на Крови</text:span></text:span><text:span text:style-name="T3">, возведенный на месте дома инженера Ипатьева, в котором произошла расправа над семьёй Николая II. История возрождения основ историко-культурной и духовной составляющей России, её достижений в период правления Династии Романовых. Рассказ о том, как жила и хранила высокие традиции благочестия семья последнего Императора, о членах Императорской семьи — щедрых меценатах и неутомимых благотворителях.</text:span></text:p>
      <text:p text:style-name="P16">Путевая экскурсия и экскурсия во время переезда автобуса на Ганину Яму.</text:p>
      <text:p text:style-name="P15"><text:span text:style-name="Strong_20_Emphasis"><text:span text:style-name="T6">Экскурсия в мужской монастырь во имя Святых Царственных Страстотерпцев на Ганиной Яме</text:span></text:span><text:span text:style-name="T8">. Во время экскурсии вы посетите: Мужской монастырь царственных страстотерпцев (Ганина яма) - место паломничества православных верующих. Храмы монастыря построены в стиле русского деревянного зодчества и удивительно органично вписываются в пейзаж уральского леса. Именно в урочище Ганина Яма 17 июля 1918 года были привезены останки последнего Российского Императора и его семьи. После того, как в 2000 году Русская Православная Церковь причислила Николая II к лику святых, было решено основать на Ганиной Яме монастырь в честь Святых Царственных Страстотерпцев. Монастырь состоит из семи храмов по количеству членов Царской Семьи.</text:span></text:p>
      <text:p text:style-name="P15"><text:span text:style-name="T8">Посещение жемчужины Урала — </text:span><text:span text:style-name="Strong_20_Emphasis"><text:span text:style-name="T6">это Ново-Тихвинский монастырь</text:span></text:span><text:span text:style-name="T8"> — женский православный монастырь.</text:span></text:p>
      <text:p text:style-name="P15"><text:span text:style-name="Strong_20_Emphasis"><text:span text:style-name="T4">Возвращение в город.</text:span></text:span><text:line-break/></text:p>
      <text:p text:style-name="P5">4 день 25.06</text:p>
      <text:p text:style-name="P12"><text:soft-page-break/><text:span text:style-name="T14">Завтрак. Свободный день.<text:line-break/><text:line-break/></text:span><text:span text:style-name="T16">Вы можете самостоятельно посетить музей истории Екатеринбурга, художественный музей Эрнста Неизвестного, Ельцин-центр, ЗООпарк, а также подняться на смотровую площадку небоскрёба «Высоцкий». С 52 этажа открывается замечательный вид на город. В хорошую погоду в северо-западной стороне виден главный Уральский хребет. Время работы: в будни с 13:00 до 22:00, в праздничные дни с 10:00 до 22:00, последний подъём в 21:30.</text:span><text:span text:style-name="T14"> </text:span></text:p>
      <text:p text:style-name="P7"/>
      <text:p text:style-name="P12"><text:span text:style-name="T15">3 день 26.06</text:span><text:span text:style-name="T14"><text:line-break/>05.00 Завтрак (ланч/бокс), выезд в аэропорт.<text:line-break/>5.25 Регистрация на рейс.<text:line-break/>7.25 Вылет в Пулково.<text:line-break/>8.20 Прибытие в Спб, 9.00 выезд в Псков </text:span></text:p>
      <text:p text:style-name="P20">13.00 Ориентировочное время прибытия</text:p>
      <text:p text:style-name="P6">Стоимость тура: 34900 руб </text:p>
      <text:p text:style-name="P5">В стоимость включено:</text:p>
      <text:list xml:id="list597208096417629891" text:style-name="L1">
        <text:list-item>
          <text:p text:style-name="P21">авиаперелет</text:p>
        </text:list-item>
        <text:list-item>
          <text:p text:style-name="P21">ручная кладь 40*30*20 до 10 кг</text:p>
        </text:list-item>
        <text:list-item>
          <text:p text:style-name="P21">трансферы (общественный транспорт)</text:p>
        </text:list-item>
        <text:list-item>
          <text:p text:style-name="P21">обзорная экскурсия по городу</text:p>
        </text:list-item>
        <text:list-item>
          <text:p text:style-name="P21">экскурсия Храм на Крови, Ганина Яма</text:p>
        </text:list-item>
        <text:list-item>
          <text:p text:style-name="P21">проживание в отеле</text:p>
        </text:list-item>
        <text:list-item>
          <text:p text:style-name="P21">завтраки в отеле</text:p>
        </text:list-item>
        <text:list-item>
          <text:p text:style-name="P21">раннее заселение и завтрак в день заезда</text:p>
        </text:list-item>
        <text:list-item>
          <text:p text:style-name="P21">сопровождение представителем компании</text:p>
        </text:list-item>
      </text:list>
      <text:p text:style-name="P8"/>
      <text:p text:style-name="P5">Дополнительно оплачивается:</text:p>
      <text:list xml:id="list3412138813148744215" text:style-name="L2">
        <text:list-item>
          <text:p text:style-name="P22">входные билеты на платные объекты</text:p>
          <text:p text:style-name="P22"/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roxima Nova Regular" svg:font-family="'Proxima Nova Regular', sans-serif"/>
    <style:font-face style:name="Tahoma1" svg:font-family="Tahoma"/>
    <style:font-face style:name="neo-sans" svg:font-family="neo-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H49M21S</meta:editing-duration>
    <meta:editing-cycles>38</meta:editing-cycles>
    <meta:generator>OpenOffice/4.0.1$Win32 OpenOffice.org_project/401m5$Build-9714</meta:generator>
    <dc:date>2022-03-10T10:28:43.43</dc:date>
    <meta:print-date>2018-06-20T15:03:08.42</meta:print-date>
    <meta:document-statistic meta:table-count="1" meta:image-count="1" meta:object-count="0" meta:page-count="3" meta:paragraph-count="39" meta:word-count="586" meta:character-count="4166"/>
    <meta:user-defined meta:name="Info 1"/>
    <meta:user-defined meta:name="Info 2"/>
    <meta:user-defined meta:name="Info 3"/>
    <meta:user-defined meta:name="Info 4"/>
  </office:meta>
</office:document-meta>
</file>