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8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fo:font-size="14pt" fo:language="ru" fo:country="RU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12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Text_20_body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9" style:family="paragraph" style:parent-style-name="Text_20_body">
      <style:paragraph-properties fo:text-align="justify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>
      <style:paragraph-properties fo:margin-top="0cm" fo:margin-bottom="0.397cm" fo:text-align="justify" style:justify-single-word="false" fo:orphans="2" fo:widows="2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orphans="2" fo:widows="2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14pt" fo:language="ru" fo:country="RU" fo:font-weight="bold" style:font-size-asian="14pt" style:font-weight-asian="bold" style:font-size-complex="14pt" style:font-style-complex="italic"/>
    </style:style>
    <style:style style:name="P23" style:family="paragraph" style:parent-style-name="Text_20_body">
      <style:paragraph-properties fo:margin-top="0cm" fo:margin-bottom="0.423cm" fo:text-align="justify" style:justify-single-word="false" fo:orphans="2" fo:widows="2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6" style:family="paragraph" style:parent-style-name="Standard" style:list-style-name="L1">
      <style:text-properties fo:color="#000000" fo:font-size="14pt" fo:language="ru" fo:country="RU" style:font-size-asian="14pt" style:font-size-complex="14pt"/>
    </style:style>
    <style:style style:name="P27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T1" style:family="text">
      <style:text-properties fo:font-size="32pt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style-asian="italic" style:font-weight-asian="bold" style:font-size-complex="32pt" style:font-style-complex="italic" style:font-weight-complex="bold"/>
    </style:style>
    <style:style style:name="T2" style:family="text"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style:font-size-asian="14pt" style:font-size-complex="14pt" style:font-style-complex="italic"/>
    </style:style>
    <style:style style:name="T7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3pt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0" style:family="text">
      <style:text-properties fo:color="#222222"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4pt" style:font-size-complex="14pt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language="en" fo:country="US"/>
    </style:style>
    <style:style style:name="T18" style:family="text">
      <style:text-properties style:font-weight-complex="bold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Рисунок 2" text:anchor-type="paragraph" svg:x="-1.926cm" svg:y="-0.556cm" svg:width="20.925cm" style:rel-width="scale" svg:height="3.905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1">Лето на озере Севан. Армения! </text:span></text:span></text:p>
      <text:p text:style-name="P1">30 мая-3 июня 2022</text:p>
      <text:p text:style-name="P2"><text:span text:style-name="Основной_20_шрифт_20_абзаца"><text:span text:style-name="T9">Армения — это дудук и шашлык, чурчхела и лаваш, ковры и озеро Севан. </text:span></text:span><text:span text:style-name="Основной_20_шрифт_20_абзаца"><text:span text:style-name="Strong_20_Emphasis"><text:span text:style-name="T19">Севан в древности называли Гегамским морем. Это самое большое высокогорное пресноводное озеро Кавказа и второе в мире после озера Титикака.</text:span></text:span></text:span></text:p>
      <text:p text:style-name="P2"><text:span text:style-name="Strong_20_Emphasis"><text:span text:style-name="T19"/></text:span></text:p>
      <text:p text:style-name="P2"><text:span text:style-name="Основной_20_шрифт_20_абзаца"><text:span text:style-name="Strong_20_Emphasis"><text:span text:style-name="T19">Приглашаем вас встретить начало лето в Армении! Вас ждут могучие г</text:span></text:span></text:span><text:span text:style-name="Основной_20_шрифт_20_абзаца"><text:span text:style-name="T9">оры и густые зеленые леса, абрикосы, коньяк Арарат , гостеприимство, тосты… Впрочем, перечислять можно долго, а Армению надо увидеть своими глазами, попробовать на вкус и насладиться ее ароматами.</text:span></text:span></text:p>
      <text:p text:style-name="P3"><text:span text:style-name="Основной_20_шрифт_20_абзаца"><text:span text:style-name="T2">Авторский авиатур Екатерины Грядской</text:span></text:span></text:p>
      <text:section text:style-name="Sect1" text:name="Sect1">
        <text:p text:style-name="P17">1 день </text:p>
        <text:p text:style-name="P4">04:00 Сбор группы, выезд в Пулково на м/т</text:p>
        <text:p text:style-name="P4">08:00 Прибытие в аэропорт, регистрация на рейс.</text:p>
        <text:p text:style-name="P4">10:00 Вылет в Ереван.</text:p>
        <text:p text:style-name="P13"><text:span text:style-name="Основной_20_шрифт_20_абзаца"><text:span text:style-name="T3">14:35 Прилет в Армению (+1 час). Трансфер в отель. Заселение в гостиницу. Свободное время. </text:span></text:span><text:span text:style-name="Основной_20_шрифт_20_абзаца"><text:span text:style-name="T5">Знакомство с городом советуем начать с дегустации национальной кухни.</text:span></text:span></text:p>
        <text:p text:style-name="P11">Отправляйтесь в ресторан «Таверна», отведайте местные блюда из мяса и гранатовое вино.</text:p>
        <text:p text:style-name="P6">По желанию вечерняя пешеходная экскурсия по старому Еревану. (доп.плата). В ходе экскурсии мы с вами посетим площадь Республики, где в летнее время ежедневно проходит шоу поющих фонтанов. </text:p>
        <text:p text:style-name="P10">Ночь в отеле.</text:p>
        <text:p text:style-name="P12"/>
        <text:p text:style-name="P12">2 день </text:p>
        <text:p text:style-name="P4">Завтрак</text:p>
        <text:p text:style-name="P4">10.00 Обзорная экскурсия по городу</text:p>
        <text:p text:style-name="P13"><text:span text:style-name="Основной_20_шрифт_20_абзаца"><text:span text:style-name="T10">Вы прогуляетесь по главной площади города - Площади Республики, которая обрамляется зданиями с красивыми парадными фасадами, п</text:span></text:span><text:span text:style-name="Основной_20_шрифт_20_абзаца"><text:span text:style-name="T4">ознакомитесь с историей</text:span></text:span><text:span text:style-name="Основной_20_шрифт_20_абзаца"><text:span text:style-name="T10"> Еревана, его легендами и узнаете, почему город называют розовым.</text:span></text:span></text:p>
        <text:p text:style-name="P13"/>
        <text:p text:style-name="P4">Отправление на экскурсию в Храм Гарни</text:p>
        <text:p text:style-name="P13"><text:span text:style-name="Основной_20_шрифт_20_абзаца"><text:span text:style-name="T11">Х</text:span></text:span><text:span text:style-name="Основной_20_шрифт_20_абзаца"><text:span text:style-name="T13">рам Гарни — самый известный памятник эпохи язычества и эллинизма. Он был сооружен в эллинском стиле в 1 веке армянским царём Трдатом I и посвящен богу Солнца Митре, </text:span></text:span><text:span text:style-name="Основной_20_шрифт_20_абзаца"><text:span text:style-name="T11">о</text:span></text:span><text:span text:style-name="Основной_20_шрифт_20_абзаца"><text:span text:style-name="T13"> чем свидетельствуе</text:span></text:span><text:span text:style-name="Основной_20_шрифт_20_абзаца"><text:span text:style-name="T13">т надпись на греческом </text:span></text:span><text:soft-page-break/><text:span text:style-name="Основной_20_шрифт_20_абзаца"><text:span text:style-name="T13">языке, обнаруженная в руинах.</text:span></text:span></text:p>
        <text:p text:style-name="P14"/>
        <text:p text:style-name="P15">Далее отправимся в монастырь Гегард.</text:p>
        <text:p text:style-name="P18">Полное название монастыря — Гегардаванк, «монастырь копья». Именно здесь долгое время хранилась важнейшая реликвия Армянской апостольской церкви: наконечник копья, которым римский центурион Лонгин пронзил распятого на кресте Христа.</text:p>
        <text:p text:style-name="P20">По преданию, смесь воды и крови, хлынувшая из раны Спасителя, попала центуриону в глаза и излечила его зрение. Пораженный этим чудом, Лонгин принял христианство и начал проповедовать его на Ближнем Востоке, нося копье с собой. Затем копье попало к апостолу Фаддею, который и принес его в Армению.</text:p>
        <text:p text:style-name="P13"><text:span text:style-name="Основной_20_шрифт_20_абзаца"><text:span text:style-name="T6">Монастырь был основан в IV веке на месте священного источника, берущего начало в пещере.</text:span></text:span></text:p>
        <text:p text:style-name="P7">После 17.00 возвращение в город.</text:p>
        <text:p text:style-name="P9">Советуем посетить ресторан «Кавказская пленница».</text:p>
        <text:p text:style-name="P7"/>
        <text:p text:style-name="P8"/>
        <text:p text:style-name="P21">3 день </text:p>
        <text:p text:style-name="P4">Завтрак.</text:p>
        <text:p text:style-name="Standard"><text:span text:style-name="Основной_20_шрифт_20_абзаца"><text:span text:style-name="T3">Отправление на экскурсию на озеро Севан</text:span></text:span><text:span text:style-name="Основной_20_шрифт_20_абзаца"><text:span text:style-name="T5">. В программе: монастырь Севанаванк, город Дилиджан, монастырь Гошаванк, Агарцин. В заключении остановимся в ресторане, где сможем попробовать рыбу сиг. А еще у вас будет возможность понежиться на горячем армянском солнышке, а самые отважные смогут окунуться в прозрачные воды Севана.</text:span></text:span></text:p>
        <text:p text:style-name="P4"/>
        <text:p text:style-name="P19">Севан — высокогорное озеро в Армении, одно из самых больших озер на Кавказе, расположено в горной чаше на высоте почти 2 км над уровнем моря. Сегодня Севан и его окрестности — известная достопримечательность Армении, увидеть которую стоит всем поклонникам Кавказа и его красот.</text:p>
        <text:p text:style-name="P23"><text:span text:style-name="Основной_20_шрифт_20_абзаца"><text:span text:style-name="T16">Существует такая легенда о возникновении озера. Когда-то на его месте цвели плодородные сады, орошаемые ключевой водой. Ключ был маленьким, </text:span></text:span><text:span text:style-name="Основной_20_шрифт_20_абзаца"><text:span text:style-name="T16">но напор воды был сильным, поэтому отверстие, откуда текла вода, закрывали большим камнем. Однажды легкомысленная красавица набрала кувшин воды и забыла закрыть родник, отправившись домой спать. Всю ночь вода била из ключа мощным потоком, заливая окрестнос</text:span></text:span><text:span text:style-name="Основной_20_шрифт_20_абзаца"><text:span text:style-name="T16">ти и затапливая дома. Наконец кто-то из стариков вскрикнул: «Пусть превратится в камень тот, кто это сделал!» Девушка выскочила на порог своего дома и тут же окаменела. А прибывшая вода образовала озеро с каменным островом, возвышающимся над Севаном, словн</text:span></text:span><text:span text:style-name="Основной_20_шрифт_20_абзаца"><text:span text:style-name="T16">о голова той беспечной красавицы.</text:span></text:span></text:p>
        <text:p text:style-name="P12">4 день СВОБОДНЫЙ ДЕНЬ</text:p>
        <text:p text:style-name="P4">Завтрак.</text:p>
        <text:p text:style-name="P15"><text:soft-page-break/>По желанию за доп.плату экскурсия Хор-Вирап-Нораванк-винный завод АРЕНИ с дегустацией.</text:p>
        <text:p text:style-name="P13"><text:span text:style-name="Основной_20_шрифт_20_абзаца"><text:span text:style-name="T12">Едем в монастырь Хор Вирап</text:span></text:span><text:span text:style-name="Основной_20_шрифт_20_абзаца"><text:span text:style-name="T11">.</text:span></text:span><text:span text:style-name="Основной_20_шрифт_20_абзаца"><text:span text:style-name="T13"> Расположенный на скале посреди широкой равнины, Хор Вирап, словно бдительный страж, охраняет безмятежный покой снежной шапки </text:span></text:span><text:a xlink:type="simple" xlink:href="https://tonkosti.ru/Арарат" office:target-frame-name="_top" xlink:show="replace"><text:span text:style-name="Основной_20_шрифт_20_абзаца"><text:span text:style-name="T14">Арарата</text:span></text:span></text:a><text:span text:style-name="Основной_20_шрифт_20_абзаца"><text:span text:style-name="T13">, высящейся чуть поодаль. Для всей Армении монастырь Хор Вирап — знаковое историческое место, ведь именно здесь в 301 году правитель страны обратился в христианство, сделав его затем государственной религией. Сегодня в Хор Вирапе можно посетить церковь Пресвятой Богородицы, спуститься в подземную тюрьму, где содержался святой Григорий Просветитель, полюбоваться на тающую в голубой дымке вершину Арарата и поучаствовать в церемонии выпуска белых голубей.</text:span></text:span></text:p>
        <text:p text:style-name="P16"/>
        <text:p text:style-name="P15">Остановка в селе Арени, где вас ждет дегустация армянских вин, мы заглянем в настоящий винный погреб, и у вас будет возможность приобрести местную продукцию.</text:p>
        <text:p text:style-name="P15"/>
        <text:p text:style-name="P13"><text:span text:style-name="Основной_20_шрифт_20_абзаца"><text:span text:style-name="T12">Движемся дальше к монастырю Нораванк. </text:span></text:span><text:a xlink:type="simple" xlink:href="https://onewaytour.com/ru/regular-daily-tours/khor-virap-noravank-dzhermuk/?token=regular-0" office:target-frame-name="_top" xlink:show="replace"><text:span text:style-name="Основной_20_шрифт_20_абзаца"><text:span text:style-name="T15">Монастырь Нораванк</text:span></text:span></text:a><text:span text:style-name="Основной_20_шрифт_20_абзаца"><text:span text:style-name="T13"> находится в регионе Вайоц Дзор, в 3 км на северо-восток от деревни Амагу. Название монастыря переводится как «Новый храм». Нораванк был построен в 13-14 веке. Монастырский комплекс располагается на крутом горном уступе, у самого обрыва. Территорию как бы «обрамляют» необычные скалы ярко-красного цвета, что создает строениям весьма живописный фон. В средние века Нораванк являлся важным культурным и духовным центром, он также служил резиденцией епископам региона Сюник.</text:span></text:span></text:p>
        <text:p text:style-name="P13"><text:span text:style-name="Основной_20_шрифт_20_абзаца"><text:span text:style-name="T13"/></text:span></text:p>
        <text:p text:style-name="P13"><text:span text:style-name="Основной_20_шрифт_20_абзаца"><text:span text:style-name="T12">После экскурсии возвращаемся в Ереван.</text:span></text:span></text:p>
        <text:p text:style-name="P22"><text:span text:style-name="Основной_20_шрифт_20_абзаца"><text:span text:style-name="T18">Шашлык в горах (доп.плата).</text:span></text:span></text:p>
        <text:p text:style-name="P12">5 день </text:p>
        <text:p text:style-name="Standard"><text:span text:style-name="Основной_20_шрифт_20_абзаца"><text:span text:style-name="T5">Завтрак. Свободное время для покупки сувениров. </text:span></text:span><text:span text:style-name="Основной_20_шрифт_20_абзаца"><text:span text:style-name="T3">12.00</text:span></text:span><text:span text:style-name="Основной_20_шрифт_20_абзаца"><text:span text:style-name="T5"> Освобождение номеров. <text:line-break/></text:span></text:span><text:span text:style-name="Основной_20_шрифт_20_абзаца"><text:span text:style-name="T3">По желанию экскурсия на коньячный завод «Ной»/ «Арарат», </text:span></text:span><text:span text:style-name="Основной_20_шрифт_20_абзаца"><text:span text:style-name="T7">включает в себя: информационную экскурсию по территории завода, дегустацию одного вида коллекционного вина и коньяков 5, 10-летней выдержки со сладостями (фрукты, шоколад) </text:span></text:span><text:span text:style-name="Основной_20_шрифт_20_абзаца"><text:span text:style-name="T3">(доп.плата)</text:span></text:span></text:p>
        <text:p text:style-name="Standard"><text:span text:style-name="Основной_20_шрифт_20_абзаца"><text:span text:style-name="T3">13.30 Трансфер в аэропорт. 14.00 Регистрация на рейс, посещение магазина </text:span></text:span><text:span text:style-name="Основной_20_шрифт_20_абзаца"><text:span text:style-name="T8">Duty Free.</text:span></text:span></text:p>
        <text:p text:style-name="P4">1<text:span text:style-name="T17">5</text:span>:<text:span text:style-name="T17">50</text:span> Вылет в Спб. <text:line-break/>18<text:span text:style-name="T17">:40</text:span> Прибытие в Пулково (местное время), 19:00 выезд в Псков.</text:p>
        <text:p text:style-name="P4"/>
        <text:p text:style-name="P5">Стоимость тура по акции Раннее бронирование на человека при двухместном размещении: 49500 руб.</text:p>
        <text:p text:style-name="P5">Обычная цена: 55500 руб.</text:p>
        <text:p text:style-name="P12"/>
        <text:p text:style-name="P12">В стоимость включено:</text:p>
        <text:list xml:id="list8344864692343500605" text:style-name="L1">
          <text:list-item>
            <text:p text:style-name="P26">авиаперелет СПб-Ереван-СПб</text:p>
          </text:list-item>
          <text:list-item>
            <text:p text:style-name="P26"><text:soft-page-break/>ручная кладь 55*40*2<text:span text:style-name="T17">0</text:span> до 10 кг</text:p>
          </text:list-item>
          <text:list-item>
            <text:p text:style-name="P26">трансферы (общественный транспорт, маршрутное такси)</text:p>
          </text:list-item>
          <text:list-item>
            <text:p text:style-name="P26">обзорная экскурсия по Еревану</text:p>
          </text:list-item>
          <text:list-item>
            <text:p text:style-name="P26">экскурсия в Храм Гарни</text:p>
          </text:list-item>
          <text:list-item>
            <text:p text:style-name="P26">экскурсия в монастырский комплекс Гегард</text:p>
          </text:list-item>
          <text:list-item>
            <text:p text:style-name="P26">экскурсия Севанаванк</text:p>
          </text:list-item>
          <text:list-item>
            <text:p text:style-name="P26">проживание 4 ночи</text:p>
          </text:list-item>
          <text:list-item>
            <text:p text:style-name="P26">завтраки</text:p>
          </text:list-item>
          <text:list-item>
            <text:p text:style-name="P26">сопровождение сотрудником компании</text:p>
          </text:list-item>
        </text:list>
        <text:p text:style-name="P12"/>
        <text:p text:style-name="P12">В стоимость не включено:</text:p>
        <text:list xml:id="list6162638094800270770" text:style-name="L2">
          <text:list-item>
            <text:p text:style-name="P27">входные билеты в музейные объекты 800 руб (примерная цена прошлого сезона)</text:p>
          </text:list-item>
          <text:list-item>
            <text:p text:style-name="P27">личные расходы</text:p>
          </text:list-item>
          <text:list-item>
            <text:p text:style-name="P27">проезд на общественном транспорте</text:p>
          </text:list-item>
          <text:list-item>
            <text:p text:style-name="P27">дополнительные экскурсии Хор Вирап-Нораванк-Арени</text:p>
          </text:list-item>
          <text:list-item>
            <text:p text:style-name="P27">экскурсия на коньячный завод НОЙ 1100 руб</text:p>
          </text:list-item>
          <text:list-item>
            <text:p text:style-name="P27">шашлык с зеленью, овощами и вином 800 руб </text:p>
          </text:list-item>
        </text:list>
        <text:p text:style-name="P2"><text:span text:style-name="Основной_20_шрифт_20_абзаца"><text:span text:style-name="T4">*</text:span></text:span><text:span text:style-name="Основной_20_шрифт_20_абзаца"><text:span text:style-name="T3">НЕОБХОДИМ</text:span></text:span><text:span text:style-name="Основной_20_шрифт_20_абзаца"><text:span text:style-name="T4"> </text:span></text:span><text:span text:style-name="Основной_20_шрифт_20_абзаца"><text:span text:style-name="T3">ПЦР-тест за 72 часа или сертификат о вакцинации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</meta:initial-creator>
    <meta:creation-date>2021-04-27T07:25:00Z</meta:creation-date>
    <dc:date>2022-02-11T16:22:25.81</dc:date>
    <meta:print-date>2022-02-11T15:49:51.07</meta:print-date>
    <meta:editing-cycles>10</meta:editing-cycles>
    <meta:editing-duration>PT2H27M13S</meta:editing-duration>
    <meta:document-statistic meta:table-count="0" meta:image-count="1" meta:object-count="0" meta:page-count="4" meta:paragraph-count="63" meta:word-count="935" meta:character-count="64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Downloads/Armenia%20(1).odt/Normal"/>
  </office:meta>
</office:document-meta>
</file>