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color="#222222" fo:font-size="14pt" style:font-size-asian="14pt" style:font-size-complex="14pt"/>
    </style:style>
    <style:style style:name="T18" style:parent-style-name="Основнойшрифтабзаца" style:family="text">
      <style:text-properties fo:color="#222222" fo:font-size="14pt" style:font-size-asian="14pt" style:font-size-complex="14pt"/>
    </style:style>
    <style:style style:name="T19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color="#222222" fo:font-size="14pt" style:font-size-asian="14pt" style:font-size-complex="14pt"/>
    </style:style>
    <style:style style:name="T21" style:parent-style-name="Основнойшрифтабзаца" style:family="text">
      <style:text-properties fo:color="#222222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end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5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6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7" style:parent-style-name="Standard" style:list-style-name="LFO1" style:family="paragraph">
      <style:paragraph-properties fo:text-align="justify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1.75827in" style:rel-width="scale" style:rel-height="scale"><draw:image xlink:href="media/image1.jpg" xlink:type="simple" xlink:show="embed" xlink:actuate="onLoad"/><svg:title/><svg:desc/></draw:frame></text:span></text:p>
      <text:p text:style-name="P3">«Огни Северной столицы»</text:p>
      <text:p text:style-name="P4">(Санкт-Петербург)</text:p>
      <text:p text:style-name="P5"><text:span text:style-name="T6">Программа<text:s/></text:span><text:span text:style-name="T7">тура</text:span></text:p>
      <text:p text:style-name="Standard"><text:span text:style-name="T8">16:00 –<text:s/></text:span><text:span text:style-name="T9">выезд из Пскова</text:span></text:p>
      <text:p text:style-name="P10"><text:span text:style-name="T11">21:00</text:span><text:span text:style-name="T12"><text:s/>- прибытие в<text:s/></text:span><text:span text:style-name="T13">Санкт-Петербург. Встреча с гидом.</text:span></text:p>
      <text:p text:style-name="P14"><text:span text:style-name="T15">Отправление на вечернюю экскурсию по городу. П</text:span><text:span text:style-name="T16">еред Вами предстанет необычайно красивое зрелище - ночной Санкт-Петербург. В каждое время года город по-своему красив.<text:s/></text:span><text:span text:style-name="T17">Мы прогуляемся по центру города и увидим п</text:span><text:span text:style-name="T18">ривычные улицы и здания с другой стороны: архитектурный ансамбль заиграет перед нами<text:s/></text:span><text:span text:style-name="T19">новыми красками</text:span><text:span text:style-name="T20"><text:s/>благодаря волшебной подсветке. Именно ночью в воздухе веет какими-то тайнами, кажется, что скульптуры просыпаются и незримо наблюдают за прохожими, любые з</text:span><text:span text:style-name="T21">агаданные желания обязательно сбудутся и вот-вот произойдёт чудо.</text:span></text:p>
      <text:p text:style-name="P22"><text:span text:style-name="T23">23:30<text:s/></text:span><text:span text:style-name="T24">Отправление к причалу.</text:span></text:p>
      <text:p text:style-name="P25"><text:span text:style-name="T26">00:00<text:s/></text:span><text:span text:style-name="T27">Отправление на водную прогулку по рекам и каналам.</text:span></text:p>
      <text:p text:style-name="P28">Ни для кого не секрет, что Петербург называют «Северной Венецией». Продолжаем знакомство с городом со стороны воды. Уникальная возможность прогуляться на теплоходе по рекам и каналам Невы, увидеть самые знаменитые достопримечательности, проплыть под мостами, заглянуть туда, куда не доехать на автобусе. Аничков Мост, Крюков канал, Фонтанка, Мойка, Кунтскамера, Эрмитаж и мн.др.</text:p>
      <text:p text:style-name="P29"><text:span text:style-name="T30">01.45</text:span><text:span text:style-name="T31"><text:s/>Сбор группы. Отправление в Псков.</text:span></text:p>
      <text:p text:style-name="P32"/>
      <text:p text:style-name="P33"><text:span text:style-name="T34">Стоимость<text:s/></text:span><text:span text:style-name="T35">тура:</text:span><text:span text:style-name="T36"><text:s/></text:span><text:span text:style-name="T37">275</text:span><text:span text:style-name="T38">0 руб.</text:span></text:p>
      <text:p text:style-name="P39"><text:span text:style-name="T40">В стоимость тура в</text:span><text:span text:style-name="T41">ходит</text:span><text:span text:style-name="T42">:</text:span></text:p>
      <text:list text:style-name="LFO1" text:continue-numbering="true">
        <text:list-item>
          <text:p text:style-name="P43">автобусное обслуживание по программе тура</text:p>
        </text:list-item>
        <text:list-item>
          <text:p text:style-name="P44">обзорная экскурсия по городу</text:p>
        </text:list-item>
        <text:list-item>
          <text:p text:style-name="P45">экскурсия на теплоходе</text:p>
        </text:list-item>
        <text:list-item>
          <text:p text:style-name="P46">билеты на теплоход</text:p>
        </text:list-item>
        <text:list-item>
          <text:p text:style-name="P47"><text:span text:style-name="T48">сопровождение работником<text:s/></text:span><text:span text:style-name="T49">компании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1-02-16T10:53:00Z</meta:creation-date>
    <dc:date>2022-01-26T08:05:00Z</dc:date>
    <meta:print-date>2021-07-08T16:45:00Z</meta:print-date>
    <meta:template xlink:href="Normal" xlink:type="simple"/>
    <meta:editing-cycles>1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4" meta:character-count="1367" meta:row-count="9" meta:non-whitespace-character-count="1165"/>
  </office:meta>
</office:document-meta>
</file>