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 style:list-style-name="L1">
      <style:paragraph-properties fo:line-height="115%" fo:text-align="justify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4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justify" style:justify-single-word="false"/>
      <style:text-properties fo:color="#333333"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text-align="end" style:justify-single-word="false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318cm" fo:text-align="justify" style:justify-single-word="false"/>
      <style:text-properties fo:color="#000000" style:font-name="Times New Roman" fo:font-size="14pt" fo:background-color="transparent" style:font-size-asian="14pt" style:font-size-complex="14pt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 style:font-weight-complex="bold"/>
    </style:style>
    <style:style style:name="T5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style:font-name="verdana" fo:font-size="12pt" fo:language="ru" fo:country="RU" style:font-size-asian="14pt" style:font-size-complex="14pt"/>
    </style:style>
    <style:style style:name="T8" style:family="text">
      <style:text-properties fo:color="#000000" style:font-name="verdana" fo:font-size="12pt" fo:background-color="transparent" style:font-size-asian="14pt" style:font-size-complex="14pt"/>
    </style:style>
    <style:style style:name="T9" style:family="text">
      <style:text-properties fo:color="#000000" fo:font-size="12pt" fo:language="ru" fo:country="RU" style:font-size-asian="14pt" style:font-size-complex="14pt"/>
    </style:style>
    <style:style style:name="T10" style:family="text">
      <style:text-properties fo:color="#000000" fo:font-size="12pt" fo:background-color="transparen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size-complex="14pt"/>
    </style:style>
    <style:style style:name="T12" style:family="text">
      <style:text-properties fo:color="#000000" style:font-name="Times New Roman" fo:font-size="12pt" fo:language="ru" fo:country="RU" style:font-size-asian="14pt" style:font-size-complex="14pt"/>
    </style:style>
    <style:style style:name="T13" style:family="text">
      <style:text-properties fo:color="#000000" style:font-name="Times New Roman" fo:language="ru" fo:country="RU"/>
    </style:style>
    <style:style style:name="T14" style:family="text">
      <style:text-properties fo:color="#000000" fo:background-color="transparent"/>
    </style:style>
    <style:style style:name="T15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7" style:family="text">
      <style:text-properties style:font-name="verdana" fo:font-size="12pt"/>
    </style:style>
    <style:style style:name="T18" style:family="text">
      <style:text-properties fo:font-size="12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2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variant="normal" fo:text-transform="none" fo:color="#000000" style:font-name="verdana" fo:font-size="12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font-name="Times New Roman" fo:font-size="12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x="-2cm" svg:y="-0.312cm" svg:width="20.989cm" style:rel-width="scale" svg:height="3.291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0">Водный мир</text:p>
      <text:p text:style-name="P1">(Санкт-Петербург)</text:p>
      <text:p text:style-name="P2">6 февраля 2022</text:p>
      <text:p text:style-name="P3"><text:span text:style-name="Основной_20_шрифт_20_абзаца"><text:span text:style-name="Strong_20_Emphasis"><text:span text:style-name="T11">07:00 - </text:span></text:span></text:span><text:span text:style-name="Основной_20_шрифт_20_абзаца"><text:span text:style-name="T11">сбор группы у ДКП (Площадь Ленина д. 1) — магазин Зенден, выезд из Пскова в Санкт-Петербург.</text:span></text:span></text:p>
      <text:p text:style-name="P11"><text:span text:style-name="Strong_20_Emphasis"><text:span text:style-name="T21">12:30</text:span></text:span><text:span text:style-name="T21"> – прибытие в Санкт-Петербург. Отправление на театрализованную экскурсию в Петровскую акваторию.</text:span></text:p>
      <text:p text:style-name="P14">«Петровская Акватория» — это исторический макет в масштабе 1:87, созданный для того, чтобы любой желающий смог познакомиться с историей создания города на Неве и первого флота. На 500 м² вы увидите интерактивную экспозицию с наиболее известными достопримечательностями Санкт-Петербурга.</text:p>
      <text:p text:style-name="P12">Сам основатель Петербурга расскажет посетителям экспозиции о том, как шло строительство города и флота, приоткроет тайны дворцовой жизни, покажет, как веселилась знать на званых ужинах. Вы сможете принять участие в развлечениях на балу, получить наградные грамоты из рук Петра Великого, а по окончании экскурсии - сделать эксклюзивное селфи или групповые фотографии с императором.</text:p>
      <text:p text:style-name="P11"><text:span text:style-name="Strong_20_Emphasis"><text:span text:style-name="T21">13:30 -</text:span></text:span><text:span text:style-name="T21"> Свободное время для осмотра и фото.</text:span></text:p>
      <text:p text:style-name="P11"><text:span text:style-name="Strong_20_Emphasis"><text:span text:style-name="T21">14:00 - 15:30</text:span></text:span><text:span text:style-name="T21"> Свободное время для обеда.</text:span></text:p>
      <text:p text:style-name="P11"><text:span text:style-name="Strong_20_Emphasis"><text:span text:style-name="T21">16:00 - По желанию вы можете посетить океанариум.</text:span></text:span></text:p>
      <text:p text:style-name="P14">Океанариум занимает площадь около 5000 кв.м., на которой расположен 48 аквариумов общим объемом более 1,5 миллионов литров воды. Самый большой аквариум содержит около 750 тысяч литров воды, а самый маленький – 300 литров. Океанариум Санкт-Петербурга - это уникальная для России развлекательная составляющая и своеобразная жемчужина всего Комплекса «Планета Нептун».</text:p>
      <text:p text:style-name="P11"><text:span text:style-name="Strong_20_Emphasis"><text:span text:style-name="T21">17:30</text:span></text:span><text:span text:style-name="T21"> - сбор группы, отправление в Псков.</text:span></text:p>
      <text:p text:style-name="P11"><text:span text:style-name="Strong_20_Emphasis"><text:span text:style-name="T21">23:00</text:span></text:span><text:span text:style-name="T21"> - прибытие в Псков.</text:span></text:p>
      <text:p text:style-name="P13"><text:span text:style-name="Strong_20_Emphasis"><text:span text:style-name="T21">Стоимость тура: 2250 руб. взр./2150 руб. пенс. и </text:span></text:span></text:p>
      <text:p text:style-name="P13"><text:span text:style-name="Strong_20_Emphasis"><text:span text:style-name="T21">студенты/2050 руб. дети до 18 лет.</text:span></text:span></text:p>
      <text:p text:style-name="P13"/>
      <text:p text:style-name="P3"><text:soft-page-break/><text:span text:style-name="Основной_20_шрифт_20_абзаца"><text:span text:style-name="T15">В стоимость тура в</text:span></text:span><text:span text:style-name="Основной_20_шрифт_20_абзаца"><text:span text:style-name="T16">ходит</text:span></text:span><text:span text:style-name="Основной_20_шрифт_20_абзаца"><text:span text:style-name="T15">:</text:span></text:span></text:p>
      <text:p text:style-name="P9"><text:span text:style-name="T14">- автобусное обслуживание по программе тура</text:span></text:p>
      <text:p text:style-name="P15">- театрализованная экскурсия в Петровской акватории</text:p>
      <text:p text:style-name="P15">- сопровождение работником компании</text:p>
      <text:p text:style-name="Text_20_body"><text:line-break/></text:p>
      <text:p text:style-name="P3"><text:span text:style-name="Основной_20_шрифт_20_абзаца"><text:span text:style-name="T16">Дополнительно оплачиваются</text:span></text:span><text:span text:style-name="Основной_20_шрифт_20_абзаца"><text:span text:style-name="T5">:</text:span></text:span></text:p>
      <text:p text:style-name="P3"><text:span text:style-name="Основной_20_шрифт_20_абзаца"><text:span text:style-name="T25">Входной билет в океанариум 750 взр./550 учащ./350 пенс.</text:span></text:span><text:span text:style-name="Основной_20_шрифт_20_абзаца"><text:span text:style-name="T5"> </text:span></text:span><text:span text:style-name="Основной_20_шрифт_20_абзаца"><text:span text:style-name="T3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8-24T11:59:00Z</meta:creation-date>
    <dc:date>2022-01-14T12:10:02.65</dc:date>
    <meta:print-date>2020-09-08T06:41:00Z</meta:print-date>
    <meta:editing-cycles>5</meta:editing-cycles>
    <meta:editing-duration>PT4M37S</meta:editing-duration>
    <meta:document-statistic meta:table-count="0" meta:image-count="1" meta:object-count="0" meta:page-count="2" meta:paragraph-count="22" meta:word-count="256" meta:character-count="17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