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Verdana, sans-serif"/>
    <style:font-face style:name="OpenSymbol1" svg:font-family="OpenSymbol"/>
    <style:font-face style:name="verdana" svg:font-family="verdana, genev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fo:language="ru" fo:country="RU" style:font-size-asian="14pt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10" style:family="paragraph" style:parent-style-name="Standard" style:list-style-name="L1">
      <style:text-properties fo:color="#000000" fo:font-size="14pt" fo:language="ru" fo:country="RU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 style:list-style-name="L3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3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Text_20_body" style:list-style-name="L3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3">
      <style:paragraph-properties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style-complex="italic" style:font-weight-complex="bold"/>
    </style:style>
    <style:style style:name="T2" style:family="text">
      <style:text-properties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style-complex="italic" style:font-weight-complex="bold"/>
    </style:style>
    <style:style style:name="T5" style:family="text">
      <style:text-properties fo:font-size="14pt" fo:language="ru" fo:country="RU" style:font-size-asian="14pt" style:font-size-complex="14pt" style:font-style-complex="italic" style:font-weight-complex="bold"/>
    </style:style>
    <style:style style:name="T6" style:family="text">
      <style:text-properties fo:font-size="14pt" fo:language="ru" fo:country="RU" style:font-size-asian="14pt" style:font-name-complex="Times New Roman" style:font-size-complex="14pt" style:font-style-complex="italic" style:font-weight-complex="bold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style-complex="italic" style:font-weight-complex="normal"/>
    </style:style>
    <style:style style:name="T8" style:family="text">
      <style:text-properties fo:color="#222222" fo:font-size="14pt" fo:background-color="#ffffff" style:font-size-asian="14pt" style:font-name-complex="Times New Roman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name-complex="Times New Roman" style:font-size-complex="14pt" style:font-style-complex="italic" style:font-weight-complex="bold"/>
    </style:style>
    <style:style style:name="T13" style:family="text">
      <style:text-properties fo:font-size="22pt" fo:language="ru" fo:country="RU" fo:font-style="italic" style:font-size-asian="22pt" style:font-style-asian="italic" style:font-size-complex="22pt" style:font-style-complex="italic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verdana"/>
    </style:style>
    <style:style style:name="T16" style:family="text">
      <style:text-properties style:font-name="verdana" fo:font-size="12pt"/>
    </style:style>
    <style:style style:name="T17" style:family="text">
      <style:text-properties fo:font-variant="normal" fo:text-transform="none" fo:color="#222222" style:font-name="verdana" fo:font-size="12pt" fo:letter-spacing="normal" fo:language="ru" fo:country="RU" fo:font-style="normal" fo:font-weight="normal" fo:background-color="#ffffff" style:font-size-asian="14pt" style:font-name-complex="Times New Roman" style:font-size-complex="14pt" style:font-style-complex="italic" style:font-weight-complex="bold"/>
    </style:style>
    <style:style style:name="T18" style:family="text">
      <style:text-properties fo:font-variant="normal" fo:text-transform="none" fo:color="#222222" style:font-name="Arial1" fo:font-size="9pt" fo:letter-spacing="normal" fo:font-style="normal" fo:font-weight="normal"/>
    </style:style>
    <style:style style:name="T19" style:family="text">
      <style:text-properties fo:font-variant="normal" fo:text-transform="none" fo:color="#222222" style:font-name="Arial1" fo:letter-spacing="normal" fo:font-style="normal" fo:font-weight="normal"/>
    </style:style>
    <style:style style:name="T20" style:family="text"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 style:font-style-complex="italic" style:font-weight-complex="bold"/>
    </style:style>
    <style:style style:name="T24" style:family="text">
      <style:text-properties fo:font-variant="normal" fo:text-transform="none" fo:color="#222222" style:font-name="Times New Roman" fo:font-size="12pt" fo:letter-spacing="normal" fo:language="ru" fo:country="RU" fo:font-style="normal" fo:font-weight="normal" fo:background-color="#ffffff" style:font-size-asian="14pt" style:font-name-complex="Times New Roman" style:font-size-complex="14pt" style:font-style-complex="italic" style:font-weight-complex="bold"/>
    </style:style>
    <style:style style:name="T25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26" style:family="text">
      <style:text-properties fo:font-variant="normal" fo:text-transform="none" fo:color="#000000" style:font-name="verdana" fo:letter-spacing="normal" fo:font-style="normal" fo:font-weight="normal"/>
    </style:style>
    <style:style style:name="T27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T31" style:family="text">
      <style:text-properties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style-complex="italic" style:font-weight-complex="bold"/>
    </style:style>
    <style:style style:name="T32" style:family="text">
      <style:text-properties fo:font-size="3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3pt" style:font-weight-asian="bold" style:font-size-complex="33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32">Великий Новгород + пивоварня</text:span></text:span></text:p>
      <text:p text:style-name="P12"><text:span text:style-name="T13">19 февраля</text:span></text:p>
      <text:p text:style-name="P1">Программа тура</text:p>
      <text:p text:style-name="P2"/>
      <text:p text:style-name="P4"><text:span text:style-name="Основной_20_шрифт_20_абзаца"><text:span text:style-name="T3">07:00</text:span></text:span><text:span text:style-name="Основной_20_шрифт_20_абзаца"><text:span text:style-name="T5"> выезд из Пскова.</text:span></text:span></text:p>
      <text:p text:style-name="P4"><text:span text:style-name="Основной_20_шрифт_20_абзаца"><text:span text:style-name="T3">11:00</text:span></text:span><text:span text:style-name="Основной_20_шрифт_20_абзаца"><text:span text:style-name="T5"> Прибытие в Великий Новгород. </text:span></text:span><text:span text:style-name="Основной_20_шрифт_20_абзаца"><text:span text:style-name="T23">Начало экскурсии по Ярославово дворищу.</text:span></text:span></text:p>
      <text:p text:style-name="P16">Исторический архитектурный комплекс на Торговой стороне Великого Новгорода. Второй после Кремля историко-градостроительный центр Новгорода. По преданию, Ярослав Мудрый выстроил здесь в начале ХI в. дворец, превосходящий своей пышностью и великолепием все подобные сооружения в Европе. Но следы этого дворца по сей день так и не обнаружены. Позднее это место на несколько веков стало Торгом. </text:p>
      <text:p text:style-name="P16">Здесь располагались амбары и лавки, кипела торговля. Вдоль берега длинной вереницей тянулись пристани, у которых стояли суда с товарами. Здесь шумело новгородское вече, где решались важные государственные вопросы.Исторический архитектурный комплекс на Торговой стороне Великого Новгорода. Второй после Кремля историко-градостроительный центр Новгорода. По преданию, Ярослав Мудрый выстроил здесь в начале ХI в. дворец, превосходящий своей пышностью и великолепием все подобные сооружения в Европе. Но следы этого дворца по сей день так и не обнаружены. Позднее это место на несколько веков стало Торгом. </text:p>
      <text:p text:style-name="P15"><text:span text:style-name="T22"><text:line-break/></text:span><text:span text:style-name="Strong_20_Emphasis"><text:span text:style-name="T29">Отправление на экскурсию по Кремлю.</text:span></text:span></text:p>
      <text:p text:style-name="P17"><text:span text:style-name="T9">Кремль был построен в XI веке и сначала был деревянным. В нём находилась резиденция новгородского епископа, тогда как князь жил по другую сторону реки Волхов. Современный вид крепость приобрела в XV веке. После вхождения Новгорода в состав Московского государства Иван III основательно перестроил Детинец.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4">13:00</text:span></text:span><text:span text:style-name="Основной_20_шрифт_20_абзаца"><text:span text:style-name="T6"> Свободное время для обеда.</text:span></text:span></text:p>
      <text:p text:style-name="P3"/>
      <text:p text:style-name="P4"><text:soft-page-break/><text:span text:style-name="Основной_20_шрифт_20_абзаца"><text:span text:style-name="T3">14:30 </text:span></text:span><text:span text:style-name="Основной_20_шрифт_20_абзаца"><text:span text:style-name="T7">О</text:span></text:span><text:span text:style-name="Основной_20_шрифт_20_абзаца"><text:span text:style-name="T5">тправление на пивоварню.</text:span></text:span></text:p>
      <text:p text:style-name="P3"><text:span text:style-name="T14">15:00</text:span> начало экскурсии. Мастер-пивовар расскажет и покажет все нюансы приготовления пива, а также проведёт дегустацию всех сортов, которые они изготавливают, в том числе и древнерусской медовухи. Вы научитесь правильно понимать оттенки вкусов этого благородного напитка и узнаете историю его происхождения.</text:p>
      <text:p text:style-name="P3"/>
      <text:p text:style-name="P4"><text:span text:style-name="Основной_20_шрифт_20_абзаца"><text:span text:style-name="T3">16:30</text:span></text:span><text:span text:style-name="Основной_20_шрифт_20_абзаца"><text:span text:style-name="T5"> – Сбор группы. Выезд в Псков.</text:span></text:span></text:p>
      <text:p text:style-name="P11"/>
      <text:p text:style-name="P6">Стоимость тура 2150 руб.</text:p>
      <text:p text:style-name="P9"><text:span text:style-name="T14">Включено:</text:span></text:p>
      <text:list xml:id="list6380709461772662741" text:style-name="L3">
        <text:list-item>
          <text:p text:style-name="P14">автобусное обслуживание по программе тура</text:p>
        </text:list-item>
        <text:list-item>
          <text:p text:style-name="P20">обзорная экскурсия по Великому Новгороду</text:p>
        </text:list-item>
        <text:list-item>
          <text:p text:style-name="P20">экскурсия по Кремлю</text:p>
        </text:list-item>
        <text:list-item>
          <text:p text:style-name="P20">экскурсия по Ярославову дворищу</text:p>
        </text:list-item>
        <text:list-item>
          <text:p text:style-name="P18">экскурсия на пивоварню с дегустацией</text:p>
        </text:list-item>
        <text:list-item>
          <text:p text:style-name="P19">сопровождение работником компании</text:p>
        </text:list-item>
      </text:list>
      <text:p text:style-name="P9"/>
      <text:p text:style-name="P5"/>
      <text:p text:style-name="P7"/>
      <text:p text:style-name="P9"><text:span text:style-name="T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Verdana, sans-serif"/>
    <style:font-face style:name="OpenSymbol1" svg:font-family="OpenSymbol"/>
    <style:font-face style:name="verdana" svg:font-family="verdana, genev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8-27T06:55:00Z</meta:creation-date>
    <dc:date>2022-01-11T17:16:26.40</dc:date>
    <meta:print-date>2019-07-09T10:32:00Z</meta:print-date>
    <meta:editing-cycles>18</meta:editing-cycles>
    <meta:editing-duration>PT2H2M39S</meta:editing-duration>
    <meta:document-statistic meta:table-count="0" meta:image-count="1" meta:object-count="0" meta:page-count="2" meta:paragraph-count="21" meta:word-count="297" meta:character-count="21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