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2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6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d1d1d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weight-asian="bold" style:font-weight-complex="bold"/>
    </style:style>
    <style:style style:name="T5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1d1d1d" style:font-name="Times New Roman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1d1d1d" style:font-name="Times New Roman" fo:font-size="14pt" fo:letter-spacing="normal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x="-1.991cm" svg:y="-1.969cm" svg:width="20.989cm" svg:height="3.572cm" draw:z-index="0"><draw:image xlink:href="Pictures/10000000000009E3000002754A3BDB5A.jpg" xlink:type="simple" xlink:show="embed" xlink:actuate="onLoad"/></draw:frame></text:p>
      <text:p text:style-name="P22">Витебск-Полоцк</text:p>
      <text:p text:style-name="P5">25-27 марта (+1 ночь в дороге)</text:p>
      <text:p text:style-name="P4"/>
      <text:p text:style-name="P4"/>
      <text:p text:style-name="P3">1 день 25.03</text:p>
      <text:p text:style-name="P1"><text:span text:style-name="T3">18.30 - </text:span><text:span text:style-name="T2">сбор группы, выезд из Пскова в Дно.</text:span></text:p>
      <text:p text:style-name="P2"><text:span text:style-name="T3">20.50</text:span> <text:span text:style-name="T1">–</text:span> <text:span text:style-name="T5">посадка на поезд, отправление в Витебск.</text:span></text:p>
      <text:p text:style-name="P8"/>
      <text:p text:style-name="P9">2 день 26.03</text:p>
      <text:p text:style-name="P7">02.00 Прибытие на вокзал. Отправление гостиницу. Заселение. Ночь в отеле</text:p>
      <text:p text:style-name="P8"><text:span text:style-name="T12">09.00</text:span> Завтрак</text:p>
      <text:p text:style-name="P10"><text:span text:style-name="T12">10:00</text:span> - <text:span text:style-name="T3">Встреча с гидом.</text:span></text:p>
      <text:p text:style-name="P10"><text:span text:style-name="T3">Н</text:span><text:span text:style-name="T12">ачало автобусно-пешеходной экскурсии.</text:span></text:p>
      <text:p text:style-name="P10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text:line-break/><text:span text:style-name="T12">12.30 </text:span><text:span text:style-name="T3">Время для обеда в кафе города (доп.плата)</text:span><text:span text:style-name="T1"><text:line-break/></text:span><text:span text:style-name="T3">13.30 Выезд </text:span><text:span text:style-name="T12"><text:s/>в Здравнево - музей-усадьбу художника И. Е. Репина </text:span></text:p>
      <text:p text:style-name="P10"><text:span text:style-name="T3">14.00</text:span><text:span text:style-name="T1"> </text:span><text:span text:style-name="T3">Начало экскурсии. </text:span><text:span text:style-name="T12">Музей-усадьба И. Е. Репина «Здравнёво»</text:span> - дом, где проживал великий русский живописец в период 1892-1902 года. </text:p>
      <text:p text:style-name="P10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в Витебск</text:p>
      <text:p text:style-name="P10"><text:span text:style-name="T12">16:00</text:span> - <text:s/><text:span text:style-name="T1">возвращение в город, свободное время. Рекомендуем посетить дом-музей М.Шагала, ЗООпарк, прогуляться по набережной, дойти до Ратушной площади, отведать самый вкусный лидский квас и попробовать белорусские драники.</text:span></text:p>
      <text:p text:style-name="P23">Ночь в отеле</text:p>
      <text:p text:style-name="P23"><text:line-break/></text:p>
      <text:p text:style-name="P13"><text:span text:style-name="T1">3</text:span> день <text:span text:style-name="T1">27.03</text:span></text:p>
      <text:p text:style-name="P14"><text:span text:style-name="T11">Завтрак в отеле. </text:span><text:span text:style-name="T14">9.00 </text:span><text:span text:style-name="T4">Выезд в Полоцк</text:span></text:p>
      <text:p text:style-name="P21"><text:span text:style-name="T12">10.30</text:span> Прибытие в Полоцк. Отправление на экскурсию.</text:p>
      <text:p text:style-name="P18"><text:soft-page-break/><text:span text:style-name="Strong_20_Emphasis"><text:span text:style-name="T8">Полоцк…</text:span></text:span><text:span text:style-name="T10"> </text:span><text:span text:style-name="T9">Город-патриарх, город-летописец, родина Евфросинии Полоцкой, Всеслава Чародея, Франциска Скорины, исполин белорусской истории, не изученный и не разгаданный до конца. Из глубины веков, пережив бурные события в жизни своего народа, сохранились до нашего времени многие полоцкие святыни. Вы посетите так называемый Верхний замок - место, где в X веке, в окружении рек и глубоких рвов, возник неприступный по тем временам, полоцкий детинец - административный центр древнего города. Увидите </text:span><text:span text:style-name="Strong_20_Emphasis"><text:span text:style-name="T8">Софийский собор</text:span></text:span><text:span text:style-name="T10"> </text:span><text:span text:style-name="T9">- кафедральный собор Полоцка, возведенный византийскими зодчими в XI-XII вв., как символ равенства Полоцка со Вторым Римом - Константинополем и соперничества с великими русскими городами Киевом и Новгородом. Рядом с собором находится уникальный памятник письменности XII в. –</text:span><text:span text:style-name="Strong_20_Emphasis"><text:span text:style-name="T8">Борисов камень</text:span></text:span><text:span text:style-name="T9">, до сих пор среди ученых нет единого мнения по поводу надписи на этом камне, некоторые считают, что надпись была выбита на древнем языческом валуне как символ новой веры - христианства, другие связывают эту надпись с голодными годами 1127 – 1128 гг., третьи считают камни памятниками военных действий Бориса.</text:span><text:span text:style-name="T13"> </text:span></text:p>
      <text:p text:style-name="P19">13.00 По желанию посещение концерта органной музыки (за доп.плату) </text:p>
      <text:p text:style-name="P19">13.30 Продолжение экскурсии. Посещение <text:span text:style-name="Strong_20_Emphasis"><text:span text:style-name="T1">Спасо-Евфросиниевского монастыря</text:span></text:span><text:span text:style-name="T2"> </text:span><text:span text:style-name="T11">- признанного центра белорусского православия и духовности, здесь Вы сможете приложиться к мощам преподобной Евфросинии и поклониться Святому Кресту. </text:span></text:p>
      <text:p text:style-name="P16"><text:span text:style-name="T7">15.00 </text:span><text:span text:style-name="T6">Свободное время для прогулок</text:span></text:p>
      <text:p text:style-name="P15"><text:span text:style-name="T12">18.00 </text:span><text:span text:style-name="T3">Выезд в Витебск</text:span>. <text:span text:style-name="T3">19.30</text:span><text:span text:style-name="T1"> Прибытие в город</text:span></text:p>
      <text:p text:style-name="P12">Время для ужина <text:s/>и вечерних фотокарточек.<text:line-break/><text:span text:style-name="T12">22.00</text:span> Сбор группы, отправление на жд вокзал<text:line-break/><text:span text:style-name="T12">23.00</text:span> Отправление поезда<text:line-break/><text:span text:style-name="T12">04.00</text:span> (28.03) прибытие в Дно, 06.00 прибытие в Псков.</text:p>
      <text:p text:style-name="P11"/>
      <text:p text:style-name="P24">Стоимость на человека при двухместном размещении: 12900 руб</text:p>
      <text:p text:style-name="P20">В стоимость включено:</text:p>
      <text:list xml:id="list2905676911075352943" text:style-name="L1">
        <text:list-item>
          <text:p text:style-name="P25">жд билеты Дно-Витебск-Дно (плацкартный вагон, верхние и нижние полки)</text:p>
        </text:list-item>
        <text:list-item>
          <text:p text:style-name="P25">трансфер Псков-Дно-Псков</text:p>
        </text:list-item>
        <text:list-item>
          <text:p text:style-name="P25">трансферы по маршруту</text:p>
        </text:list-item>
        <text:list-item>
          <text:p text:style-name="P25">проживание в отеле</text:p>
        </text:list-item>
        <text:list-item>
          <text:p text:style-name="P25">завтраки в отеле</text:p>
        </text:list-item>
        <text:list-item>
          <text:p text:style-name="P25">экскурсии по программе</text:p>
        </text:list-item>
        <text:list-item>
          <text:p text:style-name="P27">сопровождение сотрудником компании</text:p>
          <text:p text:style-name="P27"/>
        </text:list-item>
      </text:list>
      <text:p text:style-name="P17">Дополнительно оплачиваются:</text:p>
      <text:list xml:id="list6497566981327787312" text:style-name="L2">
        <text:list-item>
          <text:p text:style-name="P26">входные билеты в музейные объекты</text:p>
        </text:list-item>
        <text:list-item>
          <text:p text:style-name="P26">билет на органный концерт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1-11T12:11:27.07</dc:date>
    <meta:print-date>2021-08-17T16:07:15.63</meta:print-date>
    <meta:editing-cycles>68</meta:editing-cycles>
    <meta:editing-duration>P2DT2H27M29S</meta:editing-duration>
    <meta:document-statistic meta:table-count="0" meta:image-count="1" meta:object-count="0" meta:page-count="2" meta:paragraph-count="37" meta:word-count="504" meta:character-count="3543"/>
    <meta:user-defined meta:name="Info 1"/>
    <meta:user-defined meta:name="Info 2"/>
    <meta:user-defined meta:name="Info 3"/>
    <meta:user-defined meta:name="Info 4"/>
  </office:meta>
</office:document-meta>
</file>