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bold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fo:letter-spacing="normal" fo:font-style="normal" fo:font-weight="normal" style:text-blinking="false" fo:background-color="transparen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color="#212529" fo:letter-spacing="normal" fo:font-weight="normal"/>
    </style:style>
    <style:style style:name="T13" style:family="text">
      <style:text-properties fo:font-variant="normal" fo:text-transform="none" fo:color="#212529" fo:letter-spacing="normal" fo:language="ru" fo:country="RU" fo:font-weight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language="en" fo:country="US"/>
    </style:style>
    <style:style style:name="T17" style:family="text">
      <style:text-properties style:text-underline-style="none"/>
    </style:style>
    <style:style style:name="T18" style:family="text">
      <style:text-properties fo:color="#ff0000"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5"><text:span text:style-name="T18">NEW!!! </text:span><text:span text:style-name="T16">Б</text:span>огатырский треугольник<text:span text:style-name="T16">. </text:span></text:p>
      <text:p text:style-name="P15">(Нижний Новгород-Муром-Дивеево)</text:p>
      <text:p text:style-name="P6">14-17 апреля 2022</text:p>
      <text:p text:style-name="P5"/>
      <text:p text:style-name="P8">1 день 14.04<text:line-break/><text:span text:style-name="T17">02.00 Выезд из Пскова в Пулково</text:span></text:p>
      <text:p text:style-name="P9">07.00 Прибытие в аэропорт, регистрация на рейс.</text:p>
      <text:p text:style-name="P9">09.45 Вылет в Нижний Новгород</text:p>
      <text:p text:style-name="P9">11.20 Прибытие, отправление в город из аэропорта.<text:line-break/>12.00 Поздний завтрак в кафе (доп.плата)<text:line-break/></text:p>
      <text:p text:style-name="P9">12.30 Встреча с гидом. <text:span text:style-name="T15">Отправление на экскурсию по городу. </text:span><text:span text:style-name="T8">Нижний Новгород называют третьей столицей и «карманом России». Город был основан в 1221 г. владимиро-суздальским князем Юрием 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ании Нижнего Новгорода ходили легенды, а его каменный </text:span><text:a xlink:type="simple" xlink:href="http://tonkosti.ru/Нижегородский_кремль"><text:span text:style-name="T7">кремль</text:span></text:a><text:span text:style-name="T8"> 16 века постройки ни разу не поддался натиску осаждавших.</text:span></text:p>
      <text:p text:style-name="P16">В городе сохранилось немало уникальных памятников истории, архитектуры и культуры, что дало основание ЮНЕСКО включить Нижний Новгород в список 100 городов мира, представляющих мировую историческую и культурную ценность. </text:p>
      <text:p text:style-name="P20"><text:span text:style-name="Strong_20_Emphasis"><text:span text:style-name="T9"><text:line-break/>15.00 Пешеходная экскурсия по Кремлю</text:span></text:span></text:p>
      <text:p text:style-name="P20"><text:span text:style-name="Strong_20_Emphasis"><text:span text:style-name="T6">Заселение в отель. Отдых </text:span></text:span></text:p>
      <text:p text:style-name="P17">Вечером советуем прогуляться по уютным улочкам города, подняться по Чкаловской лестнице и прокатиться над Волгой на канатной дороге.</text:p>
      <text:p text:style-name="P12">Ночь в отеле.</text:p>
      <text:p text:style-name="P11"/>
      <text:p text:style-name="P11">2 день 15.04</text:p>
      <text:p text:style-name="P12">Завтрак. </text:p>
      <text:p text:style-name="P21">Отправление на экскурсию в Городец. </text:p>
      <text:p text:style-name="P22">Одним из старейших городов на территории Нижегородской области является Городец — единственный город на Нижегородской земле, который имеет <text:soft-page-break/>музейный квартал. Это комплекс деревянных сооружений, посвященных истории деревянного зодчества Нижегородской области периода XVI-XIX вв. Каких только ассоциаций оно не вызывает: роскошный княжеский терем, деревянный дом зажиточного купца, кому-то это покажется целым городом, строения которого соединены переходами. В нем собраны архитектурные детали деревянных домов XVI-XIX вв. Содержание терема не уступает и его внешнему облику. Здесь представлено несколько экспозиций: произведения древнерусской живописи, изделия городецкой росписи, золотная вышивка, вышивка в стиле гипюр, резьба по дереву, гончарный изделия, жбанниковская свистулька.</text:p>
      <text:p text:style-name="P25"/>
      <text:p text:style-name="P23">Вас ждет интерактивная программа со старинными русскими обычаями, танцами и хороводами и мастер-класс по городецкой росписи.</text:p>
      <text:p text:style-name="P7"><text:span text:style-name="T14"><text:line-break/>Возвращение в город. Свободное время. Советуем прокатиться на знаменитой канатной дороге и посетить ЗООпарк</text:span><text:span text:style-name="T5"><text:line-break/></text:span></text:p>
      <text:p text:style-name="P11">3 день 16.4</text:p>
      <text:p text:style-name="P12">Завтрак. </text:p>
      <text:p text:style-name="P12">Свободный день. Или по желанию за допю.плату большая выездная экскурсионная программа</text:p>
      <text:p text:style-name="P12">Дивеевский монастырь- Муром.</text:p>
      <text:p text:style-name="P12">07.00 Выезд в Дивеево.</text:p>
      <text:p text:style-name="P12">09.00 Прибытие. </text:p>
      <text:p text:style-name="P24">Обзорная экскурсия, посещение Серафимо-Дивеевского монастыря, посещение святых источников, возможность приложиться к мощам Серафима Саровского.</text:p>
      <text:p text:style-name="P14"><text:span text:style-name="T3">12.00 Перерыв на обед<text:line-break/>12.40 Выезд в Муром <text:line-break/>14.00 </text:span><text:span text:style-name="T12">Обзорная экскурсия по городу </text:span><text:span text:style-name="T13">Ильи Муромца</text:span><text:span text:style-name="T12">, </text:span><text:span text:style-name="T13">посещение</text:span></text:p>
      <text:p text:style-name="P18"><text:span text:style-name="T10">Троицк</text:span><text:span text:style-name="T11">ого</text:span><text:span text:style-name="T10"> женск</text:span><text:span text:style-name="T11">ого</text:span><text:span text:style-name="T10"> монастыр</text:span><text:span text:style-name="T11">я</text:span><text:span text:style-name="T10"> (здесь находятся мощи Св. Петра и Февронии)</text:span></text:p>
      <text:p text:style-name="P19">Возвращение в НН.</text:p>
      <text:p text:style-name="P11">4 день 17.04</text:p>
      <text:p text:style-name="P12">Завтрак. До 12.00 освобождение номеров. Вещи оставляем в отеле. Свободное время до отправления. Посещение музеев города, местных рынков.</text:p>
      <text:p text:style-name="P12">17.00 Выезд в аэропорт.</text:p>
      <text:p text:style-name="P13">19.25 Вылет в Спб, 21.15 прибытие</text:p>
      <text:p text:style-name="P13">22.00 Выезд в Псков</text:p>
      <text:p text:style-name="P13">02.00 Ориентировочное время прибытия.</text:p>
      <text:p text:style-name="P10"/>
      <text:p text:style-name="P27"><text:span text:style-name="T4">Стоимость </text:span><text:span text:style-name="T2">тура: 255</text:span><text:span text:style-name="T4">00</text:span><text:span text:style-name="T2"> руб.</text:span></text:p>
      <text:p text:style-name="P1"/>
      <text:p text:style-name="P2">В стоимость тура в<text:span text:style-name="T1">ходит</text:span>:</text:p>
      <text:list xml:id="list4580118465728458974" text:style-name="L1">
        <text:list-item>
          <text:p text:style-name="P26"><text:soft-page-break/>авиаперелет Санкт-Петербург-Нижний-СПб</text:p>
        </text:list-item>
        <text:list-item>
          <text:p text:style-name="P26">проживание в отеле</text:p>
        </text:list-item>
        <text:list-item>
          <text:p text:style-name="P26">завтраки в отеле</text:p>
        </text:list-item>
        <text:list-item>
          <text:p text:style-name="P26">экскурсии по программе</text:p>
        </text:list-item>
        <text:list-item>
          <text:p text:style-name="P26">сопровождение представителем турфирмы</text:p>
        </text:list-item>
      </text:list>
      <text:p text:style-name="P3"/>
      <text:p text:style-name="P4">Дополнительно оплачиваются:</text:p>
      <text:p text:style-name="P3">входные билеты</text:p>
      <text:p text:style-name="P3">доп.экскурсия Муром-Дивее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12-16T12:19:40.19</dc:date>
    <meta:print-date>2018-02-01T11:22:17.27</meta:print-date>
    <meta:editing-cycles>25</meta:editing-cycles>
    <meta:editing-duration>PT8H20M37S</meta:editing-duration>
    <meta:document-statistic meta:table-count="0" meta:image-count="1" meta:object-count="0" meta:page-count="3" meta:paragraph-count="45" meta:word-count="440" meta:character-count="3274"/>
    <meta:user-defined meta:name="Info 1"/>
    <meta:user-defined meta:name="Info 2"/>
    <meta:user-defined meta:name="Info 3"/>
    <meta:user-defined meta:name="Info 4"/>
  </office:meta>
</office:document-meta>
</file>