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8pt" style:font-size-asian="18pt" style:font-size-complex="18pt" fo:language="en" fo:country="US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Textbody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28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29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0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1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2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3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4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5" style:parent-style-name="Standard" style:list-style-name="WWNum1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paragraph-properties fo:margin-left="-0.0034in" fo:text-indent="-0.0069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margin-left="-0.0034in" fo:text-indent="-0.006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-0.0034in" fo:text-indent="-0.0069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left="-0.0034in" fo:margin-right="1.8256in" fo:text-indent="-0.0069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53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54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55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56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57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58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59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60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61" style:parent-style-name="Standard" style:list-style-name="WWNum2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line-height="106%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82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83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84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87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88" style:parent-style-name="Standard" style:list-style-name="WWNum3" style:family="paragraph">
      <style:paragraph-properties fo:margin-left="0.0069in" fo:text-indent="-0.0819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margin-left="-0.0034in" fo:margin-right="2.5465in" fo:text-indent="-0.0069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margin-left="-0.0034in" fo:text-indent="-0.0069in">
        <style:tab-stops/>
      </style:paragraph-properties>
      <style:text-properties fo:font-size="14pt" style:font-size-asian="14pt" style:font-size-complex="14pt"/>
    </style:style>
    <style:style style:name="P94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95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96" style:parent-style-name="Standard" style:list-style-name="WWNum3" style:family="paragraph">
      <style:paragraph-properties fo:margin-left="0.0069in" fo:text-indent="-0.0819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margin-left="-0.0034in" fo:margin-right="3.5708in" fo:text-indent="-0.0069in">
        <style:tab-stops/>
      </style:paragraph-properties>
      <style:text-properties fo:font-size="14pt" style:font-size-asian="14pt" style:font-size-complex="14pt"/>
    </style:style>
    <style:style style:name="P98" style:parent-style-name="Standard" style:family="paragraph">
      <style:paragraph-properties fo:margin-left="-0.0034in" fo:margin-right="3.5708in" fo:text-indent="-0.0069in">
        <style:tab-stops/>
      </style:paragraph-properties>
      <style:text-properties fo:font-size="14pt" style:font-size-asian="14pt" style:font-size-complex="14pt"/>
    </style:style>
    <style:style style:name="P99" style:parent-style-name="Standard" style:family="paragraph">
      <style:paragraph-properties fo:margin-left="-0.0034in" fo:margin-right="3.5708in" fo:text-indent="-0.0069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margin-left="-0.0034in" fo:margin-right="0.3944in" fo:text-indent="-0.0069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Standard" style:list-style-name="LFO7" style:family="paragraph">
      <style:text-properties fo:color="#000000" fo:font-size="14pt" style:font-size-asian="14pt" style:font-size-complex="14pt" fo:language="ru" fo:country="RU"/>
    </style:style>
    <style:style style:name="P114" style:parent-style-name="Standard" style:list-style-name="LFO7" style:family="paragraph">
      <style:text-properties fo:color="#000000" fo:font-size="14pt" style:font-size-asian="14pt" style:font-size-complex="14pt" fo:language="ru" fo:country="RU"/>
    </style:style>
    <style:style style:name="P115" style:parent-style-name="Standard" style:list-style-name="LFO7" style:family="paragraph">
      <style:text-properties fo:color="#000000" fo:font-size="14pt" style:font-size-asian="14pt" style:font-size-complex="14pt" fo:language="ru" fo:country="RU"/>
    </style:style>
    <style:style style:name="P116" style:parent-style-name="Standard" style:list-style-name="LFO7" style:family="paragraph">
      <style:text-properties fo:color="#000000" fo:font-size="14pt" style:font-size-asian="14pt" style:font-size-complex="14pt" fo:language="ru" fo:country="RU"/>
    </style:style>
    <style:style style:name="P117" style:parent-style-name="Standard" style:list-style-name="LFO7" style:family="paragraph">
      <style:text-properties fo:color="#000000" fo:font-size="14pt" style:font-size-asian="14pt" style:font-size-complex="14pt" fo:language="ru" fo:country="RU"/>
    </style:style>
    <style:style style:name="P118" style:parent-style-name="Standard" style:list-style-name="LFO7" style:family="paragraph">
      <style:text-properties fo:color="#000000" fo:font-size="14pt" style:font-size-asian="14pt" style:font-size-complex="14pt" fo:language="ru" fo:country="RU"/>
    </style:style>
    <style:style style:name="P119" style:parent-style-name="Standard" style:family="paragraph">
      <style:text-properties fo:color="#000000" fo:font-size="14pt" style:font-size-asian="14pt" style:font-size-complex="14pt" fo:language="ru" fo:country="RU"/>
    </style:style>
    <style:style style:name="P12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1" style:parent-style-name="Standard" style:list-style-name="LFO8" style:family="paragraph">
      <style:text-properties fo:color="#000000" fo:font-size="14pt" style:font-size-asian="14pt" style:font-size-complex="14pt" fo:language="ru" fo:country="RU"/>
    </style:style>
    <style:style style:name="P122" style:parent-style-name="Standard" style:list-style-name="LFO8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list-style-name="LFO8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family="paragraph">
      <style:text-properties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626in" style:rel-width="scale" style:rel-height="scale"><draw:image xlink:href="media/image1.jpg" xlink:type="simple" xlink:show="embed" xlink:actuate="onLoad"/><svg:title/><svg:desc/></draw:frame></text:span><text:span text:style-name="T3">NEW</text:span><text:span text:style-name="T4">!!! Узбекистан. Сокровища Самарканда</text:span></text:p>
      <text:p text:style-name="P5">7-13 ноября ноября 2022</text:p>
      <text:p text:style-name="P6"/>
      <text:p text:style-name="P7"><text:span text:style-name="T8"> Данный тур в<text:s/></text:span><text:a xlink:href="http://www.asia-travel.uz/uzbekistan/" office:target-frame-name="_top" xlink:show="replace"><text:span text:style-name="T9">Узбекистан</text:span></text:a><text:a xlink:href="http://www.asia-travel.uz/uzbekistan/" office:target-frame-name="_top" xlink:show="replace"><text:span text:style-name="T10"><text:s/></text:span></text:a><text:span text:style-name="T11">позволит Вам ближе познакомиться с историей древнейших городов - Самарканда, Ташкента и Бухары. Здесь когда-то проходил известный<text:s/></text:span><text:a xlink:href="http://www.asia-travel.uz/uzbekistan/articles/great-silk-road/" office:target-frame-name="_top" xlink:show="replace"><text:span text:style-name="T12">Великий Шелковый Путь</text:span></text:a><text:a xlink:href="http://www.asia-travel.uz/uzbekistan/articles/great-silk-road/" office:target-frame-name="_top" xlink:show="replace"><text:span text:style-name="T13">.</text:span></text:a><text:span text:style-name="T14"><text:s/>Архитектура, поражающая своей уникальностью; древние улочки, по которым некогда ходили Омар Хайам,<text:s/></text:span><text:a xlink:href="http://www.asia-travel.uz/uzbekistan/outstanding-people/alisher-navoi/" office:target-frame-name="_top" xlink:show="replace"><text:span text:style-name="T15">Алишер Навои</text:span></text:a><text:a xlink:href="http://www.asia-travel.uz/uzbekistan/outstanding-people/alisher-navoi/" office:target-frame-name="_top" xlink:show="replace"><text:span text:style-name="T16"><text:s/></text:span></text:a><text:span text:style-name="T17">и многие другие мыслители и философы; базары, с неповторимой восточной экзотикой; гостеприимство народа - все это</text:span><text:span text:style-name="T18"><text:s/>запомнится и будет еще долго держать Вас в приятном плену воспоминаний.</text:span></text:p>
      <text:p text:style-name="P19"/>
      <text:p text:style-name="P20">1 день<text:s/></text:p>
      <text:p text:style-name="P21">13.00 Выезд из Пскова в Спб</text:p>
      <text:p text:style-name="P22">20.40 Перелет в Ташкент</text:p>
      <text:p text:style-name="P23">03.20 Прилет (+1 день, разница во времени +2ч). Трансфер в отель. Отдых.</text:p>
      <text:p text:style-name="P24"/>
      <text:p text:style-name="P25">2 день<text:s/></text:p>
      <text:p text:style-name="P26">Завтрак<text:line-break/>10:00 – 16:00<text:s/>Экскурсия по Ташкенту</text:p>
      <text:p text:style-name="P27">Ташкент является столицей Узбекистана и современным мегаполисом и без преувеличения – средоточие научной, культурной и просветительской жизни страны. История Ташкента насчитывает уже более 2000 лет, за которые был пройден славный путь<text:s/>от небольшого селения до одного из самых крупнейших и красивейших городов Центральной Азии.</text:p>
      <text:list text:style-name="WWNum1">
        <text:list-item>
          <text:p text:style-name="P28">Мемориальный комплекс Хасты Имам – комплекс состоит из мавзолея Абу-Бакра Каффаль Шаши (XVI в.), медресе Барак Хана (XVI в.), медресе Муи Муборак (XVI в.), мечети<text:s/>Намозгох (XIX в.), мечети Тилля Шейха (XIXXX вв.). Здесь хранится Коран Османа, являющимся реликвией для всех правоверных мусульман (VII в.) - Медресе Кукелдаш (XVI в.)</text:p>
        </text:list-item>
        <text:list-item>
          <text:p text:style-name="P29">Восточный рынок Чор-су (XVI-XXвв.)</text:p>
        </text:list-item>
        <text:list-item>
          <text:p text:style-name="P30">Мемориал памяти жертв репрессий (XIX в.)</text:p>
        </text:list-item>
        <text:list-item>
          <text:p text:style-name="P31">Монумент<text:s/>«Мужество», воздвигнутый в память об землетрясении 1966 года</text:p>
        </text:list-item>
        <text:list-item>
          <text:p text:style-name="P32">Площадь Мустакиллик <text:s/>- главная площадь столицы (XX в.)</text:p>
        </text:list-item>
        <text:list-item>
          <text:p text:style-name="P33">Сквер Амира Темура (XIX в.)</text:p>
        </text:list-item>
        <text:list-item>
          <text:p text:style-name="P34">Особняк великого князя Романова (внука Николая I), (XIX в.)</text:p>
        </text:list-item>
        <text:list-item>
          <text:p text:style-name="P35">мечеть «Минор»</text:p>
        </text:list-item>
      </text:list>
      <text:p text:style-name="P36">После экскурсии возвращение в гостиницу. Отдых</text:p>
      <text:p text:style-name="P37"/>
      <text:soft-page-break/>
      <text:p text:style-name="Standard"><text:span text:style-name="T38">3 день<text:s/></text:span></text:p>
      <text:p text:style-name="P39"><text:span text:style-name="T40">Ташкент – Бухара – 600 км</text:span></text:p>
      <text:p text:style-name="P41">06:00<text:tab/>Трансферт на центральный вокзал для переезда в Бухару (07:28-11:19).</text:p>
      <text:p text:style-name="P42">*Время прибытия и убытия может меняться в зависимости от действующего расписания.</text:p>
      <text:p text:style-name="P43">Завтрак – сухой паек.</text:p>
      <text:p text:style-name="P44">По прибытии в Бухару, экскурсия по городу.</text:p>
      <text:p text:style-name="P45"><text:span text:style-name="T46">Бухара -древняя и прекрасная, она магнитом притягивает взоры миллионов людей. Огромный пласт истории человечества связан с этим городом сказок, легенд и поэзии. Возраст Бухары</text:span><text:span text:style-name="T47"><text:s/></text:span><text:span text:style-name="T48">превышает 2500 лет и сегодня вам предстоит познакомиться с одним</text:span><text:span text:style-name="T49"><text:s/>из таинственных оазисов Востока и окунуться в атмосферу восточной сказки. <text:s/></text:span></text:p>
      <text:p text:style-name="P50"><text:s/>-Мавзолей Саманидов - фамильная <text:s/>усыпальница династии <text:s/>Саманидов (IX-X вв.) - Мавзолей Чашма Аюб – названный в честь библейского пророка Иова (XII-XVI вв.) - Мечеть Боло-Хауз – пятничная <text:s/>мечеть (XVIII-XX вв).</text:p>
      <text:p text:style-name="P51">13:00 – 14:00 Перерыв на обед в чайхане</text:p>
      <text:p text:style-name="P52">14:00 – 16:00 Продолжение экскурсии <text:s/></text:p>
      <text:list text:style-name="WWNum2">
        <text:list-item>
          <text:p text:style-name="P53">Цитадель Арк - резиденция правителей Бухары (V в.)</text:p>
        </text:list-item>
        <text:list-item>
          <text:p text:style-name="P54">Мемориальный комплекс Пой Калон, состоящий из минарета, мечети и медресе (XII – XVI вв.)</text:p>
        </text:list-item>
        <text:list-item>
          <text:p text:style-name="P55">Медресе Абдуллазизхана (XVII в.), медресе Улугбека (XV в.)</text:p>
        </text:list-item>
        <text:list-item>
          <text:p text:style-name="P56">Торговые купола, состоящие из трех куполов - Токи Сараффон, Токи Тельпак Фурушон, Токи Заргарон, где до сих пор местные ремесленники продают свои изделия (XVI в.)</text:p>
        </text:list-item>
        <text:list-item>
          <text:p text:style-name="P57">Мечеть Магоки Аттори, воздвигнута на<text:s/>месте капища огнепоклонников (XII-XVI вв.)</text:p>
        </text:list-item>
        <text:list-item>
          <text:p text:style-name="P58">Посещение центра Развития ремесел Бухары</text:p>
        </text:list-item>
        <text:list-item>
          <text:p text:style-name="P59">Ансамбль Ляби Хауз, состоящий из хонако и медресе Нодир Диван Беги (XVI в.)</text:p>
        </text:list-item>
        <text:list-item>
          <text:p text:style-name="P60">Медресе Кукельдаш (XVI в.)</text:p>
        </text:list-item>
        <text:list-item>
          <text:p text:style-name="P61">памятник Ходже Насреддину - Медресе Чор Минор (XIX в.)</text:p>
        </text:list-item>
      </text:list>
      <text:p text:style-name="P62">После экскурсии, свободное время.</text:p>
      <text:p text:style-name="P63"><text:s/></text:p>
      <text:p text:style-name="P64">4 день<text:s/></text:p>
      <text:p text:style-name="P65">Завтрак. Бухара – Самарканд- 280 км, (переезд 4-5 часов) ноябрь 4</text:p>
      <text:p text:style-name="P66">07:00 - 09:00 Завтрак в гостинице и выезд в Самарканд</text:p>
      <text:p text:style-name="P67">09:00 – 09:30 Переезд к мемориальному комплексу Баха-ад Дин Накшбанди <text:s/></text:p>
      <text:p text:style-name="P68">09:30 - 10:30 Экскурсия по мемориальному комплексу Баха-ад Дин Накшбанди – основателя суфийского ордена «Накшбандия» <text:s/></text:p>
      <text:p text:style-name="P69">10:30 – 11:00 Переезд к летней резиденции Бухарских эмиров «Ситора-и- Мохихоса» <text:s/></text:p>
      <text:p text:style-name="P70">11:00 – 12:00 Экскурсия в летней резиденции Бухарских эмиров «Ситора-и-Мохихоса» (XIX в.) <text:s/></text:p>
      <text:soft-page-break/>
      <text:p text:style-name="P71">12:00 – 13:00 Посещение гончарной мастерской потомственных керамистов Нарзуллаевых. Мастер- класс по изготовлению гиждуванской керамики по древним технологиям. Перерыв на обед. <text:s/></text:p>
      <text:p text:style-name="P72">Трансфер в Самарканд.</text:p>
      <text:p text:style-name="P73">Вечером Вы пребудете в Самарканд – город, который издали будет встречать Вас голубыми куполами. Расселение в гостинице. Свободное время.</text:p>
      <text:p text:style-name="P74"><text:span text:style-name="T75"><text:s/></text:span></text:p>
      <text:p text:style-name="P76"><text:s/></text:p>
      <text:p text:style-name="P77"/>
      <text:p text:style-name="P78">5 день<text:s/></text:p>
      <text:p text:style-name="P79">Завтрак в гостинице <text:s/></text:p>
      <text:p text:style-name="P80">09:00 – 16:00 Экскурсия по Самарканду</text:p>
      <text:p text:style-name="P81">Самарканд – является одной из знаменитых жемчужин Центральной Азии и одним из главных<text:s/>городов Великого Шелкового Пути. <text:s/></text:p>
      <text:list text:style-name="WWNum3">
        <text:list-item>
          <text:p text:style-name="P82">некрополь Гур – Эмир – родовая усыпальница Тимуридов (XV в.)</text:p>
        </text:list-item>
        <text:list-item>
          <text:p text:style-name="P83">площадь Регистан – символ Самарканда. Комплекс состоит из трех медресе – медресе Улугбека, Шердор и Тилля Корри (XV-XVII вв.)</text:p>
        </text:list-item>
        <text:list-item>
          <text:p text:style-name="P84">мечеть Биби-ханым – построенной в<text:s/>честь старшей жены Тамерлана (XIV-XV вв.)</text:p>
        </text:list-item>
      </text:list>
      <text:p text:style-name="P85">13:00 – 14:00 Перерыв на обед в одном из местных кафе или чайхане</text:p>
      <text:p text:style-name="P86">14:00 – 16:00 Продолжение экскурсии по Самарканду</text:p>
      <text:list text:style-name="WWNum3" text:continue-numbering="true">
        <text:list-item>
          <text:p text:style-name="P87">Сиабский базар – cамый большой восточный рынок Самарканда</text:p>
        </text:list-item>
        <text:list-item>
          <text:p text:style-name="P88">мемориальный комплекс Шахи-Зинда – усыпальница самаркандской знати (XI-XV вв.) - обсерватория Улугбека (XV в.) После экскурсии, свободное время.</text:p>
        </text:list-item>
      </text:list>
      <text:p text:style-name="P89"/>
      <text:p text:style-name="P90">6 день<text:s/></text:p>
      <text:p text:style-name="P91">Самарканд-Ташкент – 300 км (переезд 3-5 часов)</text:p>
      <text:p text:style-name="P92">Завтрак в гостинице.</text:p>
      <text:p text:style-name="P93">09:00 – 16:00 Экскурсия по Самарканду</text:p>
      <text:list text:style-name="WWNum3" text:continue-numbering="true">
        <text:list-item>
          <text:p text:style-name="P94">мавзолей Ходжи Данияра (святого Даниила) – одного из библейских пророков (XX в.)</text:p>
        </text:list-item>
        <text:list-item>
          <text:p text:style-name="P95">бумажная фабрика «Мерос» в деревне Конигил. Мастер-класс по изготовлению шелковой бумаги из тутового дерева. Мастер-класс по изготовлению растительного масла и керамики.</text:p>
        </text:list-item>
        <text:list-item>
          <text:p text:style-name="P96">ковровая фабрика «Худжум». Мастер-класс по изготовлению шелковых ковров вручную по древним технологиям</text:p>
        </text:list-item>
      </text:list>
      <text:p text:style-name="P97">13:00 – 14:00 Перерыв на обед в кафе или чайхане</text:p>
      <text:p text:style-name="P98">14:00 – 16:00 Продолжение экскурсии по Самарканду</text:p>
      <text:p text:style-name="P99">- Центр ремесленников.</text:p>
      <text:p text:style-name="P100">После экскурсии, трансферт в Ташкент.</text:p>
      <text:p text:style-name="P101">По прибытии, трансфер в гостиницу. Отдых.</text:p>
      <text:p text:style-name="P102"/>
      <text:p text:style-name="P103">7 день<text:s/></text:p>
      <text:soft-page-break/>
      <text:p text:style-name="P104">02.30 выезд в аэропорт</text:p>
      <text:p text:style-name="P105">04.20 вылет в Спб</text:p>
      <text:p text:style-name="P106">06.50 прибытие в Пулково<text:line-break/>выезд в Псков.</text:p>
      <text:p text:style-name="P107"/>
      <text:p text:style-name="P108"/>
      <text:p text:style-name="P109">Стоимость тура на человека</text:p>
      <text:p text:style-name="P110">при двухместном размещении:<text:s/>49990 руб.</text:p>
      <text:p text:style-name="P111"/>
      <text:p text:style-name="P112">В стоимость включено:</text:p>
      <text:list text:style-name="LFO7" text:continue-numbering="true">
        <text:list-item>
          <text:p text:style-name="P113">трансфер<text:s/>Спб-Псков-СПб (м/т)</text:p>
        </text:list-item>
        <text:list-item>
          <text:p text:style-name="P114">трансфер аэпорт-база-аэропорт</text:p>
        </text:list-item>
        <text:list-item>
          <text:p text:style-name="P115">проживание в отелях</text:p>
        </text:list-item>
        <text:list-item>
          <text:p text:style-name="P116">завтраки</text:p>
        </text:list-item>
        <text:list-item>
          <text:p text:style-name="P117">экскурсии по программе</text:p>
        </text:list-item>
        <text:list-item>
          <text:p text:style-name="P118">сопровождение сотрудником компании</text:p>
        </text:list-item>
      </text:list>
      <text:p text:style-name="P119"/>
      <text:p text:style-name="P120">В стоимость не включено:</text:p>
      <text:list text:style-name="LFO8" text:continue-numbering="true">
        <text:list-item>
          <text:p text:style-name="P121">личные расходы</text:p>
        </text:list-item>
        <text:list-item>
          <text:p text:style-name="P122">входные билеты</text:p>
        </text:list-item>
        <text:list-item>
          <text:p text:style-name="P123">доп.<text:s/>оплачивается авиабилет ~20000-23000 руб.</text:p>
        </text:list-item>
      </text:list>
      <text:p text:style-name="P124"/>
      <text:p text:style-name="Standard"><text:span text:style-name="T125">*Необходим ПЦР-тес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alibri"/>
      </text:list-level-style-bullet>
      <text:list-level-style-bullet text:level="3" text:style-name="WW_CharLFO1LVL3" text:bullet-char="▪">
        <style:list-level-properties/>
        <style:text-properties style:font-name="Calibri"/>
      </text:list-level-style-bullet>
      <text:list-level-style-bullet text:level="4" text:style-name="WW_CharLFO1LVL4" text:bullet-char="•">
        <style:list-level-properties/>
        <style:text-properties style:font-name="Calibri"/>
      </text:list-level-style-bullet>
      <text:list-level-style-bullet text:level="5" text:style-name="WW_CharLFO1LVL5" text:bullet-char="o">
        <style:list-level-properties/>
        <style:text-properties style:font-name="Calibri"/>
      </text:list-level-style-bullet>
      <text:list-level-style-bullet text:level="6" text:style-name="WW_CharLFO1LVL6" text:bullet-char="▪">
        <style:list-level-properties/>
        <style:text-properties style:font-name="Calibri"/>
      </text:list-level-style-bullet>
      <text:list-level-style-bullet text:level="7" text:style-name="WW_CharLFO1LVL7" text:bullet-char="•">
        <style:list-level-properties/>
        <style:text-properties style:font-name="Calibri"/>
      </text:list-level-style-bullet>
      <text:list-level-style-bullet text:level="8" text:style-name="WW_CharLFO1LVL8" text:bullet-char="o">
        <style:list-level-properties/>
        <style:text-properties style:font-name="Calibri"/>
      </text:list-level-style-bullet>
      <text:list-level-style-bullet text:level="9" text:style-name="WW_CharLFO1LVL9" text:bullet-char="▪">
        <style:list-level-properties/>
        <style:text-properties style:font-name="Calibri"/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alibri"/>
      </text:list-level-style-bullet>
      <text:list-level-style-bullet text:level="3" text:style-name="WW_CharLFO2LVL3" text:bullet-char="▪">
        <style:list-level-properties/>
        <style:text-properties style:font-name="Calibri"/>
      </text:list-level-style-bullet>
      <text:list-level-style-bullet text:level="4" text:style-name="WW_CharLFO2LVL4" text:bullet-char="•">
        <style:list-level-properties/>
        <style:text-properties style:font-name="Calibri"/>
      </text:list-level-style-bullet>
      <text:list-level-style-bullet text:level="5" text:style-name="WW_CharLFO2LVL5" text:bullet-char="o">
        <style:list-level-properties/>
        <style:text-properties style:font-name="Calibri"/>
      </text:list-level-style-bullet>
      <text:list-level-style-bullet text:level="6" text:style-name="WW_CharLFO2LVL6" text:bullet-char="▪">
        <style:list-level-properties/>
        <style:text-properties style:font-name="Calibri"/>
      </text:list-level-style-bullet>
      <text:list-level-style-bullet text:level="7" text:style-name="WW_CharLFO2LVL7" text:bullet-char="•">
        <style:list-level-properties/>
        <style:text-properties style:font-name="Calibri"/>
      </text:list-level-style-bullet>
      <text:list-level-style-bullet text:level="8" text:style-name="WW_CharLFO2LVL8" text:bullet-char="o">
        <style:list-level-properties/>
        <style:text-properties style:font-name="Calibri"/>
      </text:list-level-style-bullet>
      <text:list-level-style-bullet text:level="9" text:style-name="WW_CharLFO2LVL9" text:bullet-char="▪">
        <style:list-level-properties/>
        <style:text-properties style:font-name="Calibri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alibri"/>
      </text:list-level-style-bullet>
      <text:list-level-style-bullet text:level="3" text:style-name="WW_CharLFO3LVL3" text:bullet-char="▪">
        <style:list-level-properties/>
        <style:text-properties style:font-name="Calibri"/>
      </text:list-level-style-bullet>
      <text:list-level-style-bullet text:level="4" text:style-name="WW_CharLFO3LVL4" text:bullet-char="•">
        <style:list-level-properties/>
        <style:text-properties style:font-name="Calibri"/>
      </text:list-level-style-bullet>
      <text:list-level-style-bullet text:level="5" text:style-name="WW_CharLFO3LVL5" text:bullet-char="o">
        <style:list-level-properties/>
        <style:text-properties style:font-name="Calibri"/>
      </text:list-level-style-bullet>
      <text:list-level-style-bullet text:level="6" text:style-name="WW_CharLFO3LVL6" text:bullet-char="▪">
        <style:list-level-properties/>
        <style:text-properties style:font-name="Calibri"/>
      </text:list-level-style-bullet>
      <text:list-level-style-bullet text:level="7" text:style-name="WW_CharLFO3LVL7" text:bullet-char="•">
        <style:list-level-properties/>
        <style:text-properties style:font-name="Calibri"/>
      </text:list-level-style-bullet>
      <text:list-level-style-bullet text:level="8" text:style-name="WW_CharLFO3LVL8" text:bullet-char="o">
        <style:list-level-properties/>
        <style:text-properties style:font-name="Calibri"/>
      </text:list-level-style-bullet>
      <text:list-level-style-bullet text:level="9" text:style-name="WW_CharLFO3LVL9" text:bullet-char="▪">
        <style:list-level-properties/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12-01T17:04:00Z</meta:creation-date>
    <dc:date>2021-12-01T17:04:00Z</dc:date>
    <meta:print-date>2019-09-24T11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3" meta:character-count="6441" meta:row-count="45" meta:non-whitespace-character-count="5490"/>
  </office:meta>
</office:document-meta>
</file>