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Roboto Condensed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Roboto Condensed" fo:font-size="13.5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font-size="13.5pt" fo:letter-spacing="normal" fo:font-style="normal" fo:font-weight="normal"/>
    </style:style>
    <style:style style:name="T11" style:family="text">
      <style:text-properties fo:font-variant="normal" fo:text-transform="none" fo:color="#000000" fo:font-size="13.5pt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color="#ffffff" style:font-name="Roboto Condensed" fo:font-size="13.5pt" fo:letter-spacing="normal" fo:font-style="normal" fo:font-weight="normal"/>
    </style:style>
    <style:style style:name="T14" style:family="text">
      <style:text-properties fo:font-variant="normal" fo:text-transform="none" fo:color="#ffffff" style:font-name="Roboto Condensed" fo:font-size="13.5pt" fo:letter-spacing="normal" fo:language="ru" fo:country="RU" fo:font-style="normal" fo:font-weight="normal"/>
    </style:style>
    <style:style style:name="T15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style:font-name="Roboto Condensed" fo:font-size="13.5pt" fo:letter-spacing="normal" fo:font-style="normal" fo:font-weight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language="ru" fo:country="RU" style:text-underline-style="none" fo:font-weight="bold" style:font-weight-asian="bold" style:font-weight-complex="bold"/>
    </style:style>
    <style:style style:name="T21" style:family="text">
      <style:text-properties fo:language="ru" fo:country="RU" style:text-underline-style="none" fo:font-weight="normal" style:font-weight-asian="normal" style:font-weight-complex="normal"/>
    </style:style>
    <style:style style:name="T22" style:family="text">
      <style:text-properties fo:language="ru" fo:country="RU" fo:font-style="normal" fo:font-weight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normal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fo:font-weight="normal" style:text-blinking="false" fo:background-color="#ffffff"/>
    </style:style>
    <style:style style:name="T28" style:family="text">
      <style:text-properties fo:color="#000000" fo:font-style="normal" fo:font-weight="normal"/>
    </style:style>
    <style:style style:name="T29" style:family="text">
      <style:text-properties fo:color="#000000" fo:language="ru" fo:country="RU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Emphasis"><text:span text:style-name="T17"/></text:span></text:p>
          </table:table-cell>
        </table:table-row>
      </table:table>
      <text:p text:style-name="P1">Вкусный тур! </text:p>
      <text:p text:style-name="P1">Торжок - Тверь</text:p>
      <text:p text:style-name="P4">19-20 февраля</text:p>
      <text:p text:style-name="P4">2 дня/1 ночь</text:p>
      <text:p text:style-name="P10"><text:span text:style-name="T12">Знаете ли вы,какой город считается родиной Пожарских котлет?</text:span><text:line-break/><text:span text:style-name="T12">Как правильно варить пенные напитки и сколько их бывает сортов? Что такое молодой сыр и как отличить деликатес с плесенью от пропавшего продукта?</text:span><text:line-break/><text:span text:style-name="T12">Всё это в нашем туре! И главное - это дегустация!</text:span></text:p>
      <text:p text:style-name="P2">Программа тура</text:p>
      <text:p text:style-name="P3"><text:span text:style-name="T20">02.30</text:span><text:span text:style-name="T21"> выезд из Пскова</text:span></text:p>
      <text:p text:style-name="P3"><text:span text:style-name="T20">11.30</text:span><text:span text:style-name="T21"> Прибытие в Торжок. Обед со знаменитыми Пожарскими котлетами (по желанию за доп.плату)</text:span></text:p>
      <text:p text:style-name="P16">12.00 Отправление на экскурсию по городу. </text:p>
      <text:p text:style-name="P13">Торжок, старинный город на реке Тверце, когда-то назывался Новым Торгом, и его жители до сих пор предпочитают именоваться не торжокцами, а новоторами. </text:p>
      <text:p text:style-name="P15">В крохотном Торжке поместилось столько достопримечательностей, что хватило бы на десяток городов. Торжок с первых минут покоряет сочетанием очень выразительного холмистого ландшафта и старинной архитектуры: уцелевшая застройка XVIII-XIX века, без малого три десятка исторических памятников, от капитальных купеческих домов до прекрасных храмов. Михайло-Архангельская и Благовещенская церкви, Спасо-Преображенский собор великого зодчего Карла Росси, ансамбль Воскресенского девичьего монастыря — больше двадцати архитектурных шедевров. Благодаря им Торжок получил официальный статус «памятника градостроительства». Торжок, расположенный на «государевой дороге» из Москвы в Петербург, во все времена посещали вельможные особы, богатые купцы и видные деятели отечественной культуры. </text:p>
      <text:p text:style-name="P15"><text:span text:style-name="T23">14.00</text:span> <text:span text:style-name="T20">Переезд в Тверь</text:span></text:p>
      <text:p text:style-name="P21">15.00 Отправление на экскурсию по городу.<text:span text:style-name="T26"> </text:span><text:span text:style-name="T25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27">Тверской области</text:span></text:a><text:span text:style-name="T25">, расположившийся по обоим берегам Волги. Тверь стоит на пути из </text:span><text:soft-page-break/><text:span text:style-name="T25">Москвы в </text:span><text:a xlink:type="simple" xlink:href="https://tonkosti.ru/Санкт-Петербург"><text:span text:style-name="T27">Санкт-Петербург</text:span></text:a><text:span text:style-name="T25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 </text:p>
      <text:p text:style-name="P20">В рамках экскурсии вы увидите, как производится пиво, посетите варочный цех, отделение фильтрации воды, линию розлива и цех по производству солода.</text:p>
      <text:p text:style-name="P19"><text:span text:style-name="T3">18.00</text:span><text:span text:style-name="T4"> З</text:span><text:span text:style-name="T5">аселение в отель</text:span><text:span text:style-name="T21">. Свободный вечер</text:span></text:p>
      <text:p text:style-name="P19"><text:span text:style-name="T21"/></text:p>
      <text:p text:style-name="P5">2 день</text:p>
      <text:p text:style-name="P8">Завтрак. Свободный день в городе ИЛИ по желанию за доп.плату</text:p>
      <text:p text:style-name="P12"><text:span text:style-name="T18">10.00</text:span><text:span text:style-name="T19"> О</text:span><text:span text:style-name="T2">тправляемся на пивоваренный завод «Афанасий»</text:span></text:p>
      <text:p text:style-name="P22"><text:span text:style-name="T24">Экскурсия завершается дегустацией, в рамках которой </text:span><text:span text:style-name="T22">вы</text:span><text:span text:style-name="T24"> попробуе</text:span><text:span text:style-name="T22">те</text:span><text:span text:style-name="T24"> пиво и другие продукты собственного производства Холдинга «Афанасий».</text:span></text:p>
      <text:p text:style-name="P22"><text:span text:style-name="T24"/></text:p>
      <text:p text:style-name="P23"><text:span text:style-name="T6">После движемся на сыроварню Афанасий. </text:span><text:span text:style-name="T4">Знаете ли вы, что Тверь – родина промышленного сыроварения? Что в Тверской губернии еще на рубеже XVIII-XIX веков появилась первая крупная российская сыроварня, а затем первая школа молочного хозяйства, выпускники которой разъехались по всей стране открывать сыроваренные заводы?</text:span><text:span text:style-name="T28"> </text:span><text:span text:style-name="T29">На экскурсии вы </text:span><text:span text:style-name="T5">увидите производство своими глазами и попробуете натуральные сыры прямо из цеха</text:span><text:span text:style-name="T29"> </text:span></text:p>
      <text:p text:style-name="P6">14.00 Свободное время в городе.</text:p>
      <text:p text:style-name="P6">Рекомендуем посетить путевой дворец Петра или музей козла.</text:p>
      <text:p text:style-name="P6">17.00 Отправление в Псков</text:p>
      <text:p text:style-name="P6">00.00 Ориентировочное время прибытия</text:p>
      <text:p text:style-name="P7">Стоимость тура: 5900 руб </text:p>
      <text:p text:style-name="P5">В стоимость включено:</text:p>
      <text:list xml:id="list3534299350808469258" text:style-name="L1">
        <text:list-item>
          <text:p text:style-name="P18">автобусное обслуживание</text:p>
        </text:list-item>
        <text:list-item>
          <text:p text:style-name="P18">проживание в отеле</text:p>
        </text:list-item>
        <text:list-item>
          <text:p text:style-name="P18">завтрак</text:p>
        </text:list-item>
        <text:list-item>
          <text:p text:style-name="P18">обзорная экскурсия в Торжке</text:p>
        </text:list-item>
        <text:list-item>
          <text:p text:style-name="P18">обзорная экскурсия в Твери</text:p>
        </text:list-item>
        <text:list-item>
          <text:p text:style-name="P18">сопровождение представителем компании</text:p>
        </text:list-item>
      </text:list>
      <text:p text:style-name="P9"/>
      <text:p text:style-name="P5">Дополнительно оплачивается:</text:p>
      <text:p text:style-name="P9">билет на пивоваренный завод с дегустацией — 1000р (группа от 15 чел)</text:p>
      <text:p text:style-name="P9">билет на сыроварню с дегустацией — 650 р (группа от 15 чел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1M30S</meta:editing-duration>
    <meta:editing-cycles>35</meta:editing-cycles>
    <meta:generator>OpenOffice/4.0.1$Win32 OpenOffice.org_project/401m5$Build-9714</meta:generator>
    <dc:date>2021-12-01T13:26:25.54</dc:date>
    <meta:print-date>2018-06-20T15:03:08.42</meta:print-date>
    <meta:document-statistic meta:table-count="1" meta:image-count="1" meta:object-count="0" meta:page-count="2" meta:paragraph-count="35" meta:word-count="472" meta:character-count="3398"/>
    <meta:user-defined meta:name="Info 1"/>
    <meta:user-defined meta:name="Info 2"/>
    <meta:user-defined meta:name="Info 3"/>
    <meta:user-defined meta:name="Info 4"/>
  </office:meta>
</office:document-meta>
</file>