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line-height="100%"/>
      <style:text-properties fo:color="#000000"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800000" fo:font-size="26pt" fo:language="ru" fo:country="RU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fo:line-height="100%" fo:orphans="2" fo:widows="2"/>
    </style:style>
    <style:style style:name="P10" style:family="paragraph" style:parent-style-name="Text_20_body">
      <style:paragraph-properties fo:margin-top="0cm" fo:margin-bottom="0cm" fo:line-height="100%" fo:orphans="2" fo:widows="2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fo:color="#242424" fo:font-size="14pt" style:font-size-asian="14pt" style:font-size-complex="14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18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0" fo:hyphenation-push-char-count="0"/>
    </style:style>
    <style:style style:name="P19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20" style:family="paragraph" style:parent-style-name="Heading_20_4">
      <style:paragraph-properties fo:line-height="100%"/>
      <style:text-properties fo:color="#2c2c2c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1" style:family="paragraph" style:parent-style-name="Heading_20_4">
      <style:paragraph-properties fo:margin-top="0cm" fo:margin-bottom="0cm" fo:line-height="100%" fo:orphans="2" fo:widows="2"/>
    </style:style>
    <style:style style:name="P22" style:family="paragraph" style:parent-style-name="Heading_20_4">
      <style:paragraph-properties fo:margin-top="0cm" fo:margin-bottom="0cm" fo:line-height="100%" fo:text-align="justify" style:justify-single-word="false" fo:orphans="2" fo:widows="2"/>
      <style:text-properties fo:color="#242424" fo:font-size="14pt" style:font-size-asian="14pt" style:font-size-complex="14pt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Standard" style:list-style-name="L1">
      <style:paragraph-properties fo:line-height="100%"/>
      <style:text-properties fo:color="#000000" fo:font-size="14pt" fo:language="ru" fo:country="RU" style:font-size-asian="14pt" style:font-size-complex="14pt"/>
    </style:style>
    <style:style style:name="P25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6" style:family="paragraph" style:parent-style-name="Standard" style:list-style-name="L2"/>
    <style:style style:name="P27" style:family="paragraph" style:parent-style-name="Text_20_body">
      <style:paragraph-properties fo:margin-top="0cm" fo:margin-bottom="0cm" fo:line-height="100%" fo:orphans="2" fo:widows="2"/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ar" style:country-complex="SA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T7" style:family="text"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 style:font-weight-complex="bold"/>
    </style:style>
    <style:style style:name="T10" style:family="text">
      <style:text-properties fo:color="#000000" fo:font-size="14pt" fo:language="ru" fo:country="RU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style:font-size-asian="14pt" style:font-name-complex="Times New Roman" style:font-size-complex="14pt"/>
    </style:style>
    <style:style style:name="T15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fo:font-size="14pt" fo:font-weight="bold" fo:background-color="#ffffff" style:font-size-asian="14pt" style:font-weight-asian="bold" style:font-name-complex="Times New Roman" style:font-size-complex="14pt"/>
    </style:style>
    <style:style style:name="T18" style:family="text">
      <style:text-properties fo:color="#000000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color="#000000" fo:font-size="14pt" fo:language="en" fo:country="US" fo:font-weight="bold" fo:background-color="#ffffff" style:font-size-asian="14pt" style:font-weight-asian="bold" style:font-name-complex="Times New Roman" style:font-size-complex="14pt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ru" fo:country="RU" fo:font-weight="bold" style:font-weight-asian="bold" style:font-weight-complex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background-color="#ffffff"/>
    </style:style>
    <style:style style:name="T26" style:family="text">
      <style:text-properties fo:color="#2c2c2c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fo:color="#2c2c2c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2c2c2c" fo:font-size="14pt" style:font-size-asian="14pt" style:font-size-complex="14pt"/>
    </style:style>
    <style:style style:name="T29" style:family="text">
      <style:text-properties fo:color="#2c2c2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fo:color="#2c2c2c" fo:language="ru" fo:country="RU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1" style:family="text">
      <style:text-properties fo:color="#242424" fo:font-size="14pt" style:font-size-asian="14pt" style:font-size-complex="14pt"/>
    </style:style>
    <style:style style:name="T32" style:family="text">
      <style:text-properties fo:color="#242424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242424" fo:font-size="14pt" fo:language="ru" fo:country="RU" fo:font-weight="bold" style:font-size-asian="14pt" style:font-weight-asian="bold" style:font-size-complex="14pt" style:font-weight-complex="bold"/>
    </style:style>
    <style:style style:name="T34" style:family="text">
      <style:text-properties fo:color="#242424" fo:font-size="14pt" fo:language="ru" fo:country="RU" style:font-size-asian="14pt" style:font-size-complex="14pt"/>
    </style:style>
    <style:style style:name="T35" style:family="text">
      <style:text-properties fo:color="#242424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fo:language="en" fo:country="U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2" text:anchor-type="paragraph" svg:x="-1.928cm" svg:y="-0.635cm" svg:width="20.925cm" style:rel-width="scale" svg:height="2.82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/></text:span></text:p>
      <text:p text:style-name="P5">Авторский авиатур Екатерины Грядской</text:p>
      <text:p text:style-name="P5"/>
      <text:p text:style-name="P7"><text:span text:style-name="T41">NEW!!! </text:span>По следам Золотой Орды</text:p>
      <text:p text:style-name="P1">(Волгоград-Элиста-Астрахань)</text:p>
      <text:p text:style-name="P1">21-26 апреля 2022</text:p>
      <text:p text:style-name="P1">6 дней/5 ночей</text:p>
      <text:p text:style-name="P6">Приглашаем Вас в экскурсионный тур по местам северного Прикаспия! Мы познакомимся с землями, некогда принадлежавшими Золотой Орде. Послушаем историю Астраханского ханства, увидим буддийскую Элисту — столицу республики Калмыкия, погуляем по степи и пройдем Волгоград (Царицын) от центра до Мамаева Кургана.</text:p>
      <text:h text:style-name="P20" text:outline-level="4">1 день <text:span text:style-name="T41">21/04</text:span></text:h>
      <text:p text:style-name="P16"><text:span text:style-name="Основной_20_шрифт_20_абзаца"><text:span text:style-name="T3">06.00</text:span></text:span><text:span text:style-name="Основной_20_шрифт_20_абзаца"><text:span text:style-name="T9"> выезд из Пскова в Пулково.</text:span></text:span></text:p>
      <text:p text:style-name="P16"><text:span text:style-name="Основной_20_шрифт_20_абзаца"><text:span text:style-name="T3">10:00</text:span></text:span><text:span text:style-name="Основной_20_шрифт_20_абзаца"><text:span text:style-name="T9"> прибытие в Пулково, регистрация на рейс. </text:span></text:span></text:p>
      <text:p text:style-name="P16"><text:span text:style-name="Основной_20_шрифт_20_абзаца"><text:span text:style-name="T3">12:10</text:span></text:span><text:span text:style-name="Основной_20_шрифт_20_абзаца"><text:span text:style-name="T9"> </text:span></text:span><text:span text:style-name="T36">вылет в Волгоград</text:span></text:p>
      <text:p text:style-name="P16"><text:span text:style-name="Основной_20_шрифт_20_абзаца"><text:span text:style-name="T3">14.40 </text:span></text:span><text:span text:style-name="Основной_20_шрифт_20_абзаца"><text:span text:style-name="T9">прибытие в город. Трансфер из аэропорта. Обед в кафе (доп.плата)<text:line-break/></text:span></text:span><text:span text:style-name="Основной_20_шрифт_20_абзаца"><text:span text:style-name="T3">15.30 Отправление на обзорную экскурсию. </text:span></text:span><text:span text:style-name="Основной_20_шрифт_20_абзаца"><text:span text:style-name="T38">В низовьях великой русской реки Волги расположился город-герой Волгоград. Его история неразрывно связана с великой битвой и славной победой нашего народа. Вплоть до 60-х гг. прошлого века он носил название Сталинград, и именно здесь произошло сражение, переломившее ход Великой Отечественной войны.</text:span></text:span><text:span text:style-name="Основной_20_шрифт_20_абзаца"><text:span text:style-name="T9"><text:line-break/></text:span></text:span><text:span text:style-name="Основной_20_шрифт_20_абзаца"><text:span text:style-name="T3">18.00</text:span></text:span><text:span text:style-name="Основной_20_шрифт_20_абзаца"><text:span text:style-name="T9"> размещение в отеле. Свободное время.<text:line-break/></text:span></text:span><text:span text:style-name="Основной_20_шрифт_20_абзаца"><text:span text:style-name="T8">Ночь в отеле.</text:span></text:span></text:p>
      <text:p text:style-name="P10"/>
      <text:h text:style-name="P21" text:outline-level="4"><text:span text:style-name="Основной_20_шрифт_20_абзаца"><text:span text:style-name="T20">2 </text:span></text:span><text:span text:style-name="Основной_20_шрифт_20_абзаца"><text:span text:style-name="T11">день 22/04</text:span></text:span></text:h>
      <text:p text:style-name="P8"><text:span text:style-name="Основной_20_шрифт_20_абзаца"><text:span text:style-name="T6">З</text:span></text:span><text:span text:style-name="Основной_20_шрифт_20_абзаца"><text:span text:style-name="T17">автрак в отеле. </text:span></text:span></text:p>
      <text:p text:style-name="P8"><text:span text:style-name="Основной_20_шрифт_20_абзаца"><text:span text:style-name="T21">10.</text:span></text:span><text:span text:style-name="Основной_20_шрифт_20_абзаца"><text:span text:style-name="T6">00 </text:span></text:span><text:span text:style-name="Основной_20_шрифт_20_абзаца"><text:span text:style-name="T17">Отправление на экскурсионную программу </text:span></text:span><text:span text:style-name="Основной_20_шрифт_20_абзаца"><text:span text:style-name="T6">Мамаев Курган</text:span></text:span><text:span text:style-name="Основной_20_шрифт_20_абзаца"><text:span text:style-name="T17">. </text:span></text:span><text:span text:style-name="Основной_20_шрифт_20_абзаца"><text:span text:style-name="T39">Мамаев курган — возвышенность в самом центре </text:span></text:span><text:a xlink:type="simple" xlink:href="https://tonkosti.ru/Волгоград"><text:span text:style-name="Основной_20_шрифт_20_абзаца">Волгограда</text:span></text:a><text:span text:style-name="Основной_20_шрифт_20_абзаца"><text:span text:style-name="T39"> (бывший Сталинград), на которой располагается Памятник-ансамбль «Героям Сталинградской битвы». В состав ансамбля входят вводная композиция-горельеф «Память поколений», Площадь Стоявших насмерть, Аллея пирамидальных тополей, Стены-руины, Монументальный рельеф, Площадь Героев, Площадь Скорби, Зал Воинской славы, Воинское мемориальное кладбище, Мемориальный дендропарк у подножия Мамаева кургана и знаменитый монумент «Родина-мать». </text:span></text:span></text:p>
      <text:p text:style-name="P8"><text:soft-page-break/><text:span text:style-name="Основной_20_шрифт_20_абзаца"><text:span text:style-name="T40">Экскурсия по ансамблю «Героям Сталинградской битвы»</text:span></text:span><text:span text:style-name="Основной_20_шрифт_20_абзаца"><text:span text:style-name="T15"><text:line-break/>13.00 </text:span></text:span><text:span text:style-name="Основной_20_шрифт_20_абзаца"><text:span text:style-name="T19">Свободное время </text:span></text:span><text:span text:style-name="Основной_20_шрифт_20_абзаца"><text:span text:style-name="T12">на территории кургана. Посещение музеев.<text:line-break/></text:span></text:span><text:span text:style-name="Основной_20_шрифт_20_абзаца"><text:span text:style-name="T7">14.30</text:span></text:span><text:span text:style-name="Основной_20_шрифт_20_абзаца"><text:span text:style-name="T12"> Обед в</text:span></text:span><text:span text:style-name="Основной_20_шрифт_20_абзаца"><text:span text:style-name="T19"> городе </text:span></text:span><text:span text:style-name="Основной_20_шрифт_20_абзаца"><text:span text:style-name="T12">(доп.плата).</text:span></text:span></text:p>
      <text:p text:style-name="P8"><text:span text:style-name="Основной_20_шрифт_20_абзаца"><text:span text:style-name="T18">15.00</text:span></text:span><text:span text:style-name="Основной_20_шрифт_20_абзаца"><text:span text:style-name="T19"> </text:span></text:span><text:span text:style-name="Основной_20_шрифт_20_абзаца"><text:span text:style-name="T12">Выезд в Элисту (трансфер 300 км)</text:span></text:span></text:p>
      <text:p text:style-name="P8"><text:span text:style-name="Основной_20_шрифт_20_абзаца"><text:span text:style-name="T16">19.00</text:span></text:span><text:span text:style-name="Основной_20_шрифт_20_абзаца"><text:span text:style-name="T14"> </text:span></text:span><text:span text:style-name="Основной_20_шрифт_20_абзаца"><text:span text:style-name="T10">Прибытие в город. Заселение в отель.<text:line-break/></text:span></text:span><text:span text:style-name="Основной_20_шрифт_20_абзаца"><text:span text:style-name="T5">По желанию посещение ресторана с национальной кухней и развлекательной программой (доп.плата)</text:span></text:span></text:p>
      <text:p text:style-name="P8"><text:span text:style-name="Основной_20_шрифт_20_абзаца"><text:span text:style-name="T14"><text:line-break/></text:span></text:span><text:span text:style-name="Основной_20_шрифт_20_абзаца"><text:span text:style-name="T17">Ночь в отеле.</text:span></text:span></text:p>
      <text:h text:style-name="P21" text:outline-level="4"><text:span text:style-name="Основной_20_шрифт_20_абзаца"><text:span text:style-name="T26"/></text:span></text:h>
      <text:h text:style-name="P21" text:outline-level="4"><text:span text:style-name="Основной_20_шрифт_20_абзаца"><text:span text:style-name="T26">3 </text:span></text:span><text:span text:style-name="Основной_20_шрифт_20_абзаца"><text:span text:style-name="T27">день 23/04</text:span></text:span></text:h>
      <text:p text:style-name="P8"><text:span text:style-name="Основной_20_шрифт_20_абзаца"><text:span text:style-name="T21">06.30 </text:span></text:span><text:span text:style-name="Основной_20_шрифт_20_абзаца"><text:span text:style-name="T17">Ранний завтрак в отеле. </text:span></text:span><text:span text:style-name="Основной_20_шрифт_20_абзаца"><text:span text:style-name="T21">07.</text:span></text:span><text:span text:style-name="Основной_20_шрифт_20_абзаца"><text:span text:style-name="T6">00 </text:span></text:span><text:span text:style-name="Основной_20_шрифт_20_абзаца"><text:span text:style-name="T17">Отправление на экскурсионную программу.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9">Озеро Маныч-Гудило – одно из крупнейших и красивейших озёр на Юге России, реликтовый водоём, прежде соединявший воды Каспия и Чёрного моря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9">Наблюдение за птицами (Birdwatching).</text:span></text:span><text:span text:style-name="Основной_20_шрифт_20_абзаца"><text:span text:style-name="T14"> <text:s/></text:span></text:span><text:span text:style-name="Основной_20_шрифт_20_абзаца"><text:span text:style-name="T19">Экскурси</text:span></text:span><text:span text:style-name="Основной_20_шрифт_20_абзаца"><text:span text:style-name="T12">я</text:span></text:span><text:span text:style-name="Основной_20_шрифт_20_абзаца"><text:span text:style-name="T19"> по озерам с большим количеством птиц в</text:span></text:span><text:span text:style-name="Основной_20_шрифт_20_абзаца"><text:span text:style-name="T14"> </text:span></text:span><text:span text:style-name="Основной_20_шрифт_20_абзаца"><text:span text:style-name="T19">сопровождении орнитолога</text:span></text:span><text:span text:style-name="Основной_20_шрифт_20_абзаца"><text:span text:style-name="T12">. После отправимся в самый центр калмыцкой степи, чтобы полюбоваться уникальным природным явлением — цветением тюльпанов!</text:span></text:span></text:p>
      <text:p text:style-name="P8"><text:span text:style-name="Основной_20_шрифт_20_абзаца"><text:span text:style-name="T19">Обед в </text:span></text:span><text:span text:style-name="Основной_20_шрифт_20_абзаца"><text:span text:style-name="T12">кафе</text:span></text:span><text:span text:style-name="Основной_20_шрифт_20_абзаца"><text:span text:style-name="T19"> доп.плата.</text:span></text:span></text:p>
      <text:p text:style-name="P15"><text:span text:style-name="Основной_20_шрифт_20_абзаца"><text:span text:style-name="T23">Отправление на </text:span></text:span><text:span text:style-name="Основной_20_шрифт_20_абзаца"><text:span text:style-name="T24">знакомство с городом</text:span></text:span><text:span text:style-name="Основной_20_шрифт_20_абзаца"><text:span text:style-name="T2"> </text:span></text:span><text:span text:style-name="Основной_20_шрифт_20_абзаца"><text:span text:style-name="T24">Элиста</text:span></text:span><text:span text:style-name="Основной_20_шрифт_20_абзаца"><text:span text:style-name="T2">. </text:span></text:span><text:span text:style-name="Основной_20_шрифт_20_абзаца"><text:span text:style-name="T22">Мы посмотрим и посетим</text:span></text:span><text:span text:style-name="Основной_20_шрифт_20_абзаца"><text:span text:style-name="T2"> огромный буддийский дацан «</text:span></text:span><text:span text:style-name="Основной_20_шрифт_20_абзаца"><text:span text:style-name="T25">Золотая обитель Будды Шакьямуни», городские достопримечательности</text:span></text:span><text:span text:style-name="Основной_20_шрифт_20_абзаца"><text:span text:style-name="T2"> и объекты шахматной олимпиады. </text:span></text:span><text:span text:style-name="Основной_20_шрифт_20_абзаца"><text:span text:style-name="T22">Далее Увидим</text:span></text:span><text:span text:style-name="Основной_20_шрифт_20_абзаца"><text:span text:style-name="T2"> семиярусную пагоду «Семь дней», фонтан «Мальчик и дракон», скульптуру «Эхо», золотые ворота «Алтн Босх», Аллею Героев, Восточную ротонду и пр.</text:span></text:span></text:p>
      <text:p text:style-name="P15"><text:span text:style-name="Основной_20_шрифт_20_абзаца"><text:span text:style-name="T22">Ночь в отеле</text:span></text:span></text:p>
      <text:p text:style-name="P15"><text:span text:style-name="Основной_20_шрифт_20_абзаца"><text:span text:style-name="T22"/></text:span></text:p>
      <text:h text:style-name="P22" text:outline-level="4"><text:span text:style-name="Основной_20_шрифт_20_абзаца"><text:span text:style-name="T29">4 </text:span></text:span><text:span text:style-name="Основной_20_шрифт_20_абзаца"><text:span text:style-name="T30">день 24/04</text:span></text:span></text:h>
      <text:p text:style-name="P8"><text:span text:style-name="Основной_20_шрифт_20_абзаца"><text:span text:style-name="Основной_20_шрифт_20_абзаца"><text:span text:style-name="T33">Завтрак<text:line-break/>08.00</text:span></text:span></text:span><text:span text:style-name="Основной_20_шрифт_20_абзаца"><text:span text:style-name="Основной_20_шрифт_20_абзаца"><text:span text:style-name="T34"> </text:span></text:span></text:span><text:span text:style-name="Основной_20_шрифт_20_абзаца"><text:span text:style-name="T31">Переезд в </text:span></text:span><text:span text:style-name="Strong_20_Emphasis"><text:span text:style-name="T28">поселок Адык</text:span></text:span><text:span text:style-name="Основной_20_шрифт_20_абзаца"><text:span text:style-name="T31">. </text:span></text:span><text:span text:style-name="Основной_20_шрифт_20_абзаца"><text:span text:style-name="T36">«Адык-страна Бумба».</text:span></text:span></text:p>
      <text:p text:style-name="P19"><text:span text:style-name="T37">Выезд в степь и посещение пустынных территорий с «поющими» барханами.</text:span> На выдутых склонах холмов и сейчас можно найти обломки глиняных сосудов и наконечники стрел ямной, катакомбной, сарматской и скифской культур.<text:span text:style-name="T37"> Посещение юрты – традиционного жилища кочевника.</text:span></text:p>
      <text:p text:style-name="P17">Стрельба из лука.</text:p>
      <text:p text:style-name="P17"><text:span text:style-name="T37">Ритуал возжигания «горящего родника»</text:span>, особого вида родников Калмыкии, которые можно поджечь, правильно поднеся зажжённую спичку. <text:s/></text:p>
      <text:p text:style-name="P18">Обед с элементами национальной кухни в кибитке в калмыцком стиле</text:p>
      <text:p text:style-name="P14"><text:span text:style-name="T37">14.00</text:span> Переезд в Астрахань. <text:span text:style-name="T37">17.00</text:span> Заселение в отель. Свободное время в городе. </text:p>
      <text:p text:style-name="P11">Советуем посетить рыбный ресторан.</text:p>
      <text:h text:style-name="P21" text:outline-level="4"><text:span text:style-name="Основной_20_шрифт_20_абзаца"><text:span text:style-name="T26"/></text:span></text:h>
      <text:h text:style-name="P21" text:outline-level="4"><text:span text:style-name="Основной_20_шрифт_20_абзаца"><text:span text:style-name="T26">5 </text:span></text:span><text:span text:style-name="Основной_20_шрифт_20_абзаца"><text:span text:style-name="T27">день 25/04</text:span></text:span></text:h>
      <text:p text:style-name="P9"><text:span text:style-name="Основной_20_шрифт_20_абзаца"><text:span text:style-name="T32">Завтрак. </text:span></text:span></text:p>
      <text:p text:style-name="P11">АСТРАХАНЬ + СТОЛИЦА ЗОЛОТОЙ ОРДЫ САРАЙ-БАТУ</text:p>
      <text:p text:style-name="P11">08.00 Завтрак в отеле (Время в Астрахани +1час)</text:p>
      <text:p text:style-name="P8"><text:soft-page-break/><text:span text:style-name="Основной_20_шрифт_20_абзаца"><text:span text:style-name="T33">09:00 Отправление на обзорную экск</text:span></text:span><text:span text:style-name="Основной_20_шрифт_20_абзаца"><text:span text:style-name="T33">урсию по городу. </text:span></text:span><text:span text:style-name="Основной_20_шрифт_20_абзаца"><text:span text:style-name="T34">До захвата Астрахани Русью, город был более известен как Хаджи-Тархан, и находился во власти монголов, здесь располагался центр их правления. После двух победоносных походов Ивана Грозного город вошёл в состав Российской империи. Многонаци</text:span></text:span><text:span text:style-name="Основной_20_шрифт_20_абзаца"><text:span text:style-name="T34">ональность Астрахани обусловила нахождение на одной территории религиозных сооружений различных вероисповеданий. Сегодня на астраханских просторах более тридцати храмов и церквей разных конфессий. Здесь нашли свое пристанище православные соборы, мусульманс</text:span></text:span><text:span text:style-name="Основной_20_шрифт_20_абзаца"><text:span text:style-name="T34">кие мечети и еврейские синагоги.</text:span></text:span><text:span text:style-name="Основной_20_шрифт_20_абзаца"><text:span text:style-name="T33"> <text:s/></text:span></text:span></text:p>
      <text:p text:style-name="P8"><text:span text:style-name="Основной_20_шрифт_20_абзаца"><text:span text:style-name="T33">11:00 Экскурсия по территории Астраханского Кремля. </text:span></text:span><text:span text:style-name="Основной_20_шрифт_20_абзаца"><text:span text:style-name="T13">На протяжении веков Астраханский кремль был неприступной твердыней на юго-восточной границе  государства. С кремлем связан ряд исторических событий: крымско-турецкие походы на Нижнюю Волгу в  XVI веке, «смута»  на Руси  и крестьянское восстание под предводительством Степана Разина в  XVII в., преобразования петровского времени и восстание стрельцов 1705-1706 гг.,  Персидский поход Петра I и образование Каспийской флотилии в XVIII в, укрепление границ государства и вхождение в состав России территорий Кавказа и Средней Азии.</text:span></text:span></text:p>
      <text:p text:style-name="P8"><text:span text:style-name="Основной_20_шрифт_20_абзаца"><text:span text:style-name="T4">Посещение рыбного рынка</text:span></text:span></text:p>
      <text:p text:style-name="P12">12:30 Перерыв на обед (доп.плата).</text:p>
      <text:p text:style-name="P12">13:00 Выезд в Сарай-Бату.</text:p>
      <text:p text:style-name="P8"><text:span text:style-name="Основной_20_шрифт_20_абзаца"><text:span text:style-name="T18">15.30</text:span></text:span><text:span text:style-name="Основной_20_шрифт_20_абзаца"><text:span text:style-name="T19"> </text:span></text:span><text:span text:style-name="Основной_20_шрифт_20_абзаца"><text:span text:style-name="T12">Экскурсия по </text:span></text:span><text:span text:style-name="Основной_20_шрифт_20_абзаца"><text:span text:style-name="T19">Сарай Бату (Старый Сарай) – это столица Золотой Орды, средневековый город на реке Ахтуба. Древний город Сарай Бату был основан ханом Бату в 1250 году. Хан Бату был внуком Чингисхана, на Руси его называли Батый. От его имени и появилось название города Сарай Бату, столицы Золотой Орды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9">В 12 км от комплекса под толщей земли и песков, покоится настоящая первая столица Золотой Орды. Сейчас там ведутся археологические раскопки.</text:span></text:span><text:span text:style-name="Основной_20_шрифт_20_абзаца"><text:span text:style-name="T14"><text:line-break/></text:span></text:span><text:span text:style-name="Основной_20_шрифт_20_абзаца"><text:span text:style-name="T19">На территории туристического комплекса вы сможете увидеть воссозданный облик города. Здесь есть дворец хана, главные резные ворота, лавочки торговцев и городская площадь. Реконструирована система водопроводов, которая существовала в Золотой Орде: к большому колесу были привязаны кувшины, они наполнялись речной водой по мере движения колеса. Здесь снимали фильм Андрея Прошкина «Орда».</text:span></text:span></text:p>
      <text:p text:style-name="P12">Свободное время для фотографий и обеда (доп.плата).</text:p>
      <text:p text:style-name="P9"><text:span text:style-name="Основной_20_шрифт_20_абзаца"><text:span text:style-name="T33">17:00 выезд в Астрахань</text:span></text:span></text:p>
      <text:p text:style-name="P9"><text:span text:style-name="Основной_20_шрифт_20_абзаца"><text:span text:style-name="T33">19.00 прибытие в отель.</text:span></text:span></text:p>
      <text:p text:style-name="P13"/>
      <text:p text:style-name="P9"><text:span text:style-name="Основной_20_шрифт_20_абзаца"><text:span text:style-name="T35">6 день 26/04</text:span></text:span></text:p>
      <text:p text:style-name="P9"><text:span text:style-name="Основной_20_шрифт_20_абзаца"><text:span text:style-name="T34">Завтрак. </text:span></text:span></text:p>
      <text:p text:style-name="P9"><text:span text:style-name="Основной_20_шрифт_20_абзаца">10.00 </text:span><text:span text:style-name="Основной_20_шрифт_20_абзаца"><text:span text:style-name="T34">Выезд в аэропорт. Регистрация на рейс<text:line-break/></text:span></text:span><text:span text:style-name="Основной_20_шрифт_20_абзаца"><text:span text:style-name="T33">12.30 </text:span></text:span><text:span text:style-name="Основной_20_шрифт_20_абзаца"><text:span text:style-name="T34">Вылет в Спб. Прибытие в 14.35</text:span></text:span></text:p>
      <text:p text:style-name="P9"><text:span text:style-name="Основной_20_шрифт_20_абзаца"><text:span text:style-name="T33">15.00</text:span></text:span><text:span text:style-name="Основной_20_шрифт_20_абзаца"><text:span text:style-name="T34"> Выезд в Псков. Прибытие в Псков в 19:00 </text:span></text:span></text:p>
      <text:p text:style-name="P4">Стоимость тура на человека: 38500 руб.</text:p>
      <text:p text:style-name="P3">Включено:</text:p>
      <text:list xml:id="list4785460958131222269" text:style-name="L1">
        <text:list-item>
          <text:p text:style-name="P24"><text:soft-page-break/>авиаперелет Спб-Волгоград</text:p>
        </text:list-item>
        <text:list-item>
          <text:p text:style-name="P24">авиаперелет Астрахань-СПб</text:p>
        </text:list-item>
        <text:list-item>
          <text:p text:style-name="P24">ручная кладь 36*30*27</text:p>
        </text:list-item>
        <text:list-item>
          <text:p text:style-name="P24">проживание по программе тура 5 ночей</text:p>
        </text:list-item>
        <text:list-item>
          <text:p text:style-name="P24">завтраки в отелях</text:p>
        </text:list-item>
        <text:list-item>
          <text:p text:style-name="P24">обзорная экскурсия по Волгограду</text:p>
        </text:list-item>
        <text:list-item>
          <text:p text:style-name="P24">экскурсия на Мамаев Курган</text:p>
        </text:list-item>
        <text:list-item>
          <text:p text:style-name="P24">обзорная экскурсия по Элисте</text:p>
        </text:list-item>
        <text:list-item>
          <text:p text:style-name="P24">экскурсия на озеро Маныч</text:p>
        </text:list-item>
        <text:list-item>
          <text:p text:style-name="P24">экскурсия в Адык на барханы</text:p>
        </text:list-item>
        <text:list-item>
          <text:p text:style-name="P24">национальный обед</text:p>
        </text:list-item>
        <text:list-item>
          <text:p text:style-name="P24">обзорная экскурсия по Астрахани</text:p>
        </text:list-item>
        <text:list-item>
          <text:p text:style-name="P24">экскурсия по Астраханскому Кремлю</text:p>
        </text:list-item>
        <text:list-item>
          <text:p text:style-name="P24">экскурсия в Сарай Бату</text:p>
        </text:list-item>
        <text:list-item>
          <text:p text:style-name="P24">сопровождение представителем турфирмы</text:p>
        </text:list-item>
      </text:list>
      <text:p text:style-name="P2"/>
      <text:p text:style-name="P3">Дополнительно оплачиваются:</text:p>
      <text:list xml:id="list7466406624154308514" text:style-name="L2">
        <text:list-item>
          <text:p text:style-name="P25">питание</text:p>
        </text:list-item>
        <text:list-item>
          <text:p text:style-name="P25">входные билеты в платные объекты (500р Сарай-Бату, 100р Кремль)</text:p>
        </text:list-item>
        <text:list-item>
          <text:p text:style-name="P26"><text:span text:style-name="Основной_20_шрифт_20_абзаца"><text:span text:style-name="T8">экологический сбор в заповеднике «Черные земли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1" svg:font-family="'MS P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MS PMincho" style:font-size-asian="12pt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1" style:font-size-asian="24pt" style:font-weight-asian="bold" style:font-name-complex="Tahoma1" style:font-size-complex="2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06:48:00Z</meta:creation-date>
    <dc:date>2021-11-18T14:54:51.88</dc:date>
    <meta:print-date>2021-04-22T14:08:57.76</meta:print-date>
    <meta:editing-cycles>12</meta:editing-cycles>
    <meta:editing-duration>PT1H26M6S</meta:editing-duration>
    <meta:document-statistic meta:table-count="0" meta:image-count="1" meta:object-count="0" meta:page-count="4" meta:paragraph-count="69" meta:word-count="901" meta:character-count="64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14252093.odt/Normal"/>
  </office:meta>
</office:document-meta>
</file>