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.101cm" fo:text-align="justify" style:justify-single-word="false"/>
    </style:style>
    <style:style style:name="P7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margin-top="0cm" fo:margin-bottom="0.101cm" fo:text-align="justify" style:justify-single-word="false"/>
    </style:style>
    <style:style style:name="P9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101cm"/>
      <style:text-properties style:font-name="Times New Roman" fo:font-size="15pt" fo:language="ru" fo:country="RU" fo:font-weight="bold" style:font-name-asian="Times New Roman" style:font-size-asian="15pt" style:font-weight-asian="bold" style:font-name-complex="Times New Roman" style:font-size-complex="15pt"/>
    </style:style>
    <style:style style:name="P13" style:family="paragraph" style:parent-style-name="Text_20_body">
      <style:paragraph-properties fo:margin-top="0cm" fo:margin-bottom="0.101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left="-2.2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Standard" style:list-style-name="L3">
      <style:paragraph-properties fo:margin-left="-0.635cm" fo:margin-right="0cm" fo:margin-top="0cm" fo:margin-bottom="0.101cm" fo:text-align="justify" style:justify-single-word="false" fo:text-indent="0.635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Standard" style:list-style-name="L3">
      <style:paragraph-properties fo:margin-left="-0.635cm" fo:margin-right="0cm" fo:margin-top="0cm" fo:margin-bottom="0.101cm" fo:text-indent="0.635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Standard" style:list-style-name="L3">
      <style:paragraph-properties fo:margin-left="-0.635cm" fo:margin-right="0cm" fo:margin-top="0cm" fo:margin-bottom="0.101cm" fo:text-align="justify" style:justify-single-word="false" fo:text-indent="0.635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Standard" style:list-style-name="L3">
      <style:paragraph-properties fo:margin-left="-0.635cm" fo:margin-right="0cm" fo:margin-top="0cm" fo:margin-bottom="0.101cm" fo:text-align="justify" style:justify-single-word="false" fo:text-indent="0.635cm" style:auto-text-indent="false">
        <style:tab-stops/>
      </style:paragraph-properties>
    </style:style>
    <style:style style:name="P20" style:family="paragraph" style:parent-style-name="Standard" style:list-style-name="L3">
      <style:paragraph-properties fo:margin-top="0cm" fo:margin-bottom="0.101cm" fo:text-align="justify" style:justify-single-word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1" style:family="paragraph" style:parent-style-name="Standard" style:list-style-name="L4">
      <style:paragraph-properties fo:margin-top="0cm" fo:margin-bottom="0.101cm" fo:text-align="justify" style:justify-single-word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2" style:family="paragraph" style:parent-style-name="Standard" style:list-style-name="L4">
      <style:paragraph-properties fo:margin-top="0cm" fo:margin-bottom="0.101cm" fo:text-align="center" style:justify-single-word="false">
        <style:tab-stops/>
      </style:paragraph-properties>
    </style:style>
    <style:style style:name="P23" style:family="paragraph" style:parent-style-name="Text_20_body" style:list-style-name="L1">
      <style:paragraph-properties fo:margin-top="0cm" fo:margin-bottom="0.101cm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margin-top="0cm" fo:margin-bottom="0.101cm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800000" style:font-name="Times New Roman" fo:font-size="4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3pt" style:font-weight-asian="bold" style:font-name-complex="Times New Roman" style:font-size-complex="43pt"/>
    </style:style>
    <style:style style:name="T2" style:family="text">
      <style:text-properties fo:color="#800000" style:font-name="Times New Roman" fo:font-size="4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3pt" style:font-weight-asian="bold" style:font-name-complex="Times New Roman" style:font-size-complex="43pt"/>
    </style:style>
    <style:style style:name="T3" style:family="text">
      <style:text-properties style:font-name="Times New Roman" fo:font-size="14pt" fo:language="ru" fo:country="RU" fo:font-style="italic" style:font-name-asian="Calibri" style:font-size-asian="14pt" style:font-style-asian="italic" style:font-name-complex="Calibri" style:font-size-complex="14pt" style:font-style-complex="italic"/>
    </style:style>
    <style:style style:name="T4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4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3pt" style:font-weight-asian="bold" style:font-name-complex="Times New Roman" style:font-size-complex="43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name-asian="Times New Roman" style:font-size-asian="14pt" style:font-style-asian="italic" style:font-name-complex="Times New Roman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26231c" fo:letter-spacing="normal" fo:font-style="normal" fo:font-weight="normal"/>
    </style:style>
    <style:style style:name="T21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language="ru" fo:country="RU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5cm" draw:visible-area-height="5.01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y="-1.028cm" svg:width="21.167cm" style:rel-width="scale" svg:height="3.3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<text:span text:style-name="Основной_20_шрифт_20_абзаца"><text:span text:style-name="T1">NEW</text:span></text:span><text:span text:style-name="Основной_20_шрифт_20_абзаца"><text:span text:style-name="T2">!!</text:span></text:span><text:span text:style-name="Основной_20_шрифт_20_абзаца"><text:span text:style-name="T13"> «В Сибирь по своей воле»</text:span></text:span></text:p>
      <text:p text:style-name="P2">12-17 ноября 2021</text:p>
      <text:p text:style-name="P1"><text:span text:style-name="Основной_20_шрифт_20_абзаца"><text:span text:style-name="T3">Хотите увидеть настоящую Сибирь? Познакомиться с деревянным зодчеством, умелыми мастерами, встретиться с </text:span></text:span><text:span text:style-name="Основной_20_шрифт_20_абзаца"><text:span text:style-name="T3">настоящими казаками, отведать местную кухню,покататься верхом, побывать в исторически значимых местах? Тогда Вам к нам! Летим в Тюмень!</text:span></text:span></text:p>
      <text:p text:style-name="P12"><text:span text:style-name="Strong_20_Emphasis"><text:span text:style-name="T10">1 день 12/11</text:span></text:span></text:p>
      <text:p text:style-name="P8"><text:span text:style-name="Strong_20_Emphasis"><text:span text:style-name="T8">16:00 </text:span></text:span><text:span text:style-name="T8">Выезд из Пскова в Пулково (</text:span><text:span text:style-name="T6">маршрутное такси, общественный транспорт)</text:span><text:span text:style-name="T8">. </text:span><text:span text:style-name="T7">20:00</text:span><text:span text:style-name="T8"> прибытие в аэропорт, регистрация на рейс. </text:span><text:span text:style-name="Strong_20_Emphasis"><text:span text:style-name="T8">Вылет в 22:40.</text:span></text:span></text:p>
      <text:p text:style-name="P8"><text:span text:style-name="Strong_20_Emphasis"><text:span text:style-name="T8">Прилет 03:50 </text:span></text:span><text:span text:style-name="T8">(13/11). Трансфер из аэропорта </text:span><text:span text:style-name="T5">(общественный транспорт)</text:span><text:span text:style-name="T8">, размещение в отеле.</text:span></text:p>
      <text:p text:style-name="P8"><text:span text:style-name="Strong_20_Emphasis"><text:span text:style-name="T10"/></text:span></text:p>
      <text:p text:style-name="P8"><text:span text:style-name="Strong_20_Emphasis"><text:span text:style-name="T10">2 день 13/11</text:span></text:span></text:p>
      <text:p text:style-name="P8"><text:span text:style-name="Strong_20_Emphasis"><text:span text:style-name="T8">Отдых.<text:line-break/>09:30 </text:span></text:span><text:span text:style-name="Strong_20_Emphasis"><text:span text:style-name="T6">Выезд в </text:span></text:span><text:span text:style-name="Strong_20_Emphasis"><text:span text:style-name="T8">с. Покровское</text:span></text:span></text:p>
      <text:p text:style-name="P8"><text:span text:style-name="Strong_20_Emphasis"><text:span text:style-name="T8">11.00 </text:span></text:span><text:span text:style-name="Strong_20_Emphasis"><text:span text:style-name="T6">Начало экскурсии </text:span></text:span><text:span text:style-name="Strong_20_Emphasis"><text:span text:style-name="T8">«Распутин: человек-легенда»* </text:span></text:span><text:span text:style-name="Strong_20_Emphasis"><text:span text:style-name="T6">(билеты оплачиваются дополнительно)</text:span></text:span><text:span text:style-name="Strong_20_Emphasis"><text:span text:style-name="T8">. </text:span></text:span><text:span text:style-name="Strong_20_Emphasis"><text:span text:style-name="T6">СБОРНАЯ ГРУППА.</text:span></text:span></text:p>
      <text:p text:style-name="P8"><text:span text:style-name="Strong_20_Emphasis"><text:span text:style-name="T11">Село Покровское находится на старом Тобольском тракте, по которому в свое время прошагало немало известных людей. За околицей села стоял дом – так называемый пересыльный пункт. Сюда заезжали такие знаменитые писатели как Радищев, Достоевский, многие декабристы. Позже здесь появился на свет знаменитый царский фаворит Григорий Распутин, благодаря которому село и приобрело такую известность. Посетив экскурсию в дом-музей Г.Е. Распутина, вы сможете узнать правдивую биографию простого сибирского крестьянина, который благодаря своим неординарным способностям смог приблизиться к </text:span></text:span><text:span text:style-name="Strong_20_Emphasis"><text:span text:style-name="T11">трону.</text:span></text:span></text:p>
      <text:p text:style-name="P8"><text:span text:style-name="Strong_20_Emphasis"><text:span text:style-name="T8">13.30 </text:span></text:span><text:span text:style-name="Strong_20_Emphasis"><text:span text:style-name="T6">Переезд на Казачье подворье (билеты оплачиваются дополнительно)<text:line-break/></text:span></text:span></text:p>
      <text:p text:style-name="P8"><text:span text:style-name="Strong_20_Emphasis"><text:span text:style-name="T8">15.30 </text:span></text:span><text:span text:style-name="Strong_20_Emphasis"><text:span text:style-name="T6">Начало экскурсии. </text:span></text:span><text:span text:style-name="T8">Во время театрализованной экскурсии вы познакомитесь с традициями казачьей культуры в Сибири.</text:span></text:p>
      <text:p text:style-name="P9">Дополнительно ($) гостям могут быть предложены блюда русской кухни, приготовленные на открытом огне или в настоящей русской печи. </text:p>
      <text:p text:style-name="P8"><text:soft-page-break/><text:span text:style-name="Strong_20_Emphasis"><text:span text:style-name="T8">16.30 </text:span></text:span><text:span text:style-name="Strong_20_Emphasis"><text:span text:style-name="T6">Свободное время для фотографий</text:span></text:span></text:p>
      <text:p text:style-name="P8"><text:span text:style-name="Strong_20_Emphasis"><text:span text:style-name="T6">Выезд в Тюмень</text:span></text:span><text:span text:style-name="Strong_20_Emphasis"><text:span text:style-name="T8">. </text:span></text:span><text:span text:style-name="Strong_20_Emphasis"><text:span text:style-name="T6">Свободный вечер. Рекомендуем посетить ресторан Сибирской кухни и прокатиться на колесе обозрения.</text:span></text:span></text:p>
      <text:p text:style-name="P3"><text:span text:style-name="Strong_20_Emphasis"><text:span text:style-name="T10"/></text:span></text:p>
      <text:p text:style-name="P8"><text:span text:style-name="Strong_20_Emphasis"><text:span text:style-name="T10">3 день 14/11</text:span></text:span></text:p>
      <text:p text:style-name="P8"><text:span text:style-name="Strong_20_Emphasis"><text:span text:style-name="T8">Завтрак.</text:span></text:span></text:p>
      <text:p text:style-name="P8"><text:span text:style-name="Strong_20_Emphasis"><text:span text:style-name="T8">06:15</text:span></text:span><text:span text:style-name="T8"> Сбор и отправление </text:span><text:span text:style-name="T6">на жд вокзал (общественный транспорт)</text:span><text:span text:style-name="T8"> из г. Тюмень </text:span><text:span text:style-name="T6">в г. Тобольск</text:span></text:p>
      <text:p text:style-name="P8"><text:span text:style-name="T5">07:14</text:span><text:span text:style-name="T6"> Отправление поезда по </text:span><text:span text:style-name="T5">Императорскому маршруту</text:span><text:span text:style-name="T6">. Во время поездки вы послушаете интересный рассказ о жизни царской семьи.</text:span></text:p>
      <text:p text:style-name="P8"><text:span text:style-name="Strong_20_Emphasis"><text:span text:style-name="T8">11:00 </text:span></text:span><text:span text:style-name="Strong_20_Emphasis"><text:span text:style-name="T6">Прибытие в Тобольск. Отправление на автобусе в центр города.<text:line-break/>11:40 Прибытие к Кремлю.</text:span></text:span></text:p>
      <text:p text:style-name="P8"><text:span text:style-name="Strong_20_Emphasis"><text:span text:style-name="T6">12:00-12:40</text:span></text:span><text:span text:style-name="T8"> </text:span><text:span text:style-name="Strong_20_Emphasis"><text:span text:style-name="T8">Посещение музея «Дворец наместника» </text:span></text:span><text:span text:style-name="Strong_20_Emphasis"><text:span text:style-name="T6">(билеты оплачиваются дополнительно)</text:span></text:span><text:span text:style-name="Strong_20_Emphasis"><text:span text:style-name="T8">. </text:span></text:span><text:span text:style-name="Strong_20_Emphasis"><text:span text:style-name="T19">В нём вы узнаете, какую фамилию должен был носить химик Менделеев, за что был повешен первый сибирский губернатор, откуда в Тобольске появились шведы. И ещё много-много интересного!</text:span></text:span><text:span text:style-name="Strong_20_Emphasis"><text:span text:style-name="T23"> </text:span></text:span></text:p>
      <text:p text:style-name="P8"><text:span text:style-name="Strong_20_Emphasis"><text:span text:style-name="T6">13:00-13:40</text:span></text:span><text:span text:style-name="T8"> </text:span><text:span text:style-name="Strong_20_Emphasis"><text:span text:style-name="T8">Посещение музея «Сибирского предпринимательства» </text:span></text:span><text:span text:style-name="Strong_20_Emphasis"><text:span text:style-name="T6">(билеты оплачиваются дополнительно) </text:span></text:span><text:span text:style-name="Strong_20_Emphasis"><text:span text:style-name="T22">Вы узнаете</text:span></text:span><text:span text:style-name="Strong_20_Emphasis"><text:span text:style-name="T16">, что в 1702 году царь Петр издал указ об открытии в Тобольске двора, где бы поощрялась торговля со странами Средней Азии, Китаем, Индией и Афганистаном. Гостиный двор построил Семен Ремезов. </text:span></text:span><text:span text:style-name="T16">Послушаете рассказ</text:span><text:span text:style-name="T19"> о старинном сухопутном маршруте из европейской части России через Тобольск к границам Китая, о роли в создании Сибирского почтового тракта экспедиции Витуса Беринга и многом другом.</text:span></text:p>
      <text:p text:style-name="P8"><text:span text:style-name="T5">14:00-15:00</text:span><text:span text:style-name="T6"> </text:span><text:span text:style-name="T5">Посещение музея Императорской семьи </text:span><text:span text:style-name="Strong_20_Emphasis"><text:span text:style-name="T6">(билеты оплачиваются дополнительно)</text:span></text:span><text:span text:style-name="T21">, э</text:span><text:span text:style-name="T15">кспонаты для которого собирались на протяжении многих лет, расположенного в </text:span><text:span text:style-name="Strong_20_Emphasis"><text:span text:style-name="T17">Губернаторском доме</text:span></text:span><text:span text:style-name="T15">, где с августа 1917 по апрель 1918 </text:span><text:span text:style-name="T15">года в ссылке жила императорская семья Романовых. В коллекции представлены плакетка (медаль) из мамонтовой кости с автографом цесаревича Николая, семейный фотоальбом с любительскими фотографиями, выполненными царской семьей в Тобольске, шёлковая шаль, принадлежавшая императрице, и Евангелие с её штампом и подписью</text:span><text:span text:style-name="Strong_20_Emphasis"><text:span text:style-name="T17">,</text:span></text:span><text:span text:style-name="T18"> </text:span><text:span text:style-name="T15">царский фарфор, салфетки с вензелями, серебряные приборы.</text:span><text:span text:style-name="T21"> </text:span></text:p>
      <text:p text:style-name="P8"><text:span text:style-name="Strong_20_Emphasis"><text:span text:style-name="T6">15:30 <text:s/>Свободное время для обеда и </text:span></text:span><text:span text:style-name="T8"> </text:span><text:span text:style-name="Strong_20_Emphasis"><text:span text:style-name="T6">прогулки</text:span></text:span><text:span text:style-name="Strong_20_Emphasis"><text:span text:style-name="T8"> по Саду Ермака</text:span></text:span><text:span text:style-name="T8">, </text:span><text:span text:style-name="T7">приобретение сувенирной продукции. </text:span><text:span text:style-name="T5">Советуем пообедать в ресторане «Поварня», а для желающих побольше узнать и увидеть - посетить Тюремный замок. </text:span></text:p>
      <text:p text:style-name="P8"><text:span text:style-name="Strong_20_Emphasis"><text:span text:style-name="T8">16:30 </text:span></text:span><text:span text:style-name="Strong_20_Emphasis"><text:span text:style-name="T6">Сбор группы, отправление на жд вокзал.<text:line-break/>18:17</text:span></text:span><text:span text:style-name="T8"> Отъезд в Тюмень.</text:span></text:p>
      <text:p text:style-name="P8"><text:span text:style-name="Strong_20_Emphasis"><text:span text:style-name="T6">22:17 Прибытие</text:span></text:span><text:span text:style-name="T8"> в Тюмень.</text:span></text:p>
      <text:p text:style-name="P8"><text:span text:style-name="Strong_20_Emphasis"><text:span text:style-name="T10">4 день 15/11</text:span></text:span></text:p>
      <text:p text:style-name="P8"><text:span text:style-name="Strong_20_Emphasis"><text:span text:style-name="T8">Завтрак.</text:span></text:span></text:p>
      <text:p text:style-name="P6"><text:soft-page-break/><text:span text:style-name="Strong_20_Emphasis"><text:span text:style-name="T6">09:30</text:span></text:span><text:span text:style-name="Strong_20_Emphasis"><text:span text:style-name="T8"> Отправление на </text:span></text:span><text:span text:style-name="Strong_20_Emphasis"><text:span text:style-name="T6">обзорную экскурсию по городу.</text:span></text:span></text:p>
      <text:p text:style-name="P9">Во время экскурсии, посвященной истории города, вы посетите старинные кварталы Сараи, Потаскуй, Тычковка, проедете по Ямской слободе, полюбуетесь панорамой с Моста Влюбленных и вдохнете аромат Татаро-Бухарской слободы. Прогулка по купеческому кварталу, богато украшенному деревянной домовой резьбой, посещение Ильинского женского монастыря и многое другое оставит неизгладимое впечатление.</text:p>
      <text:p text:style-name="P8"><text:span text:style-name="Strong_20_Emphasis"><text:span text:style-name="T6">Вы узнаете, почему Тюмень является столицей деревянного кружева.</text:span></text:span></text:p>
      <text:p text:style-name="P9">Экскурсия включает в себя жемчужины деревянного зодчества, которые удалось сохранить для потомков. Колоритные купеческие особняки девятнадцатого века, монастыри и церкви в классическом стиле - Тюмень огромный заповедник русской народной архитектуры.</text:p>
      <text:p text:style-name="P8"><text:span text:style-name="Strong_20_Emphasis"><text:span text:style-name="T6">12:30 Возможен заказ обеда в одном из ресторанов города </text:span></text:span><text:span text:style-name="Strong_20_Emphasis"><text:span text:style-name="T12">($)</text:span></text:span><text:span text:style-name="Strong_20_Emphasis"><text:span text:style-name="T6">.</text:span></text:span></text:p>
      <text:p text:style-name="P8"><text:span text:style-name="Strong_20_Emphasis"><text:span text:style-name="T6">После обеда свободное время в городе для посещения источников, покупки сувенирной продукции. </text:span></text:span></text:p>
      <text:p text:style-name="P9"><text:span text:style-name="T20">Бассейны открыты круглый год, поэтому и летом, и весной, и в осеннюю погоду, и суровыми зимними морозами, вы можете отлично провести выходные среди живописной природы, и вдоволь насладиться купанием в минеральном источнике. Уникальность источников в постоянно теплой воде, температура которой не опускается ниже 45 градусов по Цельсию. Вода очень минерализованная и содержит много полезных для организма веществ: йод, бром, хлориды натрия.</text:span> </text:p>
      <text:p text:style-name="P8"><text:span text:style-name="Strong_20_Emphasis"><text:span text:style-name="T10">5 день 16/11</text:span></text:span></text:p>
      <text:p text:style-name="P10">Завтрак. Свободный день в городе.</text:p>
      <text:p text:style-name="P10">Рекомендуем посетить:</text:p>
      <text:list xml:id="list9088883724837273701" text:style-name="L1">
        <text:list-item>
          <text:p text:style-name="P23">музей Усадьба Колокольниковых</text:p>
        </text:list-item>
        <text:list-item>
          <text:p text:style-name="P23">краеведческий музей «Городская дума»</text:p>
        </text:list-item>
        <text:list-item>
          <text:p text:style-name="P23">спа-центр Лето-лето</text:p>
        </text:list-item>
      </text:list>
      <text:p text:style-name="P10">По желанию за доп.плату экскурсия в музейный комплекс «Ялуторовский острог»:</text:p>
      <text:list xml:id="list484751554871698343" text:style-name="L2">
        <text:list-item>
          <text:p text:style-name="P24">обзорная экскурсия по г.Ялуторовск</text:p>
        </text:list-item>
        <text:list-item>
          <text:p text:style-name="P24">экскурсия по острогу</text:p>
        </text:list-item>
        <text:list-item>
          <text:p text:style-name="P24">интерактивная программа с выпеканием блинов</text:p>
        </text:list-item>
        <text:list-item>
          <text:p text:style-name="P24">входные билеты</text:p>
        </text:list-item>
      </text:list>
      <text:p text:style-name="P10"/>
      <text:p text:style-name="P11"/>
      <text:p text:style-name="P13"><text:span text:style-name="T8">6 </text:span><text:span text:style-name="T6">день 17/11</text:span></text:p>
      <text:p text:style-name="P6"><text:span text:style-name="T8">Трансфер в аэропорт </text:span><text:span text:style-name="T5">(общественный транспорт)</text:span><text:span text:style-name="T8">.</text:span></text:p>
      <text:p text:style-name="P8"><text:span text:style-name="Strong_20_Emphasis"><text:span text:style-name="T8">Вылет </text:span></text:span><text:span text:style-name="Strong_20_Emphasis"><text:span text:style-name="T6">в СПб.</text:span></text:span></text:p>
      <text:p text:style-name="P4"><text:span text:style-name="Strong_20_Emphasis"><text:span text:style-name="T8">Стоимость тура: 37100 руб.</text:span></text:span></text:p>
      <text:p text:style-name="P5"><text:soft-page-break/>В стоимость тура входит:</text:p>
      <text:list xml:id="list5750813871809850172" text:style-name="L3">
        <text:list-item>
          <text:p text:style-name="P16">авиаперелет (ручная кладь 36*30*27)</text:p>
        </text:list-item>
        <text:list-item>
          <text:p text:style-name="P16">трансфер Псков-СПб-Псков (маршрутное такси, общественный транспорт)</text:p>
        </text:list-item>
        <text:list-item>
          <text:p text:style-name="P20">трансфер аэропорт-отель-аэропорт <text:s/>общественный транспорт</text:p>
        </text:list-item>
        <text:list-item>
          <text:p text:style-name="P19"><text:span text:style-name="Основной_20_шрифт_20_абзаца"><text:span text:style-name="T9">проживание в </text:span></text:span><text:span text:style-name="Основной_20_шрифт_20_абзаца"><text:span text:style-name="T4">отеле </text:span></text:span></text:p>
        </text:list-item>
        <text:list-item>
          <text:p text:style-name="P16">завтраки в отеле</text:p>
        </text:list-item>
        <text:list-item>
          <text:p text:style-name="P16">обзорная автобусно-пешеходная экскурсия по Тюмени</text:p>
        </text:list-item>
        <text:list-item>
          <text:p text:style-name="P16">экскурсия в с.Покровское «Распутин: человек-легенда» </text:p>
        </text:list-item>
        <text:list-item>
          <text:p text:style-name="P16">3 экскурсии в музеях Тобольска</text:p>
        </text:list-item>
        <text:list-item>
          <text:p text:style-name="P17">экскурсия «Казачье подворье»</text:p>
        </text:list-item>
        <text:list-item>
          <text:p text:style-name="P18">сопровождение работником компании</text:p>
        </text:list-item>
      </text:list>
      <text:p text:style-name="P7">Дополнительно оплачивается:</text:p>
      <text:list xml:id="list7011343223647386903" text:style-name="L4">
        <text:list-item>
          <text:p text:style-name="P21"><text:span text:style-name="Основной_20_шрифт_20_абзаца">входные билеты в музеи: Покровское 500р, Тобольск 750р (300+250+200), Казачье подворье 500р</text:span></text:p>
        </text:list-item>
        <text:list-item>
          <text:p text:style-name="P21">посещение источника</text:p>
        </text:list-item>
        <text:list-item>
          <text:p text:style-name="P21">багаж 10 кг 3000 р</text:p>
        </text:list-item>
        <text:list-item>
          <text:p text:style-name="P21">экскурсия в Ялуторовск <text:span text:style-name="T24">~3500</text:span>руб (при наборе группы)</text:p>
          <text:p text:style-name="P22"><text:span text:style-name="Основной_20_шрифт_20_абзаца"><text:span text:style-name="T14">*Экскурсии могут быть заменены на равнозначные!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1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20-12-23T08:36:00Z</meta:creation-date>
    <dc:date>2021-10-15T13:13:48.19</dc:date>
    <meta:print-date>2021-09-08T13:20:32.58</meta:print-date>
    <meta:editing-cycles>27</meta:editing-cycles>
    <meta:editing-duration>PT9H5M48S</meta:editing-duration>
    <meta:document-statistic meta:table-count="0" meta:image-count="0" meta:object-count="1" meta:page-count="4" meta:paragraph-count="68" meta:word-count="837" meta:character-count="6190"/>
    <meta:template xlink:type="simple" xlink:actuate="onRequest" xlink:title="" xlink:href="../../../../../../../../Downloads/file_1630410997%20(1).odt/Normal"/>
  </office:meta>
</office:document-meta>
</file>