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oboto" svg:font-family="Roboto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2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00" fo:font-size="14pt" fo:language="ru" fo:country="RU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10" style:family="paragraph" style:parent-style-name="Standard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36pt" fo:language="ru" fo:country="RU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7" style:family="paragraph" style:parent-style-name="Text_20_body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.423cm" fo:text-align="center" style:justify-single-word="false" fo:orphans="2" fo:widows="2"/>
      <style:text-properties fo:color="#000000" fo:font-size="14pt" fo:font-style="italic" style:font-size-asian="14pt" style:font-style-asian="italic" style:font-size-complex="14pt" style:font-style-complex="italic"/>
    </style:style>
    <style:style style:name="P19" style:family="paragraph" style:parent-style-name="Text_20_body">
      <style:paragraph-properties fo:margin-top="0cm" fo:margin-bottom="0.423cm" fo:text-align="center" style:justify-single-word="false" fo:orphans="2" fo:widows="2"/>
    </style:style>
    <style:style style:name="P20" style:family="paragraph" style:parent-style-name="Text_20_body">
      <style:paragraph-properties fo:margin-top="0cm" fo:margin-bottom="0cm" fo:orphans="2" fo:widows="2"/>
    </style:style>
    <style:style style:name="P21" style:family="paragraph" style:parent-style-name="Standard" style:master-page-name="MP0">
      <style:paragraph-properties fo:margin-top="0cm" fo:margin-bottom="0.152cm" fo:text-align="end" style:justify-single-word="false" style:page-number="auto" fo:break-before="page"/>
    </style:style>
    <style:style style:name="P22" style:family="paragraph" style:parent-style-name="Standard" style:list-style-name="L1">
      <style:text-properties fo:color="#000000" fo:font-size="14pt" fo:language="ru" fo:country="RU" style:font-size-asian="14pt" style:font-size-complex="14pt"/>
    </style:style>
    <style:style style:name="P23" style:family="paragraph" style:parent-style-name="Standard" style:list-style-name="L2">
      <style:text-properties fo:color="#000000" fo:font-size="14pt" fo:language="ru" fo:country="RU" style:font-size-asian="14pt" style:font-size-complex="14pt"/>
    </style:style>
    <style:style style:name="P24" style:family="paragraph" style:parent-style-name="Standard" style:list-style-name="L2"/>
    <style:style style:name="T1" style:family="text"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3" style:family="text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T4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variant="normal" fo:text-transform="none" style:font-name="Times New Roman" fo:letter-spacing="normal" fo:font-style="normal"/>
    </style:style>
    <style:style style:name="T20" style:family="text">
      <style:text-properties fo:font-variant="normal" fo:text-transform="none" style:font-name="Times New Roman" fo:letter-spacing="normal" fo:font-style="normal" fo:font-weight="normal"/>
    </style:style>
    <style:style style:name="T21" style:family="text">
      <style:text-properties fo:font-variant="normal" fo:text-transform="none" style:font-name="Times New Roman" fo:letter-spacing="normal" fo:language="en" fo:country="US" fo:font-style="normal" fo:font-weight="normal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fo:color="#800000" fo:font-size="16pt" fo:language="ru" fo:country="RU" fo:font-style="italic" fo:font-weight="bold" style:font-size-asian="16pt" style:language-asian="ru" style:country-asian="RU" style:font-style-asian="italic" style:font-weight-asian="bold" style:font-size-complex="16pt" style:language-complex="ar" style:country-complex="SA" style:font-style-complex="italic" style:font-weight-complex="bold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weight="bold" style:font-weight-asian="bold" style:font-weight-complex="bold"/>
    </style:style>
    <style:style style:name="T27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style:text-underline-mode="continuous" style:text-overline-mode="continuous" style:text-line-through-mode="continuous"/>
    </style:style>
    <style:style style:name="T3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Рисунок 2" text:anchor-type="paragraph" svg:x="-1.296cm" svg:y="-1.402cm" svg:width="20.925cm" style:rel-width="scale" svg:height="4.223cm" style:rel-height="scale" draw:z-index="0"><draw:image xlink:href="Pictures/1000000000000716000001B3A94B04AA.jpg" xlink:type="simple" xlink:show="embed" xlink:actuate="onLoad"/></draw:frame><text:span text:style-name="Основной_20_шрифт_20_абзаца"><text:span text:style-name="T24">Вас сопровождает Екатерина: +7-911-387-89-99</text:span></text:span></text:p>
      <text:p text:style-name="P1"><text:span text:style-name="Основной_20_шрифт_20_абзаца"><text:span text:style-name="T1">Авторский авиа тур Екатерины Грядской</text:span></text:span></text:p>
      <text:p text:style-name="P14">Калейдоскоп Алтайских гор!</text:p>
      <text:p text:style-name="P15">2-8 октября 2021</text:p>
      <text:p text:style-name="P2"/>
      <text:p text:style-name="P16"> Горный Алтай — это удивительный и очень красивый край, о котором сказано и написано множество восторженных слов. Из-за поразительного сходства со Швейцарскими Альпами его называют Сибирской Швейцарией. А еще часто сравнивают с Тибетом.</text:p>
      <text:p text:style-name="P18">Согласно многим легендам, где-то здесь есть вход в мистическую Шамбалу — страну прикосновения к Тайне, познания истины и просветления.</text:p>
      <text:p text:style-name="P19"><text:span text:style-name="Основной_20_шрифт_20_абзаца"><text:span text:style-name="T2">Алтай — это страна контрастов! </text:span></text:span><text:span text:style-name="Основной_20_шрифт_20_абзаца"><text:span text:style-name="T3">Летим на Алтай!</text:span></text:span><text:span text:style-name="Основной_20_шрифт_20_абзаца"><text:span text:style-name="T2"> </text:span></text:span></text:p>
      <text:p text:style-name="P3">1 день <text:span text:style-name="T25">2/10</text:span></text:p>
      <text:p text:style-name="P5">06:00 Сбор группы в аэропорту г. Псков, регистрация на рейс А4 298</text:p>
      <text:p text:style-name="P5">07:25 Вылет из Пскова в Москву. 8.45 Прибытие в аэропорт Внуково.</text:p>
      <text:p text:style-name="P5">10:00 Отправление на аэроэкспрессе в Москву. 10.37 прибытие на Киевский вокзал <text:span text:style-name="T17">(вещи можно сдать в камеру хранения за доп.плату). Свободное время в городе. </text:span></text:p>
      <text:p text:style-name="P10">По желанию возможно посещение Кремля/Оружейной палаты с экскурсией (билеты приобретаются в офисе заранее).</text:p>
      <text:p text:style-name="P10"><text:span text:style-name="T18">18:30</text:span> Сбор группы у ст.м Александровский сад (для тех, кто брал экскурсию в Кремль), переезд на ст.м Белорусская</text:p>
      <text:p text:style-name="P10"><text:span text:style-name="T18">19:35 </text:span>отправление на аэроэкспрессе (ст.м Белорусская) в аэропорт Шереметьево.</text:p>
      <text:p text:style-name="P10"><text:span text:style-name="T18">20.27</text:span> Прибытие, <text:span text:style-name="T18">проход в терминал </text:span><text:span text:style-name="T26">D</text:span><text:span text:style-name="T18">, регистрация на рейс </text:span><text:span text:style-name="T26">DP6551</text:span><text:span text:style-name="T18">.</text:span></text:p>
      <text:p text:style-name="P10"><text:span text:style-name="T18">23.25</text:span> <text:span text:style-name="T18">Вылет в Горно-Алтайск.</text:span></text:p>
      <text:p text:style-name="P5"/>
      <text:p text:style-name="Standard"><text:span text:style-name="Основной_20_шрифт_20_абзаца"><text:span text:style-name="T4">2 день </text:span></text:span><text:span text:style-name="Основной_20_шрифт_20_абзаца"><text:span text:style-name="T9">3/10</text:span></text:span></text:p>
      <text:p text:style-name="Standard"><text:span text:style-name="T6">07.50 Прилет, т</text:span><text:span text:style-name="Основной_20_шрифт_20_абзаца"><text:span text:style-name="T5">рансфер на туристическую базу</text:span></text:span></text:p>
      <text:p text:style-name="Standard"><text:span text:style-name="Основной_20_шрифт_20_абзаца"><text:span text:style-name="T6">9.00 Прибытие, свободное время.</text:span></text:span></text:p>
      <text:p text:style-name="Standard"><text:span text:style-name="Основной_20_шрифт_20_абзаца"><text:span text:style-name="T6">Заселение в номера с 14:00. Отдых. Советуем посетить торговые ряды.</text:span></text:span></text:p>
      <text:p text:style-name="P5"/>
      <text:p text:style-name="P3">3 день <text:span text:style-name="T25">4/10</text:span></text:p>
      <text:p text:style-name="P5">Завтрак</text:p>
      <text:p text:style-name="Standard"><text:soft-page-break/><text:span text:style-name="Основной_20_шрифт_20_абзаца"><text:span text:style-name="T6">Отправление на экскурсию ~ 10:00</text:span></text:span></text:p>
      <text:p text:style-name="P12"><text:span text:style-name="Основной_20_шрифт_20_абзаца"><text:span text:style-name="T13">Знакомство с Алтаем начнем в Манжероке, где поднимемся вверх на высоту 1012м <text:s/>протяженностью маршрута 2389 м и полюбуемся прекрасными видами с горы Синюхи. </text:span></text:span><text:span text:style-name="Основной_20_шрифт_20_абзаца"><text:span text:style-name="T14">Рекомендуется взять теплые вещи</text:span></text:span><text:span text:style-name="Основной_20_шрифт_20_абзаца"><text:span text:style-name="T13">, возможны перепады температур.<text:line-break/>Наверху вас ждут минимузей, за отдельную плату можно отчеканить памятную монету или сфотографироваться в национальной одежде.</text:span></text:span></text:p>
      <text:p text:style-name="P5"/>
      <text:p text:style-name="P5">Тайны Древнего Алтая</text:p>
      <text:p text:style-name="P9">Мы увидим с вами водопад тысячи душ, где живет вечная тень, посмотрим Мраморную пещеру и скалу Шаманов, далее нас ждет Ороктойский мост, который парит в воздухе, здесь ранее было жерло вулкана, из которого текла лава и создала таким образом причудливые пейзажи.</text:p>
      <text:p text:style-name="P12"><text:span text:style-name="Основной_20_шрифт_20_абзаца"><text:span text:style-name="T13">Возвращение на базу. Свободный вечер</text:span></text:span></text:p>
      <text:p text:style-name="P5">Возвращение на базу. Свободный вечер</text:p>
      <text:p text:style-name="P5"/>
      <text:p text:style-name="P3">4 день <text:span text:style-name="T25">5/10</text:span></text:p>
      <text:p text:style-name="P5">Завтрак</text:p>
      <text:p text:style-name="P12"><text:span text:style-name="Основной_20_шрифт_20_абзаца"><text:span text:style-name="T14">Отправление на экскурсию ~ 10.00 2 км пешком!</text:span></text:span></text:p>
      <text:p text:style-name="P12"><text:span text:style-name="Основной_20_шрифт_20_абзаца"><text:span text:style-name="T13">На этот раз мы отправимся на водном транспорте. Переправа на катерах к голубым озерам. Эти озера появляются только в осенний период. Алтайцы считают, что вода имеет целебные свойства.</text:span></text:span></text:p>
      <text:p text:style-name="P12"><text:span text:style-name="Основной_20_шрифт_20_абзаца"><text:span text:style-name="T13"/></text:span></text:p>
      <text:p text:style-name="P7"><text:span text:style-name="Основной_20_шрифт_20_абзаца"><text:span text:style-name="T17">Далее отправимся к удивительным местам, связанным с именем великого художника Н.Рериха. Услышим историю о его путешествии и о том, где и зачем он искал шамбалу. </text:span></text:span></text:p>
      <text:p text:style-name="P7"><text:span text:style-name="Основной_20_шрифт_20_абзаца"/></text:p>
      <text:p text:style-name="P12"><text:span text:style-name="Основной_20_шрифт_20_абзаца"><text:span text:style-name="T6">Экскурсия в Тавдинские пещеры. </text:span></text:span><text:span text:style-name="Основной_20_шрифт_20_абзаца"><text:span text:style-name="T22">Тавдинские пещеры называют сердцем Алтая. Они находятся на левом берегу Катуни, на территории туристического комплекса «Бирюзовая Катунь». Своё название Талдинские пещеры получили от посёлка Талда, который когда – то располагался на этой территории. </text:span></text:span><text:span text:style-name="Основной_20_шрифт_20_абзаца"><text:span text:style-name="T11"> </text:span></text:span><text:span text:style-name="Основной_20_шрифт_20_абзаца"><text:span text:style-name="T12">C</text:span></text:span><text:span text:style-name="Основной_20_шрифт_20_абзаца"><text:span text:style-name="T10">уществует немало легенд и преданий, посвящённых этим загадочным пещерам. Среди них можно услышать рассказы о кладах, да и о спрятанном золоте Колчака. Не менее интересны пещеры для тех, кто увлечён историей и археологией.</text:span></text:span></text:p>
      <text:p text:style-name="P17"><text:span text:style-name="Основной_20_шрифт_20_абзаца"/></text:p>
      <text:p text:style-name="Standard"><text:span text:style-name="Основной_20_шрифт_20_абзаца"><text:span text:style-name="T14">А затем поедем прямиком на медовую пасеку!</text:span></text:span><text:span text:style-name="Основной_20_шрифт_20_абзаца"><text:span text:style-name="T13"> Узнаем все о жизни пчел, о том, как делают алтайский мед, поспим на пчелах и угостимся натуральными продуктами.</text:span></text:span></text:p>
      <text:p text:style-name="Standard"><text:span text:style-name="Основной_20_шрифт_20_абзаца"><text:span text:style-name="T13"/></text:span></text:p>
      <text:p text:style-name="P7"><text:span text:style-name="Основной_20_шрифт_20_абзаца">Возвращение на базу. Отдых</text:span></text:p>
      <text:p text:style-name="P7"><text:span text:style-name="Основной_20_шрифт_20_абзаца"/></text:p>
      <text:p text:style-name="P20"><text:span text:style-name="Основной_20_шрифт_20_абзаца"><text:span text:style-name="T8"><text:line-break/>5</text:span></text:span><text:span text:style-name="Основной_20_шрифт_20_абзаца"><text:span text:style-name="T4"> день </text:span></text:span><text:span text:style-name="Основной_20_шрифт_20_абзаца"><text:span text:style-name="T9">6/10</text:span></text:span></text:p>
      <text:p text:style-name="P5">Завтрак.</text:p>
      <text:p text:style-name="Standard"><text:span text:style-name="Основной_20_шрифт_20_абзаца"><text:span text:style-name="T6">Отправление на экскурсию ~ 10.00. 2 км пешком!</text:span></text:span><text:span text:style-name="T15"><text:line-break/></text:span><text:span text:style-name="Основной_20_шрифт_20_абзаца"><text:span text:style-name="T6">Подвесной мост через Катунь, Камышлинский водопад, ущелье Че-Чкыш </text:span></text:span><text:soft-page-break/><text:span text:style-name="Основной_20_шрифт_20_абзаца"><text:span text:style-name="T6">(долина Горных духов), Чемал, козья тропа, остров Патмос. Рекомендована удобная обувь!</text:span></text:span></text:p>
      <text:p text:style-name="P5"/>
      <text:p text:style-name="P12"><text:span text:style-name="Основной_20_шрифт_20_абзаца"><text:span text:style-name="T5">Посреди горной реки Катунь на Алтае расположился каменный остров под названием Патмос, к которому ведет подвесной мост. Виды отсюда открываются невероятные: горная местность, быстрая изумрудная река и высокие кедры. </text:span></text:span><text:span text:style-name="Основной_20_шрифт_20_абзаца"><text:span text:style-name="T7">О существовании острова и расположенного на нем храма Иоанна Богослова знают не только в Республике Алтай, но и далеко за ее пределами. Патмос на Алтае считается святым местом, о нем ходят легенды и сказания.</text:span></text:span></text:p>
      <text:p text:style-name="P11"/>
      <text:p text:style-name="P12"><text:span text:style-name="Основной_20_шрифт_20_абзаца"><text:span text:style-name="T6">Возвращение на базу. Отдых</text:span></text:span></text:p>
      <text:p text:style-name="P5"/>
      <text:p text:style-name="P3">6 день <text:span text:style-name="T25">7/10</text:span></text:p>
      <text:p text:style-name="P5">Завтрак. Свободное время</text:p>
      <text:p text:style-name="Standard"><text:span text:style-name="Основной_20_шрифт_20_абзаца"><text:span text:style-name="T14">По желанию экскурсия Удивительный Алтай </text:span></text:span><text:span text:style-name="Основной_20_шрифт_20_абзаца"><text:span text:style-name="T16">($)</text:span></text:span><text:span text:style-name="Основной_20_шрифт_20_абзаца"><text:span text:style-name="T14">.</text:span></text:span><text:span text:style-name="Основной_20_шрифт_20_абзаца"><text:span text:style-name="T13"><text:line-break/>Экскурсия на целый день. С собой иметь наличные деньги для обеда.</text:span></text:span></text:p>
      <text:p text:style-name="Standard"><text:span text:style-name="Основной_20_шрифт_20_абзаца"><text:span text:style-name="T13">Мы проедем с вами по самой красивой дороге — Чуйскому тракту, поднимемся к истоку водопада Девичьи слезы, преодолеем два перевала — Семинский и Чике-таман, остановимся на месте слияния двух рек Чуи и Катуни, найдем древние петроглифы и захоронения, увидим снежные шапки гор и полюбуемся бирюзовой гладью Гейзерного озера.</text:span></text:span></text:p>
      <text:p text:style-name="P3"/>
      <text:p text:style-name="P4"><text:span text:style-name="Основной_20_шрифт_20_абзаца"><text:span text:style-name="T28">Возвращение на базу. Отдых</text:span></text:span></text:p>
      <text:p text:style-name="P4"><text:span text:style-name="Основной_20_шрифт_20_абзаца"><text:span text:style-name="T28"/></text:span></text:p>
      <text:p text:style-name="P5"><text:span text:style-name="T30">7 день </text:span><text:span text:style-name="T27">8/10<text:line-break/></text:span><text:span text:style-name="T29">Завтрак (ланч/бокс)<text:line-break/>6.30 </text:span>Трансфер в аэропорт. Регистрация на рейс <text:span text:style-name="T25">DP655</text:span>2.<text:line-break/>8.30 Вылет в Москву<text:span text:style-name="T23"><text:line-break/></text:span><text:span text:style-name="T19">09:25</text:span><text:span text:style-name="T20"> Прибытие в Москву (аэропорт Шереметьево).</text:span><text:span text:style-name="T23"><text:line-break/></text:span><text:span text:style-name="T19">10.17 </text:span><text:span text:style-name="T20">Отправление в центр на аэроэкспрессе, </text:span><text:span text:style-name="T19">11.17</text:span><text:span text:style-name="T20"> прибытие. Свободное время в городе. По желанию: предлагаем провести свободное время на ВДНХ - это одно из любимых мест москвичей и гостей города.</text:span><text:span text:style-name="T23"><text:line-break/></text:span><text:span text:style-name="T20">Советуем посетить музей макет Москвы БЕСПЛАТНО, прогуляться по парковой зоне, сфотографироваться у фонтана Дружба народов.</text:span><text:span text:style-name="T23"><text:line-break/></text:span><text:span text:style-name="T20">Желающие смогут посетить музей космонавтики (</text:span><text:span text:style-name="T21">QR</text:span><text:span text:style-name="T20">-код обязателен) и москвариум ($)</text:span><text:span text:style-name="T23"><text:line-break/></text:span><text:span text:style-name="T19">19.00</text:span><text:span text:style-name="T20"> сбор группы, отправление на метро на Киевский вокзал</text:span><text:span text:style-name="T23"><text:line-break/>20</text:span><text:span text:style-name="T19">.00</text:span><text:span text:style-name="T20"> аэроэкспресс во Внуково</text:span><text:span text:style-name="T23"><text:line-break/></text:span><text:span text:style-name="T19">20.38</text:span><text:span text:style-name="T20"> прибытие в аэропорт, регистрация на рейс </text:span><text:span text:style-name="T19">А4301</text:span><text:span text:style-name="T20">.</text:span><text:span text:style-name="T23"><text:line-break/></text:span><text:span text:style-name="T19">22:35 </text:span><text:span text:style-name="T20">Вылет в Псков, </text:span><text:span text:style-name="T19">23:55 прибытие.</text:span><text:span text:style-name="T23"> </text:span></text:p>
      <text:p text:style-name="P5"/>
      <text:p text:style-name="P6">Стоимость тура на человека при двухместном размещении: 49700 руб.</text:p>
      <text:p text:style-name="P3"/>
      <text:p text:style-name="P3">В стоимость включено:</text:p>
      <text:list xml:id="list386554943543058125" text:style-name="L1">
        <text:list-item>
          <text:p text:style-name="P22">авиаперелет Псков-Москва-Псков, Москва-Г/Алтайск-Москва</text:p>
        </text:list-item>
        <text:list-item>
          <text:p text:style-name="P22">ручная кладь 36*30*27 <text:span text:style-name="T18">(5кг)</text:span></text:p>
        </text:list-item>
        <text:list-item>
          <text:p text:style-name="P22"><text:soft-page-break/>аэроэкспресс аэропорт-Москва-аэропорт</text:p>
        </text:list-item>
        <text:list-item>
          <text:p text:style-name="P22">трансфер аэпорт-база-аэропорт</text:p>
        </text:list-item>
        <text:list-item>
          <text:p text:style-name="P22">проживание на т/базе Г-Алтайск</text:p>
        </text:list-item>
        <text:list-item>
          <text:p text:style-name="P22">завтраки</text:p>
        </text:list-item>
        <text:list-item>
          <text:p text:style-name="P22">6 экскурсий на Алтае</text:p>
        </text:list-item>
        <text:list-item>
          <text:p text:style-name="P22">сопровождение сотрудником компании</text:p>
        </text:list-item>
      </text:list>
      <text:p text:style-name="P8"/>
      <text:p text:style-name="P3">В стоимость не включено:</text:p>
      <text:list xml:id="list5105988904635185019" text:style-name="L2">
        <text:list-item>
          <text:p text:style-name="P23">личные расходы</text:p>
        </text:list-item>
        <text:list-item>
          <text:p text:style-name="P23">подъемник 600 руб.</text:p>
        </text:list-item>
        <text:list-item>
          <text:p text:style-name="P24"><text:span text:style-name="Основной_20_шрифт_20_абзаца"><text:span text:style-name="T5">дополнительные экскурсии: Удивительный Алтай, Телецкое озеро</text:span></text:span></text:p>
        </text:list-item>
        <text:list-item>
          <text:p text:style-name="P24"><text:span text:style-name="Основной_20_шрифт_20_абзаца"><text:span text:style-name="T5">обед/ужин</text:span></text:span></text:p>
        </text:list-item>
        <text:list-item>
          <text:p text:style-name="P24"><text:span text:style-name="Основной_20_шрифт_20_абзаца"><text:span text:style-name="T5">проезд на метро в Москве</text:span></text:span></text:p>
        </text:list-item>
        <text:list-item>
          <text:p text:style-name="P24"><text:span text:style-name="Основной_20_шрифт_20_абзаца"><text:span text:style-name="T5">багаж 10кг 4700р (на всем участке пути)</text:span></text:span></text:p>
        </text:list-item>
      </text:list>
      <text:p text:style-name="P13"/>
      <text:p text:style-name="P13"><text:span text:style-name="Основной_20_шрифт_20_абзаца"><text:span text:style-name="T5">На экскурсиях предусмотрено п</text:span></text:span><text:span text:style-name="Основной_20_шрифт_20_абзаца"><text:span text:style-name="T5">осещение сувенирных лавок и торговых рядов, рекомендуется брать с собой наличные деньги.</text:span></text:span></text:p>
      <text:p text:style-name="P13"/>
      <text:p text:style-name="P13"><text:span text:style-name="Основной_20_шрифт_20_абзаца"><text:span text:style-name="T6">*Фирма вправе менять экскурсионные объекты местами. Фирма оставляет за собой право заменять экскурсии на равнозначные.</text:span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oboto" svg:font-family="Roboto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MS PMincho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02cm" fo:margin-bottom="1.997cm" fo:margin-left="1.48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Игорь Андроненков</meta:initial-creator>
    <meta:creation-date>2021-04-23T12:24:00Z</meta:creation-date>
    <dc:date>2021-09-30T11:40:59.09</dc:date>
    <meta:print-date>2021-09-30T11:40:16.43</meta:print-date>
    <meta:editing-cycles>12</meta:editing-cycles>
    <meta:editing-duration>PT22H47M9S</meta:editing-duration>
    <meta:document-statistic meta:table-count="0" meta:image-count="1" meta:object-count="0" meta:page-count="4" meta:paragraph-count="66" meta:word-count="859" meta:character-count="587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Downloads/file_1628494455.odt/Normal"/>
  </office:meta>
</office:document-meta>
</file>