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6000001B3A94B04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'Suisse int'l Regular', Arial, sans-serif" svg:font-family="''Suisse int'l Regular', Arial, sans-serif'"/>
    <style:font-face style:name="OpenSymbol" svg:font-family="OpenSymbol"/>
    <style:font-face style:name="Tahoma1" svg:font-family="Tahoma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left="0.026cm" fo:margin-right="0cm" fo:text-indent="-0.026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-0.026cm" fo:margin-right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left="-0.026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 style:master-page-name="">
      <style:paragraph-properties fo:margin-left="-0.026cm" fo:margin-right="0cm" fo:line-height="100%" fo:text-align="start" style:justify-single-word="false" fo:text-indent="0cm" style:auto-text-indent="false" style:page-number="auto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 style:master-page-name="">
      <style:paragraph-properties fo:margin-left="-0.026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0" style:family="paragraph" style:parent-style-name="Text_20_body" style:list-style-name="L3">
      <style:paragraph-properties fo:margin-left="1.058cm" fo:margin-right="0cm" fo:margin-top="0.212cm" fo:margin-bottom="0cm" style:line-height-at-least="0.635cm" fo:orphans="2" fo:widows="2" fo:text-indent="0cm" style:auto-text-indent="false" fo:padding="0cm" fo:border="none"/>
      <style:text-properties fo:font-variant="normal" fo:text-transform="none" fo:color="#111820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 style:list-style-name="L2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 style:list-style-name="L1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 style:list-style-name="L2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 style:list-style-name="L2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24pt" fo:language="ru" fo:country="RU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8" style:family="paragraph" style:parent-style-name="Standard" style:master-page-name="">
      <style:paragraph-properties fo:margin-left="0.026cm" fo:margin-right="0cm" fo:text-indent="-0.026cm" style:auto-text-indent="false" style:page-number="auto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0.026cm" fo:margin-right="0cm" fo:text-indent="-0.026cm" style:auto-text-indent="false"/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/>
    </style:style>
    <style:style style:name="P20" style:family="paragraph" style:parent-style-name="Standard">
      <style:paragraph-properties fo:margin-left="0.026cm" fo:margin-right="0cm" fo:text-indent="-0.026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0.026cm" fo:margin-right="0cm" fo:line-height="100%" fo:text-align="start" style:justify-single-word="false" fo:text-indent="-0.026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margin-left="-0.026cm" fo:margin-right="0cm" fo:text-indent="0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-0.026cm" fo:margin-right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variant="normal" fo:text-transform="none" fo:color="#000000" fo:letter-spacing="normal" fo:language="ru" fo:country="RU" fo:font-style="italic" style:text-underline-style="none" fo:font-weight="normal" style:font-style-asian="italic" style:font-weight-asian="bold" style:font-style-complex="italic" style:font-weight-complex="bold"/>
    </style:style>
    <style:style style:name="T2" style:family="text">
      <style:text-properties fo:font-variant="normal" fo:text-transform="none" fo:color="#000000" fo:letter-spacing="normal" fo:language="ru" fo:country="RU" fo:font-style="italic" style:text-underline-style="none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 fo:language="ru" fo:country="RU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 fo:font-weight="bold" style:font-weight-asian="bold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style:font-weight-complex="bold"/>
    </style:style>
    <style:style style:name="T8" style:family="text">
      <style:text-properties fo:color="#000000" fo:font-style="italic" style:font-style-asian="italic" style:font-weight-complex="bold"/>
    </style:style>
    <style:style style:name="T9" style:family="text">
      <style:text-properties fo:color="#000000" style:language-asian="ru" style:country-asian="RU" style:font-style-complex="italic"/>
    </style:style>
    <style:style style:name="T10" style:family="text">
      <style:text-properties fo:language="ru" fo:country="RU" style:font-style-asian="normal" style:font-weight-asian="normal" style:font-style-complex="normal" style:font-weight-complex="normal"/>
    </style:style>
    <style:style style:name="T11" style:family="text">
      <style:text-properties style:text-underline-style="solid" style:text-underline-width="auto" style:text-underline-color="font-color" fo:font-weight="bold"/>
    </style:style>
    <style:style style:name="T12" style:family="text">
      <style:text-properties style:text-underline-style="solid" style:text-underline-width="auto" style:text-underline-color="font-color" style:font-weight-asian="normal" style:font-weight-complex="normal"/>
    </style:style>
    <style:style style:name="T13" style:family="text">
      <style:text-properties fo:font-style="italic" style:text-underline-style="none" fo:font-weight="bold" style:font-style-asian="italic"/>
    </style:style>
    <style:style style:name="T14" style:family="text">
      <style:text-properties style:text-underline-style="none" fo:font-weight="bold"/>
    </style:style>
    <style:style style:name="T15" style:family="text">
      <style:text-properties style:text-underline-style="none" fo:font-weight="bold" style:font-style-complex="italic"/>
    </style:style>
    <style:style style:name="T16" style:family="text">
      <style:text-properties style:text-underline-style="none" fo:font-weight="bold" style:language-asian="ru" style:country-asian="RU" style:font-style-complex="italic"/>
    </style:style>
    <style:style style:name="T17" style:family="text">
      <style:text-properties style:text-underline-style="none" style:font-weight-asian="normal" style:font-weight-complex="normal"/>
    </style:style>
    <style:style style:name="T18" style:family="text">
      <style:text-properties fo:color="#111820"/>
    </style:style>
    <style:style style:name="T19" style:family="text">
      <style:text-properties fo:language="en" fo:country="U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Рисунок 2" text:anchor-type="paragraph" svg:x="-1.926cm" svg:y="-1.693cm" svg:width="20.925cm" style:rel-width="scale" svg:height="5.413cm" style:rel-height="scale" draw:z-index="0"><draw:image xlink:href="Pictures/1000000000000716000001B3A94B04AA.jpg" xlink:type="simple" xlink:show="embed" xlink:actuate="onLoad"/></draw:frame><text:span text:style-name="T19">NEW!!! </text:span>Сказочный Азербайджан!</text:p>
      <text:p text:style-name="P1">16-20 марта 2022</text:p>
      <text:p text:style-name="P1"/>
      <text:p text:style-name="P2"><text:span text:style-name="T1">Приглашаем Вас посетить Азербайджан - уникальное место на земле, богатое на природные явления, достопримечательности и традиции. <text:line-break/>Вас непременно порадуют приветливые люди и кавказская еда, запах моря и русский язык.<text:line-break/>Здесь каждый сможет найти для себя что-то родное, чтобы вернуться сюда вновь.</text:span><text:span text:style-name="T2"><text:line-break/></text:span></text:p>
      <text:p text:style-name="P2"><text:span text:style-name="T2">Что Вас ждёт?</text:span><text:span text:style-name="T1"><text:line-break/>● <text:s/>Город ветров, огней и тысячи контрастов.<text:line-break/>● <text:s/>Потрясающая архитектура прошлого и настоящего.<text:line-break/>● Деревня мастеров и великолепные виды Кавказских гор.</text:span></text:p>
      <text:p text:style-name="P4">1 день</text:p>
      <text:p text:style-name="P13">Выезд из Пскова в Пулково. Регистрация на рейс. Вылет в Баку</text:p>
      <text:p text:style-name="P18">Прилет в Баку. Трансфер в отель. Размещение в отеле </text:p>
      <text:p text:style-name="P19"/>
      <text:p text:style-name="P5"><text:span text:style-name="T6">20:00</text:span> <text:span text:style-name="T7">«Ночной Баку»:</text:span><text:span text:style-name="T4"> <text:line-break/>Проспект «Нефтяников», Нагорный Парк, Flame Towers, Бакинский Бульвар, «Дом Правительства», Первая Нефтяная Скважина, Aquatic Palace, Музей ковра, «Малая Венеция», Музейный Центр Гейдара Алиева.<text:line-break/><text:line-break/></text:span><text:span text:style-name="T6">22:00</text:span> <text:span text:style-name="T4">Свободное время. Ночь в Баку.</text:span></text:p>
      <text:p text:style-name="P20"/>
      <text:p text:style-name="P21">2 день</text:p>
      <text:p text:style-name="P9"><text:span text:style-name="T4">Завтрак в отеле.</text:span><text:span text:style-name="T6"><text:line-break/>09:30 </text:span><text:span text:style-name="T7">Встреча с гидом.</text:span></text:p>
      <text:p text:style-name="P7"><text:span text:style-name="T6"><text:s/></text:span><text:span text:style-name="T7">● </text:span><text:span text:style-name="T8">Экскурсия в Гобустан (65 км.):<text:line-break/></text:span><text:span text:style-name="T7">- </text:span><text:span text:style-name="T7">Интерактивный музей Гобустана.<text:line-break/></text:span><text:span text:style-name="T7">- </text:span><text:span text:style-name="T7">Заповедник Бёюк даш.</text:span><text:span text:style-name="T9"> </text:span></text:p>
      <text:p text:style-name="P7"><text:span text:style-name="T7">● </text:span><text:span text:style-name="T4">Грязевые вулканы.</text:span></text:p>
      <text:p text:style-name="P7"><text:span text:style-name="T7">● Пешеходная экскурсия по Старому городу</text:span><text:span text:style-name="T7"><text:line-break/></text:span><text:span text:style-name="T6"> <text:s text:c="53"/><text:line-break/></text:span><text:span text:style-name="T5">3</text:span><text:span text:style-name="T3"> день</text:span></text:p>
      <text:p text:style-name="P22"/>
      <text:p text:style-name="P8"><text:span text:style-name="T14">Завтрак в отеле.</text:span><text:span text:style-name="T11"><text:line-break/></text:span><text:soft-page-break/><text:span text:style-name="T14">09:30</text:span><text:span text:style-name="T14"> </text:span><text:span text:style-name="T14">Встреча в холле отеля с гидом. </text:span><text:span text:style-name="T11"><text:line-break/><text:line-break/></text:span><text:span text:style-name="T14">● </text:span><text:span text:style-name="T13">Экскурсия по Абшерону:<text:line-break/></text:span><text:span text:style-name="T15">Храм Атешгях, Археолого-этнографический музейный комплекс Гала, горящая гора «Янардаг».</text:span><text:span text:style-name="T14"><text:line-break/></text:span><text:span text:style-name="T14"><text:line-break/></text:span><text:span text:style-name="T14">13:30</text:span><text:span text:style-name="T14"> </text:span><text:span text:style-name="T14">Свободное время.</text:span><text:span text:style-name="T16"> Ночь в Баку.</text:span><text:span text:style-name="T14"> <text:s text:c="7"/></text:span><text:span text:style-name="T11"><text:line-break/></text:span></text:p>
      <text:p text:style-name="P23"/>
      <text:p text:style-name="P6"><text:span text:style-name="T11">4 день<text:line-break/></text:span><text:span text:style-name="T17">Завтрак в отеле.<text:line-break/>09:00 Экскурсия за пределы города. (180 км. Лагич).<text:line-break/>● Мавзолей «Дири Баба».<text:line-break/>● Шемахинская Джума мечеть.<text:line-break/>● Высокогорный посёлок Лагич.<text:line-break/>● Обеденный перерыв (доп. плата).<text:line-break/>● Прогулка возле озера Нохур.<text:line-break/>● Возвращение в Баку. Ночь в Баку.<text:line-break/></text:span><text:span text:style-name="T12"><text:line-break/></text:span><text:span text:style-name="T11">5 день</text:span><text:span text:style-name="T12"><text:line-break/></text:span><text:span text:style-name="T17"> <text:s text:c="48"/><text:line-break/>Завтрак в отеле.<text:line-break/>Сдача номеров (до 12:00). <text:line-break/>Трансфер в Аэропорт. <text:line-break/>Вылет домой с массой положительных эмоций!<text:line-break/></text:span></text:p>
      <text:p text:style-name="P3">Стоимость тура на человека при двухместном размещении: <text:span text:style-name="T19">61 570</text:span> руб</text:p>
      <text:p text:style-name="P4"/>
      <text:p text:style-name="P4">В стоимость включено:</text:p>
      <text:list xml:id="list3020942170865718739" text:style-name="L1">
        <text:list-item>
          <text:p text:style-name="P14">авиаперелет </text:p>
        </text:list-item>
        <text:list-item>
          <text:p text:style-name="P14">ручная кладь</text:p>
        </text:list-item>
        <text:list-item>
          <text:p text:style-name="P14">трансферы </text:p>
        </text:list-item>
        <text:list-item>
          <text:p text:style-name="P14">экскурсии по программе</text:p>
        </text:list-item>
        <text:list-item>
          <text:p text:style-name="P14">проживание 4 ночи</text:p>
        </text:list-item>
        <text:list-item>
          <text:p text:style-name="P14">завтраки</text:p>
        </text:list-item>
        <text:list-item>
          <text:p text:style-name="P14">сопровождение сотрудником компании</text:p>
          <text:p text:style-name="P14"/>
        </text:list-item>
      </text:list>
      <text:p text:style-name="P4">В стоимость не включено:</text:p>
      <text:list xml:id="list4298423454469219359" text:style-name="L2">
        <text:list-item>
          <text:p text:style-name="P15">входные билеты в музейные объекты</text:p>
        </text:list-item>
        <text:list-item>
          <text:p text:style-name="P15">личные расходы</text:p>
        </text:list-item>
        <text:list-item>
          <text:p text:style-name="P15">проезд на общественном транспорте</text:p>
        </text:list-item>
        <text:list-item>
          <text:p text:style-name="P15">дополнительные экскурсии </text:p>
          <text:p text:style-name="P15"/>
        </text:list-item>
        <text:list-item>
          <text:p text:style-name="P15"/>
          <text:p text:style-name="P12"><text:soft-page-break/>ДЛЯ ПОЕЗДКИ НЕОБХОДИМО:</text:p>
        </text:list-item>
        <text:list-item>
          <text:p text:style-name="P16"><text:span text:style-name="T10">*</text:span><text:span text:style-name="T18">для лиц старше 18 лет наличие сертификата (паспорта) о прохождении полного курса вакцинации против COVID-19 либо медицинского документа о выздоровлении от COVID-19, а также медицинского документа, подтверждающего проведение в течение не более 72 часов до вылета ПЦР-теста на COVID-19 с отрицательным результатом;</text:span></text:p>
        </text:list-item>
        <text:list-item text:style-override="L3">
          <text:p text:style-name="P10">для граждан в возрасте от 1 года до 18 лет наличие медицинского документа, подтверждающего проведение в течение не более 72 часов до вылета ПЦР-теста на COVID-19 с отрицательным результатом.<text:line-break/>Для детей младше 1 года предъявлять сертификат или паспорт о прохождении вакцинации и ПЦР-тест на COVID-19 не требуется.</text:p>
        </text:list-item>
        <text:list-item>
          <text:p text:style-name="P1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'Suisse int'l Regular', Arial, sans-serif" svg:font-family="''Suisse int'l Regular', Arial, sans-serif'"/>
    <style:font-face style:name="OpenSymbol" svg:font-family="OpenSymbol"/>
    <style:font-face style:name="Tahoma1" svg:font-family="Tahoma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H56M17S</meta:editing-duration>
    <meta:editing-cycles>37</meta:editing-cycles>
    <meta:generator>OpenOffice/4.0.1$Win32 OpenOffice.org_project/401m5$Build-9714</meta:generator>
    <dc:date>2021-09-29T14:28:52.45</dc:date>
    <meta:print-date>2019-10-18T14:31:02.79</meta:print-date>
    <meta:document-statistic meta:table-count="0" meta:image-count="1" meta:object-count="0" meta:page-count="3" meta:paragraph-count="32" meta:word-count="398" meta:character-count="2757"/>
    <meta:user-defined meta:name="Info 1"/>
    <meta:user-defined meta:name="Info 2"/>
    <meta:user-defined meta:name="Info 3"/>
    <meta:user-defined meta:name="Info 4"/>
  </office:meta>
</office:document-meta>
</file>