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6pt" fo:language="ru" fo:country="RU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30pt" fo:language="ru" fo:country="RU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7826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8pt" fo:letter-spacing="normal" fo:language="ru" fo:country="R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language="ru" fo:country="RU" fo:font-weight="bold" style:font-weight-asian="bold" style:font-weight-complex="bold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212529" style:font-name="Times New Roman" fo:font-size="14pt" fo:letter-spacing="normal" fo:language="ru" fo:country="RU" fo:font-style="normal" fo:font-weight="bold" style:font-size-asian="14pt" style:font-size-complex="14pt"/>
    </style:style>
    <style:style style:name="T24" style:family="text">
      <style:text-properties fo:color="#212529" fo:language="ru" fo:country="RU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2.106cm" svg:y="-1.543cm" svg:width="20.989cm" svg:height="4.778cm" draw:z-index="0"><draw:image xlink:href="Pictures/10000000000009E3000002754A3BDB5A.jpg" xlink:type="simple" xlink:show="embed" xlink:actuate="onLoad"/></draw:frame></text:p>
      <text:p text:style-name="P3">«Скажи-ка, дядя, ведь не даром...»</text:p>
      <text:p text:style-name="P2">Смоленск-Бородино-Ржев</text:p>
      <text:p text:style-name="P12">22-24 октября 2021</text:p>
      <text:p text:style-name="P1">Программа <text:span text:style-name="T1">тура</text:span></text:p>
      <text:p text:style-name="P5"/>
      <text:p text:style-name="P6"><text:span text:style-name="T3">1 </text:span><text:span text:style-name="T2">день</text:span></text:p>
      <text:p text:style-name="P7"><text:span text:style-name="T3">0</text:span><text:span text:style-name="T2">5</text:span><text:span text:style-name="T3">:00</text:span> - отъезд от ДКП (Площадь Ленина д. 1). <text:span text:style-name="T1">Выезд в Ржев.</text:span></text:p>
      <text:p text:style-name="P17">12.00 Фотоостановка у мемориала Советскому солдату.</text:p>
      <text:p text:style-name="P16"><text:span text:style-name="T7">13.00 Отправление на обзорную экскурсию по городу. </text:span><text:span text:style-name="Strong_20_Emphasis"><text:span text:style-name="T18">Старинный Ржев</text:span></text:span><text:span text:style-name="Strong_20_Emphasis"><text:span text:style-name="T17"> – Ржева Володимирова – один из древнейших городов русской земли. Он располагается на пересечении торговых путей из Москвы в Прибалтику и на Псков, на Тверь и Осташков, на Торжок и Торопец. Долгие годы Ржев противостоял натиску врагов – татаро-монголов и польских войск, а затем и немецко-фашистских захватчиков. И получилось так, что он больше всего известен как город войны. «Ржевский котел», «Ржевская битва», «Ржевская мясорубка» на подступах к Москве унесла жизни больше миллиона человек и снискала Ржеву гордое звание города воинской славы. </text:span></text:span><text:span text:style-name="T7"><text:line-break/>15.00 Посещение краеведческого музея с диорамой Ржевская битва.</text:span></text:p>
      <text:p text:style-name="P17">16.00 Заселение в отель, отдых.</text:p>
      <text:p text:style-name="P7"/>
      <text:p text:style-name="P10"><text:span text:style-name="Strong_20_Emphasis"><text:span text:style-name="T22"/></text:span></text:p>
      <text:p text:style-name="P13"><text:span text:style-name="Strong_20_Emphasis"><text:span text:style-name="T8">2 день</text:span></text:span></text:p>
      <text:p text:style-name="P19"><text:span text:style-name="Strong_20_Emphasis"><text:span text:style-name="T14">07:00</text:span></text:span><text:span text:style-name="Strong_20_Emphasis"><text:span text:style-name="T16"> Завтрак в отеле. Освобождение номеров. </text:span></text:span><text:span text:style-name="Strong_20_Emphasis"><text:span text:style-name="T14">08:00</text:span></text:span><text:span text:style-name="Strong_20_Emphasis"><text:span text:style-name="T16"> Переезд в Бородино (транзит 150 км)</text:span></text:span></text:p>
      <text:p text:style-name="P19"><text:span text:style-name="Strong_20_Emphasis"><text:span text:style-name="T15">11:00</text:span></text:span><text:span text:style-name="Strong_20_Emphasis"><text:span text:style-name="T16"> Прибытие в Бородино. </text:span></text:span><text:span text:style-name="Strong_20_Emphasis"><text:span text:style-name="T15">Отправление на экскурсионную программу.</text:span></text:span></text:p>
      <text:p text:style-name="P20">Военно-исторический музей-заповедник «Бородинское поле» был основан в 1839 году, в царствование Николая I, чтобы увековечить память о Бородинской битве и ее героях; является особо ценным объектом в культурном наследии России и старейшим музеем в мире среди тех, что были созданы на полях сражений. Здесь, на площади свыше 100 кв. км, имеется до двухсот памятных мест, монументов и памятников, в том числе, там, где располагались части русских войск, командные пункты Кутузова и Наполеона.</text:p>
      <text:p text:style-name="P21"><text:span text:style-name="T4">Во время посещения музея-заповедника вас ждет обзорная экскурсия на автобусе по Бородинскому полю и посещение экспозиций:</text:span><text:line-break/><text:soft-page-break/><text:line-break/><text:span text:style-name="T4">«Бородино в годы Великой Отечественной войны» .</text:span><text:line-break/><text:span text:style-name="T4">Экспозиция создана к 40-летию Победы. Она размещена в одном из зданий Спасо-Бородинского монастыря, где с июля по сентябрь 1941 года располагался полевой передвижной госпиталь, и посвящена событиям Великой Отечественной войны. В октябре 1941 года воины 5-й Армии на шесть дней задержали на Бородинском поле рвавшихся к Москве немецко-фашистских захватчиков. Документы, фотографии, вооружение, трофеи, личные вещи красноармейцев повествуют о том периоде войны, который маршал Г.К.Жуков назвал самым трудным в битве за Москву. В зале Памяти — списки погибших на Бородинском поле в 1941-1942 гг.</text:span></text:p>
      <text:p text:style-name="P20">«Военная галерея Бородинского поля» .</text:p>
      <text:p text:style-name="P20">В экспозиции представлены 73 портрета генералов и офицеров русской армии. Это все графические изображения участников Бородинского сражения, которые к настоящему времени удалось собрать в коллекции Бородинского музея-заповедника. Среди них не только прославленные полководцы, но и малоизвестные, «рядовые» генералы.</text:p>
      <text:p text:style-name="P20">«Дом-музей игумении Марии» .</text:p>
      <text:p text:style-name="P21"><text:span text:style-name="T4">В восстановленном домике основательницы монастыря, который сохранялся как музей после ее смерти, в 1994 году создана экспозиция. В ее залах отражена непростая история жизни матушки Марии, в миру Маргариты Михайловны Тучковой (1781-1852). Площадь экспозиции невелика — три небольшие комнатки. В первой из них рассказывается о событиях мирской жизни М. М. Тучковой (урожденной Нарышкиной), о подвиге ее мужа, об истории основания ею Спасо-Бородинского монастыря. Главная комната — мемориальная. Она служила матушке и кабинетом и молельней. Интерьер этой комнаты воссоздан по сохранившимся фотографиям и описаниям очевидцев. Особое место в ней занимают реликвии, принадлежавшие игуменье: резной деревянный крест, серебряное кольцо с эмалью и образок Божией Матери.</text:span><text:line-break/><text:span text:style-name="T4">«Славься ввек, Бородино!» .</text:span><text:line-break/><text:span text:style-name="T4">Новая экспозиция «Славься ввек, Бородино!» создана к 200-летнему юбилею Бородинского сражения. В ней создан исторически достоверный образ Бородинского сражения, впервые показано более 2000 археологических находок – подлинных свидетельств «битвы исполинской». Посетители увидят новые экспонаты: дневник участника Бородинского сражения полкового священника 41-го егерского полка Е.С. Левитского, живописное полотно английского художника Л. Потта «Отступление французских войск из Москвы», набор хирургических инструментов, автографы Александра I, М.И. Кутузова и Наполеона. Мундиры, оружие, портреты, батальная живопись, макет поля сражения — всё вместе создает образ того «Бородина», которое еще в сознании современников было овеяно поэтическим ореолом и чувством гордости за Отечество.</text:span></text:p>
      <text:p text:style-name="P19"><text:span text:style-name="Strong_20_Emphasis"><text:span text:style-name="T20">14:00 </text:span></text:span><text:span text:style-name="T21">Свободное время.</text:span></text:p>
      <text:p text:style-name="P19"><text:soft-page-break/><text:span text:style-name="Strong_20_Emphasis"><text:span text:style-name="T23">15:00 Переезд в Смоленск (260 км). 19:00 Заселение в отель.</text:span></text:span></text:p>
      <text:p text:style-name="P21"><text:span text:style-name="T24">Вечером советуем посетить </text:span><text:span text:style-name="T9">колоритное кафе «Русский двор» </text:span><text:span text:style-name="T10">($)</text:span><text:span text:style-name="T9">. «Русский двор» поистине впечатляет своими размерами и является крупнейшим кафе в городе. Три этажа оформлены в русском 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</text:span></text:p>
      <text:p text:style-name="P16"><text:span text:style-name="Strong_20_Emphasis"><text:span text:style-name="T19">Ночь в отеле.</text:span></text:span></text:p>
      <text:p text:style-name="P24"><text:line-break/></text:p>
      <text:p text:style-name="P14"><text:span text:style-name="Strong_20_Emphasis"><text:span text:style-name="T11">3 день</text:span></text:span></text:p>
      <text:p text:style-name="P17">Завтрак в отеле. Освобождение номеров. </text:p>
      <text:p text:style-name="P10"><text:span text:style-name="Strong_20_Emphasis"><text:span text:style-name="T12">10</text:span></text:span><text:span text:style-name="Strong_20_Emphasis"><text:span text:style-name="T13">.</text:span></text:span><text:span text:style-name="Strong_20_Emphasis"><text:span text:style-name="T12">00 Отправление на обзорную экскурсию по городу. </text:span></text:span><text:span text:style-name="Strong_20_Emphasis"><text:span text:style-name="T13">Смоленск — порубежье России, город-щит с древнейших времен и до наших дней. Мы прикоснёмся к истории «Ожерелья всея Руси» — крепостной стене, которая с начала XVII века стоит на защите западных рубежей страны, познакомимся со знаковыми местами города, увидим красоту парков и скверов и, разумеется, посетим уникальный храм — Собор Успения</text:span></text:span></text:p>
      <text:p text:style-name="P17">13.00 Время для обеда</text:p>
      <text:p text:style-name="P18"><text:span text:style-name="T5">14.00 О</text:span><text:span text:style-name="T6">тправление в Псков.</text:span></text:p>
      <text:p text:style-name="P15"><text:span text:style-name="T2">22</text:span><text:span text:style-name="T3">:00</text:span> - ориентировочное время прибытия.</text:p>
      <text:p text:style-name="P4">Стоимость <text:span text:style-name="T1">тура:</text:span> <text:span text:style-name="T1">8290</text:span> <text:span text:style-name="T1">руб.</text:span></text:p>
      <text:p text:style-name="P8"/>
      <text:p text:style-name="P9">В стоимость включено:</text:p>
      <text:list xml:id="list630692939117536669" text:style-name="L1">
        <text:list-item>
          <text:p text:style-name="P22">автобусное обслуживание</text:p>
        </text:list-item>
        <text:list-item>
          <text:p text:style-name="P22">обзорная экскурсия по Смоленску</text:p>
        </text:list-item>
        <text:list-item>
          <text:p text:style-name="P22">проживание в отелях 2 ночи</text:p>
        </text:list-item>
        <text:list-item>
          <text:p text:style-name="P22">завтраки в отелях</text:p>
        </text:list-item>
        <text:list-item>
          <text:p text:style-name="P22">обзорная экскурсия в Ржеве</text:p>
        </text:list-item>
        <text:list-item>
          <text:p text:style-name="P22">экскурсия в краеведческом музее</text:p>
        </text:list-item>
        <text:list-item>
          <text:p text:style-name="P22">экскурсия в Бородино</text:p>
        </text:list-item>
        <text:list-item>
          <text:p text:style-name="P22">сопровождение представителем компании</text:p>
          <text:p text:style-name="P22"/>
        </text:list-item>
      </text:list>
      <text:p text:style-name="P8">Дополнительно оплачивается:</text:p>
      <text:list xml:id="list5688423259898167712" text:style-name="L2">
        <text:list-item>
          <text:p text:style-name="P23">входные билеты в краеведческий музей 100р</text:p>
        </text:list-item>
        <text:list-item>
          <text:p text:style-name="P23">входные билеты в Бородино 550 руб.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15M23S</meta:editing-duration>
    <meta:editing-cycles>29</meta:editing-cycles>
    <meta:generator>OpenOffice/4.0.1$Win32 OpenOffice.org_project/401m5$Build-9714</meta:generator>
    <dc:date>2021-09-28T17:29:32.94</dc:date>
    <meta:print-date>2021-08-05T12:06:22.48</meta:print-date>
    <meta:document-statistic meta:table-count="0" meta:image-count="1" meta:object-count="0" meta:page-count="3" meta:paragraph-count="42" meta:word-count="814" meta:character-count="5841"/>
    <meta:user-defined meta:name="Info 1"/>
    <meta:user-defined meta:name="Info 2"/>
    <meta:user-defined meta:name="Info 3"/>
    <meta:user-defined meta:name="Info 4"/>
  </office:meta>
</office:document-meta>
</file>