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yandex-sans" svg:font-family="yandex-sans" style:font-family-generic="roman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Обычный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style:font-name="yandex-sans" fo:font-size="11.5pt" fo:language="ru" fo:country="RU" fo:font-style="italic" style:letter-kerning="false" style:font-name-asian="Times New Roman" style:font-size-asian="11.5pt" style:language-asian="ru" style:country-asian="RU" style:font-style-asian="italic" style:font-name-complex="Times New Roman" style:font-size-complex="11.5pt" style:language-complex="ar" style:country-complex="SA" fo:hyphenate="true" fo:hyphenation-remain-char-count="0" fo:hyphenation-push-char-count="0"/>
    </style:style>
    <style:style style:name="P9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1" style:family="paragraph" style:parent-style-name="Обычный">
      <style:paragraph-properties fo:margin-top="0.176cm" fo:margin-bottom="0.176cm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Обычный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Обычный" style:list-style-name="L1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36pt" style:font-weight-asian="bold" style:font-name-complex="Times New Roman" style:font-size-complex="36pt"/>
    </style:style>
    <style:style style:name="T6" style:family="text"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color="#222222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fo:color="#222222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222222" fo:font-size="14pt" fo:language="ru" fo:country="RU" style:text-underline-style="solid" style:text-underline-width="auto" style:text-underline-color="font-color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222222" fo:font-size="14pt" fo:background-color="#ffffff" style:font-size-asian="14pt" style:font-name-complex="Times New Roman" style:font-size-complex="14pt"/>
    </style:style>
    <style:style style:name="T12" style:family="text">
      <style:text-properties fo:color="#222222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222222"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222222" style:font-name="Times New Roman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222222" style:font-name="Times New Roman" fo:font-size="14pt" fo:language="en" fo:country="US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x="-1.988cm" svg:y="-0.953cm" svg:width="20.987cm" style:rel-width="scale" svg:height="3.006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5">Легенды Средневекового Выборга</text:span></text:span></text:p>
      <text:p text:style-name="P1">7-8 января 2022</text:p>
      <text:p text:style-name="P8">Мы приглашаем Вас в зимний Выборг – где в преддверии Рождества происходят чудеса. Вы перенесетесь в прошлое и почувствуете ни с чем не сравнимое очарование доброй сказки, когда ангелы поют свои песни, сбываются мечты, звенят колокольчики, а над крышами домов разносятся пряные ароматы. Вы получите возможность прогуляться по улочкам старого</text:p>
      <text:p text:style-name="P8">города, погреться после мороза за кубком горячего глега и даже научиться печь крендели!</text:p>
      <text:p text:style-name="P2"/>
      <text:p text:style-name="P9"><text:span text:style-name="Основной_20_шрифт_20_абзаца"><text:span text:style-name="T10">1 день</text:span></text:span></text:p>
      <text:p text:style-name="P9"><text:span text:style-name="Основной_20_шрифт_20_абзаца"><text:span text:style-name="T8">06</text:span></text:span><text:span text:style-name="Основной_20_шрифт_20_абзаца"><text:span text:style-name="T8">:00 - </text:span></text:span><text:span text:style-name="Основной_20_шрифт_20_абзаца"><text:span text:style-name="T9">сбор группы у ДКП (Площадь Ленина д. 1) — магазин Зенден, выезд из Пскова.</text:span></text:span></text:p>
      <text:p text:style-name="P9"><text:span text:style-name="Основной_20_шрифт_20_абзаца"><text:span text:style-name="T8">13:00</text:span></text:span><text:span text:style-name="Основной_20_шрифт_20_абзаца"><text:span text:style-name="T9"> – прибытие в Выборг. Отправление на обзорную экскурсию. Хранитель легенд Густав Олаффсон расскажет вам все тайны </text:span></text:span><text:span text:style-name="Основной_20_шрифт_20_абзаца"><text:span text:style-name="T9">средневекового города. Вы увидите уникальные памятники того времени. Это и Часовая Башня, которая элегантно возвышается над городом, и башня Ратуши, и Домик Купеческой Гильдии. Все эти объекты помнят далекое средневековье и впечатляют гостей.</text:span></text:span></text:p>
      <text:p text:style-name="P12"><text:span text:style-name="Основной_20_шрифт_20_абзаца"><text:span text:style-name="T6">14:30 - Далее отправляемся на прогулку по Замковому острову. </text:span></text:span><text:span text:style-name="Основной_20_шрифт_20_абзаца"><text:span text:style-name="T16">Знакомство с крепостью, с которой </text:span></text:span><text:span text:style-name="T18">начинался Выборг. Вас ожидает осмотр всех двориков Замка, рассказ о его башнях, раскопках, которые сейчас ведутся на территории острова и наиболее интересных находках.</text:span></text:p>
      <text:p text:style-name="P9"><text:span text:style-name="Основной_20_шрифт_20_абзаца"><text:span text:style-name="T8">15:30 -  </text:span></text:span><text:span text:style-name="Основной_20_шрифт_20_абзаца"><text:span text:style-name="T9">заселение в отель. Свободное время. Рекомендуем прогуляться по городу, посетить уютные кафе и ресторанчики, погреться ароматным глинтвейном и насладиться ароматом пряной корицы.</text:span></text:span><text:span text:style-name="Основной_20_шрифт_20_абзаца"><text:span text:style-name="T1"> </text:span></text:span></text:p>
      <text:p text:style-name="P9"><text:span text:style-name="Основной_20_шрифт_20_абзаца"><text:span text:style-name="T8">18:00 - По желанию за доп плату представление «Сказочный мир Р</text:span></text:span><text:span text:style-name="Основной_20_шрифт_20_абзаца"><text:span text:style-name="T8">ождества» в Круглой башне!</text:span></text:span></text:p>
      <text:p text:style-name="P10">Вас ожидает незабываемое костюмированное представление, исполнение рождественского гимна, сражение рыцарей! Вы станете участниками старинной городской легенды и узнаете одну из тайн, которую хранит Выборгский замок. Вы получите возможность встретиться с рождественским ангелом!</text:p>
      <text:p text:style-name="P10">В программе:</text:p>
      <text:p text:style-name="P10"><text:soft-page-break/>- Костюмированное сказочное представление, рассказывающее рождественскую легенду.</text:p>
      <text:p text:style-name="P10">- Исполнение рождественского средневекового гимна на шведском языке, а также старинной баллады «О трех братьях».</text:p>
      <text:p text:style-name="P10">- Танцевальные мастер-классы с участием зрителей</text:p>
      <text:p text:style-name="P10">- Выбор рождественского короля и королевы вечера, совершение обряда посвящения в рыцари с передачей амулета-оберега ручной работы.</text:p>
      <text:p text:style-name="P10">- Рассказ о традициях Рождества в много культурном Выборге, знакомство с новогодней ели в домах средневековых жителей.</text:p>
      <text:p text:style-name="P10">- Гадание Только здесь у вас появиться уникальная возможность загадать желание, а добрый ангел постарается его исполнить.</text:p>
      <text:p text:style-name="P9"><text:span text:style-name="Основной_20_шрифт_20_абзаца"><text:span text:style-name="T8">Настоящий средневековый ужин!</text:span></text:span></text:p>
      <text:p text:style-name="P9"><text:span text:style-name="Основной_20_шрифт_20_абзаца"><text:span text:style-name="T9">Ночь в отеле.</text:span></text:span><text:span text:style-name="Основной_20_шрифт_20_абзаца"><text:span text:style-name="T1"> </text:span></text:span></text:p>
      <text:p text:style-name="P9"><text:span text:style-name="Основной_20_шрифт_20_абзаца"><text:span text:style-name="T10">2 день</text:span></text:span></text:p>
      <text:p text:style-name="P10">Завтрак в отеле. Освобождение номеров. Свободный день для прогулок. Или по желанию экскурсии на выбор. </text:p>
      <text:p text:style-name="P9"><text:span text:style-name="Основной_20_шрифт_20_абзаца"><text:span text:style-name="T8">10:00 Отправление н</text:span></text:span><text:span text:style-name="Основной_20_шрифт_20_абзаца"><text:span text:style-name="T8">а экскурсию в парк Монрепо (по желанию за доп.плату).</text:span></text:span><text:span text:style-name="Основной_20_шрифт_20_абзаца"><text:span text:style-name="T9"> Есть в Выборге уникальный парк-заповедник, действующий в этом статусе с конца прошлого века и восстановленный по инициативе Дмитрия Сергеевича Лихачёва. Он имеет французское название «Монрепо», что пере</text:span></text:span><text:span text:style-name="Основной_20_шрифт_20_абзаца"><text:span text:style-name="T9">водится как «мой отдых». Так назвал это место один из комендантов Выборга, заложивший основы парка в далёком XVIII веке. Заповедник «Монрепо» раскинулся на территории более полутора сотен гектаров.</text:span></text:span></text:p>
      <text:p text:style-name="P9"><text:span text:style-name="Основной_20_шрифт_20_абзаца"><text:span text:style-name="T8">12:30</text:span></text:span><text:span text:style-name="Основной_20_шрифт_20_абзаца"><text:span text:style-name="T9"> Далее узнаем что такое  Выборгский крендель – аппетитный символ Выборга, который славится далеко за его пределами. В Выборге этот вкусный сувенир, который мы изготовим своими руками во время гастрономического </text:span></text:span><text:span text:style-name="Основной_20_шрифт_20_абзаца"><text:span text:style-name="T8">мастер-класса</text:span></text:span><text:span text:style-name="Основной_20_шрифт_20_абзаца"><text:span text:style-name="T9">, увлекательно и в действии рассказывающего об истории кренделя.</text:span></text:span></text:p>
      <text:list xml:id="list4385458779770057196" text:style-name="L1">
        <text:list-item>
          <text:p text:style-name="P19"><text:span text:style-name="Основной_20_шрифт_20_абзаца"><text:span text:style-name="T14">13.30 Обед (</text:span></text:span><text:span text:style-name="Основной_20_шрифт_20_абзаца"><text:span text:style-name="T15">$)</text:span></text:span><text:span text:style-name="Основной_20_шрифт_20_абзаца"><text:span text:style-name="T14">: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7">суп Лохи кейто (лососевая уха на сливках) + булочка</text:span></text:span></text:p>
        </text:list-item>
        <text:list-item>
          <text:p text:style-name="P14">скандинавская калитка на ржаной муке</text:p>
        </text:list-item>
        <text:list-item>
          <text:p text:style-name="P14">рисовая каша с мясом</text:p>
        </text:list-item>
        <text:list-item>
          <text:p text:style-name="P14">морс из лесных ягод (безалкогольный)</text:p>
        </text:list-item>
      </text:list>
      <text:p text:style-name="P9"><text:span text:style-name="Основной_20_шрифт_20_абзаца"><text:span text:style-name="T13"/></text:span></text:p>
      <text:p text:style-name="P9"><text:span text:style-name="Основной_20_шрифт_20_абзаца"><text:span text:style-name="T8">14:30 Отправление на экскурсию «Тайны древних бастионов». (по желанию за доп.плату). </text:span></text:span></text:p>
      <text:p text:style-name="P9"><text:soft-page-break/><text:span text:style-name="Основной_20_шрифт_20_абзаца"><text:span text:style-name="T9">Экскурсия начинается от входа в ВЦ “Эрмитаж-Выборг” по стенам-аллеям бастиона Панцерлакс (щит залива - в переводе со шведского), построенного в 1580 г.</text:span></text:span><text:span text:style-name="Основной_20_шрифт_20_абзаца"><text:span text:style-name="T1"> </text:span></text:span></text:p>
      <text:p text:style-name="P10">Далее – недавно открытый после долгой реставрации Каземат в левом фланке бастиона. Его помещение содержит 3 этажа, с бойницами и проходами, с арестантской тюрьмой - пыточной. Желающие могут спуститься на нижние этажи в подземелье и увидеть древние скалы, на которых стоит Каземат. Для любителей экстрима - стеклянный пол, на который можно встать и увидеть глубоко внизу нижние помещения.</text:p>
      <text:p text:style-name="P10">Далее – Пороховой погреб, где размещена выставка находок Института материальной культуры РАН под руководством профессора А.И. Саксы. Среди них – посуда, обувь, хозяйственный инвентарь, монеты, украшения. Здесь же размещена история герба г. Выборга.</text:p>
      <text:p text:style-name="P10">В дворике между Пороховым погребом и Казематом выставлена шведская пушка 1732 г, поднятая со дна Балтийского моря с линейного шведского корабля “Хедвиг Элизабет Шарлотта”, который принимал участие в морском сражении 1890 г.</text:p>
      <text:p text:style-name="P10">Свободное время в городе.</text:p>
      <text:p text:style-name="P10"><text:span text:style-name="T19">17.00</text:span> Выезд в Псков (возможен заезд в ТЦ).</text:p>
      <text:p text:style-name="P11"><text:span text:style-name="Строгий"><text:span text:style-name="T11">Стоимость тура: </text:span></text:span><text:span text:style-name="Строгий"><text:span text:style-name="T12">6700</text:span></text:span><text:span text:style-name="Строгий"><text:span text:style-name="T11"> руб</text:span></text:span></text:p>
      <text:p text:style-name="P3"/>
      <text:p text:style-name="P4"/>
      <text:p text:style-name="P5"><text:span text:style-name="Основной_20_шрифт_20_абзаца"><text:span text:style-name="T4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4">:</text:span></text:span></text:p>
      <text:list xml:id="list4654359313973604021" text:style-name="L2">
        <text:list-item>
          <text:p text:style-name="P15">автобусное обслуживание по программе тура</text:p>
        </text:list-item>
        <text:list-item>
          <text:p text:style-name="P18"><text:span text:style-name="Основной_20_шрифт_20_абзаца"><text:span text:style-name="T2">проживание в отеле</text:span></text:span></text:p>
        </text:list-item>
        <text:list-item>
          <text:p text:style-name="P18"><text:span text:style-name="Основной_20_шрифт_20_абзаца"><text:span text:style-name="T2">театрализованная обзорная экскурсия в Выборге</text:span></text:span></text:p>
        </text:list-item>
        <text:list-item>
          <text:p text:style-name="P18"><text:span text:style-name="Основной_20_шрифт_20_абзаца"><text:span text:style-name="T2">экскурсия по Замковому острову</text:span></text:span></text:p>
        </text:list-item>
        <text:list-item>
          <text:p text:style-name="P16"><text:span text:style-name="Основной_20_шрифт_20_абзаца"><text:span text:style-name="T2">экскурсия в парк Монрепо</text:span></text:span></text:p>
        </text:list-item>
        <text:list-item>
          <text:p text:style-name="P16">мастер-класс по изготовлению кренделя</text:p>
        </text:list-item>
        <text:list-item>
          <text:p text:style-name="P16">завтрак в отеле</text:p>
        </text:list-item>
        <text:list-item>
          <text:p text:style-name="P15">сопровождение работником компании</text:p>
        </text:list-item>
      </text:list>
      <text:p text:style-name="P6"/>
      <text:p text:style-name="P7">Дополнительно оплачиваются:</text:p>
      <text:list xml:id="list102893326682025726" text:style-name="L3">
        <text:list-item>
          <text:p text:style-name="P17">программа «Рождество в Круглой башне» с праздничным ужином 2000р (при наборе группы от 20 чел)</text:p>
        </text:list-item>
        <text:list-item>
          <text:p text:style-name="P17">входной билет в парк Монрепо 100р</text:p>
        </text:list-item>
        <text:list-item>
          <text:p text:style-name="P17">экскурсия «Тайны древних бастионов» Выборг-Эрмитаж 300р</text:p>
        </text:list-item>
        <text:list-item>
          <text:p text:style-name="P17">обед 600 руб</text:p>
          <text:p text:style-name="P17"/>
        </text:list-item>
      </text:list>
      <text:p text:style-name="P5"><text:span text:style-name="Основной_20_шрифт_20_абзаца"><text:span text:style-name="T7">*В программе возможны измен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yandex-sans" svg:font-family="yandex-sans" style:font-family-generic="roman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7T09:51:00Z</meta:creation-date>
    <dc:date>2021-09-24T12:37:35.12</dc:date>
    <meta:print-date>2020-12-16T07:54:00Z</meta:print-date>
    <meta:editing-cycles>16</meta:editing-cycles>
    <meta:editing-duration>PT57M23S</meta:editing-duration>
    <meta:document-statistic meta:table-count="0" meta:image-count="1" meta:object-count="0" meta:page-count="3" meta:paragraph-count="51" meta:word-count="737" meta:character-count="51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ers/User111/Downloads/file_1609833279.odt/Normal"/>
  </office:meta>
</office:document-meta>
</file>