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1.667cm" style:auto-text-indent="false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Text_20_body">
      <style:paragraph-properties fo:margin-top="0cm" fo:margin-bottom="0cm" fo:line-height="115%" fo:text-align="justify" style:justify-single-word="false" fo:orphans="2" fo:widows="2"/>
    </style:style>
    <style:style style:name="P12" style:family="paragraph" style:parent-style-name="Text_20_body">
      <style:paragraph-properties fo:margin-top="0cm" fo:margin-bottom="0cm" fo:line-height="115%" fo:text-align="justify" style:justify-single-word="false" fo:orphans="2" fo:widows="2"/>
      <style:text-properties fo:color="#000000" fo:font-size="14pt" fo:language="ru" fo:country="RU" style:font-size-asian="14pt" style:font-size-complex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3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0pt" style:font-weight-asian="bold" style:font-size-complex="30pt" style:font-weight-complex="bold"/>
    </style:style>
    <style:style style:name="T2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5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x="-1.99cm" svg:y="-2cm" svg:width="20.989cm" style:rel-width="scale" svg:height="3.138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>От Ивангорода до Кингисеппа</text:span></text:span></text:p>
      <text:p text:style-name="P2">1 день</text:p>
      <text:p text:style-name="P9"><text:span text:style-name="Основной_20_шрифт_20_абзаца"><text:span text:style-name="T2">Ивангородская крепость является памятником военно-оборонительного зодчества XV-XVIII веков. Самая древняя часть крепости возведена во </text:span></text:span><text:span text:style-name="Основной_20_шрифт_20_абзаца"><text:span text:style-name="T2">времена правления Ивана III в 1492 году. Согласно легенде, архитектор, построивший Ивангород, был ослеплен царем, чтобы он не смог возвести еще одну такую же крепость. Имя этого архитектора, как и его национальность, неизвестны. Кем бы ни был этот архитект</text:span></text:span><text:span text:style-name="Основной_20_шрифт_20_абзаца"><text:span text:style-name="T2">ор, строили Ивангород замечательные русские мастера-каменщики, скорее всего, новгородцы. Возможно, это были те самые мастера, которые возвели Новгородский кремль.</text:span></text:span></text:p>
      <text:p text:style-name="P1"><text:span text:style-name="Основной_20_шрифт_20_абзаца"><text:span text:style-name="T8">Программа </text:span></text:span><text:span text:style-name="Основной_20_шрифт_20_абзаца"><text:span text:style-name="T9">тура</text:span></text:span></text:p>
      <text:p text:style-name="P3"/>
      <text:p text:style-name="P7"><text:span text:style-name="Основной_20_шрифт_20_абзаца"><text:span text:style-name="T8">08:30</text:span></text:span><text:span text:style-name="Основной_20_шрифт_20_абзаца"><text:span text:style-name="T12"> - отъезд от ДКП (Площадь Ленина д. 1)</text:span></text:span></text:p>
      <text:p text:style-name="P10"><text:span text:style-name="Основной_20_шрифт_20_абзаца"><text:span text:style-name="T3">1</text:span></text:span><text:span text:style-name="Основной_20_шрифт_20_абзаца"><text:span text:style-name="T5">2</text:span></text:span><text:span text:style-name="Основной_20_шрифт_20_абзаца"><text:span text:style-name="T3">:00</text:span></text:span><text:span text:style-name="Основной_20_шрифт_20_абзаца"><text:span text:style-name="T7"> </text:span></text:span><text:span text:style-name="Основной_20_шрифт_20_абзаца"><text:span text:style-name="T6">Прибытие в Кингисепп. Осмотр валов </text:span></text:span><text:span text:style-name="Strong_20_Emphasis"><text:span text:style-name="T6">крепости Ям</text:span></text:span><text:span text:style-name="Основной_20_шрифт_20_абзаца"><text:span text:style-name="T6"> и великолепный </text:span></text:span><text:span text:style-name="Strong_20_Emphasis"><text:span text:style-name="T6">Екатерининский собор</text:span></text:span><text:span text:style-name="Основной_20_шрифт_20_абзаца"><text:span text:style-name="T6"> - первая постройка Антонио Ринальди в России. Это наиболее</text:span></text:span><text:span text:style-name="Основной_20_шрифт_20_абзаца"><text:span text:style-name="T4"> яркая достопримечательность города. Пятиглавый Екатерининский собор был построен в 1764—1782 гг.</text:span></text:span></text:p>
      <text:p text:style-name="P10"><text:span text:style-name="Основной_20_шрифт_20_абзаца"><text:span text:style-name="T6">Небольшой переезд в</text:span></text:span><text:span text:style-name="Основной_20_шрифт_20_абзаца"><text:span text:style-name="T7"> Ивангород.</text:span></text:span></text:p>
      <text:p text:style-name="P12"><text:span text:style-name="Основной_20_шрифт_20_абзаца"><text:span text:style-name="T14">14:00</text:span></text:span><text:span text:style-name="Основной_20_шрифт_20_абзаца"><text:span text:style-name="T6"> Обед.</text:span></text:span></text:p>
      <text:p text:style-name="P11"><text:span text:style-name="Основной_20_шрифт_20_абзаца"><text:span text:style-name="T5">15:00 </text:span></text:span><text:span text:style-name="Основной_20_шрифт_20_абзаца"><text:span text:style-name="T3">Посещение Ивангородской крепости.</text:span></text:span></text:p>
      <text:p text:style-name="P11"><text:span text:style-name="Основной_20_шрифт_20_абзаца"><text:span text:style-name="T7">Во время обзорной экскурсии по крепости мы сможем увидеть башни, тайники, амбары, Успенский собор, Никольскую церковь, а также так называемую Длинношеюю башню. Со стен открывается вид на </text:span></text:span><text:span text:style-name="Strong_20_Emphasis"><text:span text:style-name="T7">Нарвский замок </text:span></text:span><text:span text:style-name="Основной_20_шрифт_20_абзаца"><text:span text:style-name="T7">на противоположной стороне рек</text:span></text:span><text:span text:style-name="Основной_20_шрифт_20_абзаца"><text:span text:style-name="T7">и Нарва и на Эстонию.</text:span></text:span></text:p>
      <text:p text:style-name="P12"/>
      <text:p text:style-name="P11"><text:span text:style-name="Основной_20_шрифт_20_абзаца"><text:span text:style-name="T3">17:30 Отправление </text:span></text:span><text:span text:style-name="Основной_20_шрифт_20_абзаца"><text:span text:style-name="T5">в Псков.</text:span></text:span></text:p>
      <text:p text:style-name="P4">Стоимость тура 1650 руб.</text:p>
      <text:p text:style-name="P1"/>
      <text:p text:style-name="P8"><text:span text:style-name="Основной_20_шрифт_20_абзаца"><text:span text:style-name="T13">В стоимость тура в</text:span></text:span><text:span text:style-name="Основной_20_шрифт_20_абзаца"><text:span text:style-name="T10">ходит</text:span></text:span><text:span text:style-name="Основной_20_шрифт_20_абзаца"><text:span text:style-name="T13">:</text:span></text:span></text:p>
      <text:p text:style-name="P5">- автобусное обслуживание по программе тура</text:p>
      <text:p text:style-name="P8"><text:span text:style-name="Основной_20_шрифт_20_абзаца"><text:span text:style-name="T12">- </text:span></text:span><text:span text:style-name="Основной_20_шрифт_20_абзаца"><text:span text:style-name="T11">экскурсии по программе</text:span></text:span></text:p>
      <text:p text:style-name="P5">- сопровождение работником компании</text:p>
      <text:p text:style-name="P6"/>
      <text:p text:style-name="P6">Дополнительно оплачивается:</text:p>
      <text:p text:style-name="P5"><text:span text:style-name="T15">входные билеты 250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MS PMincho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01T07:30:00Z</meta:creation-date>
    <dc:date>2021-09-24T11:27:36.87</dc:date>
    <meta:print-date>2021-04-20T07:51:00Z</meta:print-date>
    <meta:editing-cycles>12</meta:editing-cycles>
    <meta:editing-duration>PT46M58S</meta:editing-duration>
    <meta:document-statistic meta:table-count="0" meta:image-count="1" meta:object-count="0" meta:page-count="1" meta:paragraph-count="18" meta:word-count="199" meta:character-count="14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