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1" svg:font-family="OpenSymbol"/>
    <style:font-face style:name="Times New Roman1" svg:font-family="'Times New Roman'"/>
    <style:font-face style:name="apple-system" svg:font-family="apple-system, system-ui, BlinkMacSystemFont, 'Segoe UI', Roboto, Helvetica, Arial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000000" fo:font-size="14pt" fo:language="ru" fo:country="RU" style:font-size-asian="14pt" style:font-size-complex="14pt" style:font-weight-complex="bold"/>
    </style:style>
    <style:style style:name="P7" style:family="paragraph" style:parent-style-name="Standard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Text_20_body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3" style:family="paragraph" style:parent-style-name="Text_20_body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background-color="transparen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Heading_20_3">
      <style:paragraph-properties fo:margin-left="0cm" fo:margin-right="0cm" fo:margin-top="0.265cm" fo:margin-bottom="0.265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left="0cm" fo:margin-right="0.318cm" fo:margin-top="0cm" fo:margin-bottom="0cm" fo:text-indent="0cm" style:auto-text-indent="false" fo:padding="0cm" fo:border="none"/>
      <style:text-properties fo:color="#ffffff" style:font-name="apple-system" fo:font-size="13.5pt" fo:font-weight="bold"/>
    </style:style>
    <style:style style:name="P20" style:family="paragraph" style:parent-style-name="Text_20_body">
      <style:paragraph-properties fo:margin-left="1.879cm" fo:margin-right="0cm" fo:margin-top="0cm" fo:margin-bottom="0cm" style:line-height-at-least="0.37cm" fo:text-indent="0cm" style:auto-text-indent="false" fo:padding="0cm" fo:border="none"/>
      <style:text-properties fo:font-size="8.25pt" fo:background-color="#000000"/>
    </style:style>
    <style:style style:name="P2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2" style:family="paragraph" style:parent-style-name="Standard"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text-properties fo:color="#000000" style:font-name="Times New Roman" fo:font-size="14pt" fo:language="ru" fo:country="RU" style:font-size-asian="14pt" style:font-size-complex="14pt"/>
    </style:style>
    <style:style style:name="P24" style:family="paragraph" style:parent-style-name="Standard" style:list-style-name="L3">
      <style:text-properties fo:color="#000000" style:font-name="Times New Roman" fo:font-size="14pt" fo:font-weight="bold" style:font-size-asian="14pt" style:font-size-complex="14pt"/>
    </style:style>
    <style:style style:name="P25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6" style:family="paragraph" style:parent-style-name="Standard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4">
      <style:text-properties fo:color="#000000" fo:font-size="14pt" fo:language="ru" fo:country="RU" style:font-size-asian="14pt" style:font-size-complex="14pt"/>
    </style:style>
    <style:style style:name="P28" style:family="paragraph" style:parent-style-name="Standard" style:list-style-name="L5"/>
    <style:style style:name="P29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color="#666666" style:text-line-through-style="none" fo:font-size="9pt" style:text-underline-style="none" style:text-blinking="false" fo:background-color="transparent"/>
    </style:style>
    <style:style style:name="P30" style:family="paragraph" style:parent-style-name="Text_20_body" style:list-style-name="L2">
      <style:paragraph-properties fo:text-align="start" style:justify-single-word="false" fo:orphans="2" fo:widows="2"/>
    </style:style>
    <style:style style:name="P31" style:family="paragraph" style:parent-style-name="Text_20_body" style:list-style-name="L3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2" style:family="paragraph" style:parent-style-name="Text_20_body" style:list-style-name="L1">
      <style:paragraph-properties fo:margin-top="0cm" fo:margin-bottom="0.265cm" fo:orphans="2" fo:widows="2"/>
    </style:style>
    <style:style style:name="T1" style:family="text">
      <style:text-properties fo:font-size="18pt" fo:language="ru" fo:country="RU" fo:font-style="italic" fo:font-weight="bold" style:font-size-asian="18pt" style:language-asian="ru" style:country-asian="RU" style:font-style-asian="italic" style:font-weight-asian="bold" style:font-size-complex="18pt" style:language-complex="ar" style:country-complex="SA" style:font-style-complex="italic" style:font-weight-complex="bold"/>
    </style:style>
    <style:style style:name="T2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8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20" style:family="text">
      <style:text-properties fo:font-variant="normal" fo:text-transform="none" style:font-name="Times New Roman" fo:letter-spacing="normal" fo:font-style="normal" fo:font-weight="bold"/>
    </style:style>
    <style:style style:name="T21" style:family="text">
      <style:text-properties fo:font-variant="normal" fo:text-transform="none" style:font-name="Times New Roman" fo:letter-spacing="normal" fo:font-style="normal" fo:font-weight="normal"/>
    </style:style>
    <style:style style:name="T22" style:family="text">
      <style:text-properties fo:font-variant="normal" fo:text-transform="none" style:font-name="Times New Roman" fo:letter-spacing="normal" fo:font-style="normal" style:text-underline-style="solid" style:text-underline-width="auto" style:text-underline-color="font-color" fo:font-weight="normal"/>
    </style:style>
    <style:style style:name="T23" style:family="text">
      <style:text-properties fo:font-variant="normal" fo:text-transform="none" style:font-name="Times New Roman" fo:letter-spacing="normal" fo:font-weight="bold"/>
    </style:style>
    <style:style style:name="T24" style:family="text">
      <style:text-properties fo:font-variant="normal" fo:text-transform="none" style:font-name="Times New Roman" fo:letter-spacing="normal" fo:font-weight="normal"/>
    </style:style>
    <style:style style:name="T25" style:family="text">
      <style:text-properties fo:font-variant="normal" fo:text-transform="none" fo:letter-spacing="normal" fo:font-style="normal" fo:font-weight="norm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fo:language="ru" fo:country="RU"/>
    </style:style>
    <style:style style:name="T29" style:family="text">
      <style:text-properties fo:language="ru" fo:country="RU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frame" style:horizontal-pos="from-left" style:horizontal-rel="frame" fo:padding="0cm" fo:border="none"/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 draw:ole-draw-aspect="1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0cm" svg:y="0cm" svg:width="18.812cm" draw:z-index="0">
        <draw:text-box fo:min-height="10.583cm">
          <draw:frame draw:style-name="fr2" draw:name="Врезка5" text:anchor-type="frame" svg:x="9.393cm" svg:y="5.292cm" svg:width="18.812cm" draw:z-index="1">
            <draw:text-box fo:min-height="10.557cm">
              <text:p text:style-name="Text_20_body"><draw:frame draw:style-name="fr3" draw:name="Врезка6" text:anchor-type="char" svg:x="0cm" svg:width="18.812cm" draw:z-index="2"><draw:text-box fo:min-height="0.041cm"><text:p text:style-name="Text_20_body"/></draw:text-box></draw:frame></text:p>
            </draw:text-box>
          </draw:frame>
          <draw:frame draw:style-name="fr2" draw:name="Врезка7" text:anchor-type="frame" svg:x="0cm" svg:y="0cm" svg:width="18.812cm" draw:z-index="3">
            <draw:text-box fo:min-height="10.583cm">
              <draw:frame draw:style-name="fr2" draw:name="Врезка8" text:anchor-type="frame" svg:x="0cm" svg:y="0cm" svg:width="18.812cm" draw:z-index="4">
                <draw:text-box fo:min-height="10.583cm">
                  <draw:frame draw:style-name="fr2" draw:name="Врезка9" text:anchor-type="frame" svg:x="0cm" svg:y="0cm" svg:width="18.812cm" draw:z-index="5">
                    <draw:text-box fo:min-height="10.583cm">
                      <draw:frame draw:style-name="fr2" draw:name="Врезка10" text:anchor-type="frame" svg:x="9.393cm" svg:y="5.292cm" svg:width="18.812cm" draw:z-index="6">
                        <draw:text-box fo:min-height="10.557cm">
                          <text:p text:style-name="P20"><draw:frame draw:style-name="fr3" draw:name="Врезка11" text:anchor-type="char" svg:x="0cm" svg:width="18.812cm" draw:z-index="7"><draw:text-box fo:min-height="0.041cm"><text:p text:style-name="Text_20_body"/></draw:text-box></draw:frame></text:p>
                        </draw:text-box>
                      </draw:frame>
                      <text:p text:style-name="Text_20_body"/>
                    </draw:text-box>
                  </draw:frame>
                  <text:p text:style-name="Text_20_body"><draw:frame draw:style-name="fr5" draw:name="Объект1" text:anchor-type="char" svg:width="0.041cm" svg:height="0.041cm" draw:z-index="8"><draw:floating-frame xlink:href="../../../../../Downloads/arkaim%20(1).odt/content.xml" xlink:type="simple" xlink:show="embed" xlink:actuate="onLoad"/></draw:frame></text:p>
                </draw:text-box>
              </draw:frame>
              <text:p text:style-name="Text_20_body"/>
            </draw:text-box>
          </draw:frame>
          <text:p text:style-name="P19">Включить звук</text:p>
          <text:p text:style-name="P18"><draw:frame draw:style-name="fr3" draw:name="Врезка2" text:anchor-type="char" svg:x="0cm" svg:width="18.812cm" draw:z-index="9"><draw:text-box fo:min-height="0.053cm"><text:p text:style-name="Text_20_body"/></draw:text-box></draw:frame></text:p>
        </draw:text-box>
      </draw:frame>
      <text:p text:style-name="P21"><text:span text:style-name="Основной_20_шрифт_20_абзаца"><text:span text:style-name="T1"/></text:span></text:p>
      <text:p text:style-name="P10"><text:span text:style-name="Основной_20_шрифт_20_абзаца"><text:span text:style-name="T1"/></text:span></text:p>
      <text:p text:style-name="P10"><text:span text:style-name="Основной_20_шрифт_20_абзаца"><text:span text:style-name="T1"/></text:span></text:p>
      <text:p text:style-name="P10"><draw:frame draw:style-name="fr4" draw:name="Графический объект1" text:anchor-type="char" svg:x="-2.106cm" svg:y="-1.543cm" svg:width="20.989cm" svg:height="5.2cm" draw:z-index="10"><draw:image xlink:href="Pictures/10000000000009E3000002754A3BDB5A.jpg" xlink:type="simple" xlink:show="embed" xlink:actuate="onLoad"/></draw:frame><text:span text:style-name="Основной_20_шрифт_20_абзаца"><text:span text:style-name="T1"/></text:span></text:p>
      <text:p text:style-name="P1">Авторский авиатур Екатерины Грядской</text:p>
      <text:p text:style-name="P1">30.05-05.06.2022</text:p>
      <text:p text:style-name="P1">7 дней/6ночей</text:p>
      <text:p text:style-name="P2"><text:span text:style-name="Strong_20_Emphasis"><text:span text:style-name="T23">Что же такое «Аркаим»? </text:span></text:span><text:span text:style-name="T24">Споры об этом ведутся с самого его основания. Для одних – это научный центр, где проводятся исследования, для других – «место силы», для третьих – кемпинг в степи. В любом случае, каждый, кто побывает на Аркаиме приезжает со своими впечатлениями и большинство возвращается туда  вновь.</text:span><text:span text:style-name="T26"> </text:span></text:p>
      <text:p text:style-name="P5">1 день 30.05</text:p>
      <text:p text:style-name="P6"><text:span text:style-name="T9">18.00</text:span> Выезд из Пскова в Спб. (маршрутное такси, общественный транспорт)</text:p>
      <text:p text:style-name="P6"><text:span text:style-name="T9">22.00</text:span> Прибытие в Пулково, регистрация на рейс. </text:p>
      <text:p text:style-name="P7"/>
      <text:p text:style-name="P5">2 день 31.05</text:p>
      <text:p text:style-name="P7">00.05 Вылет в Уфу.</text:p>
      <text:p text:style-name="P7">04.35 Прибытие, трансфер в отель, заселение, отдых.<text:line-break/>Завтрак в отеле.</text:p>
      <text:p text:style-name="P7">Обзорная экскурсия по городу</text:p>
      <text:p text:style-name="P7"><text:span text:style-name="T21">В 14 в. на берегу реки Белой никакого города еще не было, а была крепость и резиденция мирзы — наместника Ногайской Орды. В 1557 г. Башкирия добровольно вошла в состав русского государства. За покровительство башкиры обязались платить ясак — медом и пушниной. В 1574 г. Иван Грозный решил возвести на месте крепости укрепленное поселение и отправил туда с этой целью отряд стрельцов. Через 12 лет поселение получило статус города. Сегодня Уфа — столица </text:span><text:a xlink:type="simple" xlink:href="https://tonkosti.ru/Республика_Башкортостан"><text:span text:style-name="T22">Республики Башкортостан</text:span></text:a><text:span text:style-name="T21">, город с населением более миллиона человек, среди которых насчитывается несколько десятков различных этносов. Кстати, с названием башкирской столицы связано много научных споров. По одной из главных версий, название города возникло от одноименной </text:span><text:span text:style-name="T21">реки, протекавшей рядом с городищем в старину, по другой — слово «Уфа» </text:span><text:soft-page-break/><text:span text:style-name="T21">означало постройку из дерева. Действительно, изначально город представлял собой деревянную крепость.</text:span><text:span text:style-name="T26"> </text:span></text:p>
      <text:p text:style-name="P4">В рамках экскурсии мы посетим:</text:p>
      <text:p text:style-name="P3">Монумент Дружбы, Спасский Храм, Тукаевскуя мечеть, Софьюшкина аллея, Дом — музей С.Т. Аксакова, Сада им. Салавата Юлаева, Площадь Салавата Юлаева, Конгресс холл "Торатау", этно-парк "Ватан", памятники Шаехзаде, Бабичу, телецентр, Дом Костерина, Дом Е. Поносовой-Молло, памятник Ф.Шаляпину, барельеф Рудольфу Нуриеву, памятник Загиру Исмагилову и Мустаю Кариму, фонтан "7 девушек". </text:p>
      <text:p text:style-name="P3">Далее свободное время. Советуем прокатиться на кораблике или посетить музеи города.</text:p>
      <text:p text:style-name="P9">Ночь в отеле.</text:p>
      <text:p text:style-name="P7"/>
      <text:p text:style-name="P5">3 день 01.06</text:p>
      <text:p text:style-name="P7">Завтрак.</text:p>
      <text:p text:style-name="P7">8.00 Выезд в Магнитогорск </text:p>
      <text:p text:style-name="P14"><text:span text:style-name="T11">Самый живописный участок трассы до </text:span><text:a xlink:type="simple" xlink:href="http://photo-drive.ru/wordpress/arkaim-mesto-sily-ili-zhguchaya-smes/" office:target-frame-name="_blank" xlink:show="new"><text:span text:style-name="T10">Аркаима </text:span></text:a><text:span text:style-name="T11">— это дорога между Уфой и Магнитогорском. </text:span><text:span text:style-name="T15">Во время движения</text:span><text:span text:style-name="T11"> </text:span><text:span text:style-name="T15">вы будете наблюдать</text:span><text:span text:style-name="T11"> бескрайние поля, </text:span><text:span text:style-name="T15">равнины, которые плавно сменятся лесной зоной и дорогой, окруженной горным массивом — несколько часов по трассе в горах Южного Урала! Пейзажи У</text:span><text:span text:style-name="T18">ральских гор </text:span><text:span text:style-name="T15">надолго останутся в вашей памяти!</text:span></text:p>
      <text:p text:style-name="P29"/>
      <text:section text:style-name="Sect1" text:name="post-23055">
        <text:p text:style-name="P15"/>
      </text:section>
      <text:p text:style-name="Standard"><text:span text:style-name="T2">13.00 Прибытие в Магнитогорск. Отправление на экскурсию. </text:span><text:span text:style-name="T12">Магнитогорск — город, где встречаются Европа и Азия, «стальное сердце» России и центр трудовой доблести и славы. Вы увидите знаменитый памятник палатке, с которой началось строительство Магнитогорска, и скульптуру сталевара, «отколовшуюся» от композиции «Рабочий и колхозница», </text:span><text:span text:style-name="T16">послушаете рассказ</text:span><text:span text:style-name="T12"> о военном прошлом города у памятника «Тыл — Фронту» и </text:span><text:span text:style-name="T16">узнаете</text:span><text:span text:style-name="T12">, как он перекликается со скульптурами в Волгограде и Берлине. А на улицах города и в Немецком квартале </text:span><text:span text:style-name="T16">познакомитесь </text:span><text:span text:style-name="T12">с необычной архитектурой Магнитогорска.</text:span></text:p>
      <text:p text:style-name="P22"/>
      <text:p text:style-name="Standard"><text:span text:style-name="T8">16.00</text:span><text:span text:style-name="T5"> </text:span><text:span text:style-name="T6">Заселение в отель. Свободное время для знакомства с городом и отдыха.</text:span></text:p>
      <text:p text:style-name="P23"/>
      <text:p text:style-name="Standard"><text:span text:style-name="Основной_20_шрифт_20_абзаца"><text:span text:style-name="T4">4 день 02.06</text:span></text:span></text:p>
      <text:p text:style-name="P7">Завтрак. Выезд в Аркаим. </text:p>
      <text:p text:style-name="P13"><text:span text:style-name="Strong_20_Emphasis"><text:span text:style-name="T20">Почему нужно побывать на «Аркаиме»?</text:span></text:span></text:p>
      <text:list xml:id="list2824101859266517490" text:style-name="L1">
        <text:list-item>
          <text:p text:style-name="P32"><text:span text:style-name="Strong_20_Emphasis"><text:span text:style-name="T13">Историко-культурный заповедник. </text:span></text:span><text:span text:style-name="T12">«Аркаим» – это не просто памятник, это целый исторический комплекс. Только на «Аркаиме», нигде больше на Урале, мы можем увидеть уникальные реконструкции и представить, как жили наши предки. В заповеднике представлена великолепная экскурсионная программа. Здесь можно не только слушать, но и участвовать (попробовать себя в гончарном производстве и ткацком </text:span><text:span text:style-name="T12">искусстве), зайти в Царский курган (конечно, это реконструкция), побывать в жилище каменного века … </text:span></text:p>
        </text:list-item>
        <text:list-item>
          <text:p text:style-name="P32"><text:soft-page-break/><text:span text:style-name="Strong_20_Emphasis"><text:span text:style-name="T13">Популярность. </text:span></text:span><text:span text:style-name="T12">«Аркаим» место популярное ежегодно его посещают десятки тысяч туристов. Приезжают не только из России, но и со всего мира. Чем он привлекает туристов? Ответов множество. Каждый находит здесь что-то свое.</text:span></text:p>
        </text:list-item>
        <text:list-item>
          <text:p text:style-name="P32"><text:span text:style-name="Strong_20_Emphasis"><text:span text:style-name="T13">Степь. </text:span></text:span><text:span text:style-name="T12">Это не сравнить ни с сосновым лесом, ни с горной местностью, не зря на «Аркаиме» существует такое понятие «философия степи . Туристический лагерь «Аркаим»  - единственное место отдыха расположенное в степной части нашей области. И одна из причин популярности этого места – это именно степь с ее бескрайними просторами.  </text:span></text:p>
        </text:list-item>
        <text:list-item>
          <text:p text:style-name="P32"><text:span text:style-name="Strong_20_Emphasis"><text:span text:style-name="T13">Энергетика. </text:span></text:span><text:span text:style-name="T12">Для многих «Аркаим» – «источник энергии». Сюда едут заряжаться энергией и лечиться, очищать карму и восстанавливать ауру. Опять же каждый здесь находит что-то свое. Единственное, что точно можно сказать: на «Аркаиме» особая атмосфера, которая и дает эту самую положительную энергетику.  </text:span></text:p>
        </text:list-item>
        <text:list-item>
          <text:p text:style-name="P32"><text:span text:style-name="Strong_20_Emphasis"><text:span text:style-name="T19"> </text:span></text:span><text:span text:style-name="Strong_20_Emphasis"><text:span text:style-name="T13">Романтика. </text:span></text:span><text:span text:style-name="T12">Ну и, безусловно, «Аркаим» – это определенная романтика: часовые закаты, пляшущие языки костра, тихая неспешная беседа, песни под гитару и бесконечное черное небо, усыпанное миллиардами звезд.</text:span><text:span text:style-name="Strong_20_Emphasis"><text:span text:style-name="T12">  </text:span></text:span></text:p>
        </text:list-item>
      </text:list>
      <text:p text:style-name="P7"/>
      <text:p text:style-name="P7">Экскурсионная программа.</text:p>
      <text:p text:style-name="P7">Заселение в гостиницу.</text:p>
      <text:p text:style-name="P16"/>
      <text:p text:style-name="P5">5 день 03.06</text:p>
      <text:p text:style-name="P6">Завтрак. Свободное время на Аркаиме или доп.экскурсии</text:p>
      <text:p text:style-name="P6"><text:span text:style-name="T9">16.00</text:span> Выезд в Челябинск</text:p>
      <text:p text:style-name="P7">22:00 Прибытие в город, заселение в отель.<text:line-break/>Ночь в отеле</text:p>
      <text:p text:style-name="P6"/>
      <text:p text:style-name="P5">6 день 04.06</text:p>
      <text:p text:style-name="P7">Завтрак (оплачивается дополнительно)</text:p>
      <text:p text:style-name="Standard"><text:span text:style-name="T2">09.00 Отправление на обзорную экскурсию по городу. </text:span><text:span text:style-name="T17">История Челябинска - это долгий путь от крошечной деревянной крепости до огромного мегаполиса, ставшего визитной карточкой Южного Урала. Автобусная экскурсия по знаковым местам города станет путешествием в прошлое и познакомит с его удивительной и непростой историей. Сад победы, Торговый центр, площадь Революции, Уральская Молния и другие знаковые места хранят память о знаменитых горожанах Челябинска, чьими руками творилась история города.</text:span><text:span text:style-name="T7"> </text:span><text:span text:style-name="T2"><text:line-break/>После переезд в г. Маисс. </text:span><text:span text:style-name="T12">Посещение </text:span><text:span text:style-name="Strong_20_Emphasis"><text:span text:style-name="T14">музея Ильменского заповедника. </text:span></text:span><text:span text:style-name="T12">Экскурсия на </text:span><text:span text:style-name="Strong_20_Emphasis"><text:span text:style-name="T14">оз. Тургояк</text:span></text:span><text:span text:style-name="T12">, оз. Чебаркуль - </text:span><text:span text:style-name="Strong_20_Emphasis"><text:span text:style-name="T14">место падения метеорита</text:span></text:span><text:span text:style-name="T12">.</text:span><text:span text:style-name="T27"> </text:span></text:p>
      <text:p text:style-name="P11">В рамках путешествия вы получите ответы на главные, мучившие Вас давно, вопросы:</text:p>
      <text:list xml:id="list3375973534380115281" text:style-name="L2">
        <text:list-item>
          <text:p text:style-name="P30"><text:span text:style-name="Strong_20_Emphasis"><text:span text:style-name="T12">Каковы обстоятельства падения метеорита?</text:span></text:span></text:p>
        </text:list-item>
        <text:list-item>
          <text:p text:style-name="P30"><text:soft-page-break/><text:span text:style-name="Strong_20_Emphasis"><text:span text:style-name="T12">Как проходили поиски и изучение метеорита?</text:span></text:span></text:p>
        </text:list-item>
      </text:list>
      <text:h text:style-name="P17" text:outline-level="3">А так же: Какие изменения произошли в эко системе озера Чебаркуль после <text:span text:style-name="T28">обнаружения</text:span> там осколков метеорита?</text:h>
      <text:list xml:id="list2214961684583722166" text:style-name="L3">
        <text:list-item>
          <text:p text:style-name="P24"><text:span text:style-name="T29">В программе: <text:line-break/></text:span><text:span text:style-name="T25">Разрушения от метеорита</text:span></text:p>
        </text:list-item>
        <text:list-item>
          <text:p text:style-name="P31">Краеведческий музей, увидим своими глазами метеорит</text:p>
        </text:list-item>
        <text:list-item>
          <text:p text:style-name="P31">Экскурсия на озеро Чебаркуль, обзорная площадка близ падения метеорита, стелла на озере</text:p>
        </text:list-item>
      </text:list>
      <text:p text:style-name="P12">После экскурсии возвращение в город.</text:p>
      <text:p text:style-name="P7"/>
      <text:p text:style-name="P5">7 день</text:p>
      <text:p text:style-name="P7">Завтрак (сухой паёк), трансфер в аэропорт<text:line-break/>06.05 Вылет в Пулково<text:line-break/>07.10 Прибытие, трансфер в Псков (маршрутное такси)<text:line-break/>12.00 прибытие в Псков<text:line-break/></text:p>
      <text:p text:style-name="P8">Стоимость тура на человека: 39990 руб</text:p>
      <text:p text:style-name="P7">Включено:</text:p>
      <text:list xml:id="list5393714856001851883" text:style-name="L4">
        <text:list-item>
          <text:p text:style-name="P27">авиаперелет Спб-Уфа, Челябинск-СПб (эконом, невозвратный)</text:p>
        </text:list-item>
        <text:list-item>
          <text:p text:style-name="P27">ручная кладь</text:p>
        </text:list-item>
        <text:list-item>
          <text:p text:style-name="P27">проживание Уфа, Магнитогорск, Аркаим, Челябинск (гостиница эконом)</text:p>
        </text:list-item>
        <text:list-item>
          <text:p text:style-name="P27">завтраки</text:p>
        </text:list-item>
        <text:list-item>
          <text:p text:style-name="P27">экскурсионная программа</text:p>
        </text:list-item>
        <text:list-item>
          <text:p text:style-name="P27">трансферы</text:p>
        </text:list-item>
        <text:list-item>
          <text:p text:style-name="P27">трансфер Псков-СПб-Псков (маршрутное такси)</text:p>
        </text:list-item>
        <text:list-item>
          <text:p text:style-name="P27">сопровождение представителем турфирмы</text:p>
          <text:p text:style-name="P27"/>
        </text:list-item>
      </text:list>
      <text:p text:style-name="P7">Дополнительно оплачиваются:</text:p>
      <text:list xml:id="list3784517488633954048" text:style-name="L5">
        <text:list-item>
          <text:p text:style-name="P28"><text:span text:style-name="Основной_20_шрифт_20_абзаца"><text:span text:style-name="T3">экскурсии по выбору</text:span></text:span></text:p>
        </text:list-item>
        <text:list-item>
          <text:p text:style-name="P28"><text:span text:style-name="Основной_20_шрифт_20_абзаца"><text:span text:style-name="T3">питание</text:span></text:span></text:p>
        </text:list-item>
        <text:list-item>
          <text:p text:style-name="P28"><text:span text:style-name="Основной_20_шрифт_20_абзаца"><text:span text:style-name="T3">входные билеты на платные объекты</text:span></text:span></text:p>
        </text:list-item>
        <text:list-item>
          <text:p text:style-name="P28"><text:span text:style-name="Основной_20_шрифт_20_абзаца"><text:span text:style-name="T3">завтрак на Аркаиме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1" svg:font-family="OpenSymbol"/>
    <style:font-face style:name="Times New Roman1" svg:font-family="'Times New Roman'"/>
    <style:font-face style:name="apple-system" svg:font-family="apple-system, system-ui, BlinkMacSystemFont, 'Segoe UI', Roboto, Helvetica, Arial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1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0-09-22T11:39:00Z</meta:creation-date>
    <dc:date>2021-08-30T15:30:38.65</dc:date>
    <meta:print-date>2019-07-09T10:32:00Z</meta:print-date>
    <meta:editing-cycles>9</meta:editing-cycles>
    <meta:editing-duration>PT1H19M25S</meta:editing-duration>
    <meta:document-statistic meta:table-count="0" meta:image-count="1" meta:object-count="1" meta:page-count="4" meta:paragraph-count="65" meta:word-count="946" meta:character-count="659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file_1605784155.odt/Normal"/>
  </office:meta>
</office:document-meta>
</file>