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inherit" svg:font-family="inherit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use-window-font-color="true" style:font-name="Times New Roman1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style:text-underline-style="solid" style:text-underline-width="auto" style:text-underline-color="font-color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italic" fo:font-weight="normal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italic" style:text-underline-style="solid" style:text-underline-width="auto" style:text-underline-color="font-color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style="italic" fo:font-weight="normal" fo:background-color="transparent" style:font-name-asian="Calibri1" style:font-style-asian="italic" style:font-name-complex="Calibri1" style:font-style-complex="italic"/>
    </style:style>
    <style:style style:name="P27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background-color="transparent" style:font-name-asian="Times New Roman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background-color="transparent" style:font-name-asian="Times New Roman" style:font-size-asian="14pt" style:font-name-complex="Times New Roman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T8" style:family="text">
      <style:text-properties fo:font-variant="normal" fo:text-transform="none" fo:color="#26231c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26231c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6231c" fo:letter-spacing="normal" fo:language="ru" fo:country="RU" fo:font-style="normal" fo:font-weight="normal" fo:background-color="transparent" style:font-name-asian="Times New Roman" style:font-size-asian="14pt" style:font-name-complex="Times New Roman" style:font-size-complex="14pt"/>
    </style:style>
    <style:style style:name="T11" style:family="text">
      <style:text-properties fo:font-variant="normal" fo:text-transform="none" fo:color="#26231c" fo:letter-spacing="normal" fo:language="ru" fo:country="RU" fo:font-style="normal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variant="normal" fo:text-transform="none" fo:color="#26231c" style:font-name="Times New Roman1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6231c" style:font-name="Times New Roman1" fo:font-size="14pt" fo:letter-spacing="normal" fo:language="ru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fo:color="#26231c" style:font-name="Times New Roman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inherit" fo:font-size="10.5pt" fo:letter-spacing="normal" fo:language="ru" fo:country="RU" fo:font-style="normal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style:text-underline-style="none" fo:font-weight="bold" style:font-weight-asian="bold" style:font-weight-complex="bold"/>
    </style:style>
    <style:style style:name="T20" style:family="text">
      <style:text-properties fo:font-variant="normal" fo:text-transform="none" fo:color="#000000" fo:letter-spacing="normal" fo:language="en" fo:country="US" fo:font-style="normal" style:text-underline-style="none" fo:font-weight="bold" style:font-weight-asian="bold" style:font-weight-complex="bold"/>
    </style:style>
    <style:style style:name="T21" style:family="text">
      <style:text-properties fo:font-variant="normal" fo:text-transform="none" fo:letter-spacing="normal" fo:language="ru" fo:country="RU" fo:font-style="normal" fo:background-color="transparent" style:font-name-asian="Times New Roman" style:font-weight-asian="bold" style:font-name-complex="Times New Roman" style:font-weight-complex="bold"/>
    </style:style>
    <style:style style:name="T22" style:family="text">
      <style:text-properties fo:font-variant="normal" fo:text-transform="none" fo:letter-spacing="normal" fo:font-style="italic" fo:font-weight="normal" style:font-style-asian="normal" style:font-style-complex="normal"/>
    </style:style>
    <style:style style:name="T23" style:family="text">
      <style:text-properties fo:font-variant="normal" fo:text-transform="none" fo:letter-spacing="normal" fo:font-style="italic" style:font-style-asian="normal" style:font-style-complex="normal"/>
    </style:style>
    <style:style style:name="T24" style:family="text">
      <style:text-properties fo:font-variant="normal" fo:text-transform="none" fo:letter-spacing="normal" fo:font-style="normal" style:font-style-asian="normal" style:font-style-complex="normal"/>
    </style:style>
    <style:style style:name="T25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26" style:family="text">
      <style:text-properties fo:font-variant="normal" fo:text-transform="none" fo:letter-spacing="normal"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letter-spacing="normal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use-window-font-color="true" style:font-name="Times New Roman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9cm" draw:visible-area-height="5.009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1" text:anchor-type="as-char" svg:width="20.981cm" style:rel-width="scale" svg:height="3.1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33">Зимний отдых в Сочи + Красная поляна</text:span></text:p>
      <text:p text:style-name="P3">18-21 декабря 2021</text:p>
      <text:p text:style-name="P10"/>
      <text:p text:style-name="P26">Друзья! Приглашаем вас в наш новый тур! Зима — прекрасное время. Природа замирает, покрывается снежным одеялом... Особенно красиво в горах! Не просто в горах, а на знаменитой Красной поляне! Добавим к этому Олимпийский парк в Адлере, экскурсию в Сочи и конечно дегустации! Ждем вас!</text:p>
      <text:p text:style-name="P5">1 <text:span text:style-name="T5">день 18.12</text:span></text:p>
      <text:p text:style-name="P19"><text:span text:style-name="Strong_20_Emphasis"><text:span text:style-name="T12">17.00 Встреча с гидом в аэропорту. Регистрация на рейс А4 537</text:span></text:span></text:p>
      <text:p text:style-name="P19"><text:span text:style-name="Strong_20_Emphasis"><text:span text:style-name="T12">Вылет из Пскова в 18.30</text:span></text:span></text:p>
      <text:p text:style-name="P20"><text:span text:style-name="Strong_20_Emphasis"><text:span text:style-name="T16">21.20</text:span></text:span><text:span text:style-name="Strong_20_Emphasis"><text:span text:style-name="T15"> Прилет в Сочи. Трансфер в отель. Мы проедем по красивой дороге до Красной поляны. Много лет подняться на плато Псехако на автомобиле можно было только в том случае, если вы проживали в отеле «Поляна 1389». Сейчас дорога наверх открыта для всех желающих. И она стоит того, чтобы по ней прокатиться хотя бы раз. Это самая длинная горная асфальтированная дорога в Красной Поляне.</text:span></text:span></text:p>
      <text:p text:style-name="P20"><text:span text:style-name="Strong_20_Emphasis"><text:span text:style-name="T16">Размещение в отеле. Отдых</text:span></text:span></text:p>
      <text:p text:style-name="P21"/>
      <text:p text:style-name="P5">2 день 1<text:span text:style-name="T5">9.12</text:span></text:p>
      <text:p text:style-name="P7">Завтрак. <text:span text:style-name="Strong_20_Emphasis"><text:span text:style-name="T19">К услугам гостей крытый бассейн (пользование включено в стоимость), а так же спа-процедуры </text:span></text:span><text:span text:style-name="Strong_20_Emphasis"><text:span text:style-name="T20">($)</text:span></text:span></text:p>
      <text:p text:style-name="P7"><text:span text:style-name="Strong_20_Emphasis"><text:span text:style-name="T19"/></text:span></text:p>
      <text:p text:style-name="P1"><text:span text:style-name="T1">12.00 Знакомство с Красной поляной.</text:span><text:span text:style-name="T18"><text:line-break/></text:span><text:span text:style-name="T17">Прогулка с гидом по курортной зоне. </text:span><text:span text:style-name="T2">Далее подъем на современном фуникулере высоко вверх, откуда открывается шикарная панорама заснеженных гор!</text:span></text:p>
      <text:p text:style-name="P18"><text:span text:style-name="T1">Свободное время для катания. </text:span><text:span text:style-name="T3">Снаряжение можно взять на прокат на месте.</text:span></text:p>
      <text:p text:style-name="P13"/>
      <text:p text:style-name="P23">Для тех, кто не умеет кататься :)</text:p>
      <text:p text:style-name="P17"><text:span text:style-name="T21">Если горнолыжный спорт — это не ваше, тогда попробуйте тюбинг. Только представьте: вы несетесь по покатым снежным склонам на надувной ватрушке, в ушах свистит морозный ветер, а финиш лишь через 300-400 метров! Веселое развлечение актуально не только для взрослых — для малышей до пяти лет</text:span><text:span text:style-name="T7"> </text:span></text:p>
      <text:p text:style-name="P18"><text:span text:style-name="T1">По желанию посещение центра ездовых собак «Хаски хутор». </text:span><text:span text:style-name="T3">Катание в </text:span><text:soft-page-break/><text:span text:style-name="T3">нартах </text:span><text:span text:style-name="T4">($)</text:span></text:p>
      <text:p text:style-name="P15">Рекомендуем посетить КРЦ «Галактика» : аквапарк, кинотеатр, каток, боулинг и тд.<text:line-break/>Вечером смело отправляйтесь в казино! <text:span text:style-name="T32">Даже если вы не игроман, атмосфера праздника и Голливуда не оставит вас равнодушным (музыкальная программа и напитки бесплатны).</text:span></text:p>
      <text:p text:style-name="P15"/>
      <text:p text:style-name="P11"><text:span text:style-name="T29">3 день 2</text:span><text:span text:style-name="T6">0.12</text:span></text:p>
      <text:p text:style-name="P14">Завтрак. Свободный день на курорте.<text:line-break/>Для желающих <text:span text:style-name="T31">э</text:span><text:span text:style-name="T24">кскурсия в Абхазию </text:span><text:span text:style-name="Strong_20_Emphasis"><text:span text:style-name="T28">($) </text:span></text:span><text:span text:style-name="Strong_20_Emphasis"><text:span text:style-name="T27">или в Центральный Сочи</text:span></text:span></text:p>
      <text:p text:style-name="P14"><text:span text:style-name="T22">• </text:span><text:span text:style-name="T25">Вы посетите Колоннаду в Гаграх, где снимался фильм «Зимний вечер в Гаграх».</text:span><text:span text:style-name="T22"><text:line-break/>• </text:span><text:span text:style-name="T25">Узнаете историю ресторана Гагрипш</text:span><text:span text:style-name="T22"><text:line-break/>• </text:span><text:span text:style-name="T25">Попробуете абхазские мёд и вино</text:span><text:span text:style-name="T22"><text:line-break/>• </text:span><text:span text:style-name="T25">Восхититесь красотой Голубого озера</text:span><text:span text:style-name="T22"><text:line-break/>• </text:span><text:span text:style-name="T25">Загадаете желание на водопаде Девичьи слёзы</text:span><text:span text:style-name="T22"><text:line-break/>• </text:span><text:span text:style-name="T25">Очутитесь в Каменном мешке</text:span><text:span text:style-name="T22"><text:line-break/>• </text:span><text:span text:style-name="T25">Проедете по Юпшарскому каньону</text:span><text:span text:style-name="T22"><text:line-break/>• </text:span><text:span text:style-name="T25">Увидите красоту Жемчужины Абхазии — Озеро Рица</text:span><text:span text:style-name="T22"><text:line-break/>• </text:span><text:span text:style-name="T25">Посетите Дачу Сталина и Молочный водопад</text:span><text:span text:style-name="T22"><text:line-break/>• </text:span><text:span text:style-name="T25">Погуляете внутри Новоафонской пещеры</text:span><text:span text:style-name="T22"><text:line-break/>• </text:span><text:span text:style-name="T25">Посетите Новоафонский мужской монастырь 18 века</text:span><text:span text:style-name="T22"><text:line-break/>• </text:span><text:span text:style-name="T25">Пройдётесь по набережной Нового Афона</text:span><text:span text:style-name="T22"><text:line-break/>• </text:span><text:span text:style-name="T25">Увидите рукотворный водопад</text:span><text:span text:style-name="T22"><text:line-break/></text:span><text:span text:style-name="T25">И ещё многое другое…</text:span><text:span text:style-name="T22"> </text:span><text:span text:style-name="T23">И, конечно, вас ждет дегустация меда, сыра и вина!</text:span></text:p>
      <text:p text:style-name="P24">Вечером возвращение в отель</text:p>
      <text:p text:style-name="P25"/>
      <text:p text:style-name="P14"><text:span text:style-name="T26">4 день 21.12</text:span><text:span text:style-name="T22"><text:line-break/></text:span><text:span text:style-name="T24">Завтрак. </text:span>Освобождение номеров.</text:p>
      <text:p text:style-name="P13"><text:span text:style-name="T30">08.30 Переезд в Адлер.</text:span> <text:span text:style-name="T30">09.30 </text:span>Прогулка по Олимпийскому парку. Вы увидите знаменитый стадион «Фишт», Имеретинскую набережную, Олимпийский факел и др.</text:p>
      <text:p text:style-name="P14">Посещение продуктового рынка.</text:p>
      <text:p text:style-name="P12"><text:span text:style-name="Strong_20_Emphasis"><text:span text:style-name="T11">12.00</text:span></text:span><text:span text:style-name="Strong_20_Emphasis"><text:span text:style-name="T10"> Трансфер в аэропорт. Регистрация на рейс.</text:span></text:span></text:p>
      <text:p text:style-name="P16"><text:span text:style-name="Strong_20_Emphasis"><text:span text:style-name="T9">14.40</text:span></text:span><text:span text:style-name="Strong_20_Emphasis"><text:span text:style-name="T8"> Вылет в Псков.</text:span></text:span></text:p>
      <text:p text:style-name="P20"><text:span text:style-name="Strong_20_Emphasis"><text:span text:style-name="T14">17.40</text:span></text:span><text:span text:style-name="Strong_20_Emphasis"><text:span text:style-name="T13"> Прибытие в Псков</text:span></text:span></text:p>
      <text:p text:style-name="P6">Стоимость тура: <text:span text:style-name="T5">22500 руб</text:span></text:p>
      <text:p text:style-name="P8"/>
      <text:p text:style-name="P4">В стоимость тура входит:</text:p>
      <text:list xml:id="list7288057258229971178" text:style-name="L1">
        <text:list-item>
          <text:p text:style-name="P27">авиаперелет (ручная кладь)</text:p>
        </text:list-item>
        <text:list-item>
          <text:p text:style-name="P27">трансфер аэропорт-Красная поляна-Адлер-аэропорт</text:p>
        </text:list-item>
        <text:list-item>
          <text:p text:style-name="P29">проживание в отел<text:span text:style-name="T5">е 3 ночи на Красной поляне</text:span></text:p>
        </text:list-item>
        <text:list-item>
          <text:p text:style-name="P29">завтраки <text:span text:style-name="T5">в отеле</text:span></text:p>
        </text:list-item>
        <text:list-item>
          <text:p text:style-name="P27">пользование бассейном</text:p>
        </text:list-item>
        <text:list-item>
          <text:p text:style-name="P29"><text:soft-page-break/>экскурси<text:span text:style-name="T5">онное обслуживание</text:span></text:p>
        </text:list-item>
        <text:list-item>
          <text:p text:style-name="P27">подъем на канатной дороге</text:p>
        </text:list-item>
        <text:list-item>
          <text:p text:style-name="P29">сопровождение работником компании</text:p>
        </text:list-item>
      </text:list>
      <text:p text:style-name="P9"/>
      <text:p text:style-name="P4">Дополнительно оплачивается:</text:p>
      <text:list xml:id="list8121898939958015136" text:style-name="L2">
        <text:list-item>
          <text:p text:style-name="P28">багаж</text:p>
        </text:list-item>
        <text:list-item>
          <text:p text:style-name="P28">входные билеты в платные объекты</text:p>
        </text:list-item>
        <text:list-item>
          <text:p text:style-name="P28">дополнительные экскурсии Абхазия/Сочи 2500р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inherit" svg:font-family="inherit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8-23T14:52:22.46</meta:print-date>
    <dc:date>2021-08-23T15:46:46.94</dc:date>
    <meta:generator>OpenOffice/4.0.1$Win32 OpenOffice.org_project/401m5$Build-9714</meta:generator>
    <meta:editing-duration>P1DT9H22M41S</meta:editing-duration>
    <meta:editing-cycles>10</meta:editing-cycles>
    <meta:document-statistic meta:table-count="0" meta:image-count="0" meta:object-count="1" meta:page-count="3" meta:paragraph-count="40" meta:word-count="512" meta:character-count="3312"/>
  </office:meta>
</office:document-meta>
</file>