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fo:color="#007826"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fo:letter-spacing="normal" fo:language="ru" fo:country="RU" fo:font-style="italic" style:text-underline-style="none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Calibri" fo:font-size="13.5pt" fo:letter-spacing="normal" fo:language="ru" fo:country="RU" fo:font-style="italic" style:text-underline-style="none" fo:font-weight="normal" style:font-style-asian="italic" style:font-style-complex="italic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language="en" fo:country="US" fo:font-style="normal" style:text-underline-style="none" fo:font-weight="normal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3.784cm" draw:z-index="0"><draw:image xlink:href="Pictures/10000000000009E3000002754A3BDB5A.jpg" xlink:type="simple" xlink:show="embed" xlink:actuate="onLoad"/></draw:frame></text:p>
      <text:p text:style-name="P13">Тел. 62-62-62</text:p>
      <text:p text:style-name="P11">Советский Петербург</text:p>
      <text:p text:style-name="P8">(Санкт-Петербург)</text:p>
      <text:p text:style-name="P9">23 октября</text:p>
      <text:p text:style-name="P9"/>
      <text:p text:style-name="P7"><text:span text:style-name="T15">Октябрьская Революция</text:span> — событие, которое кардинально изменило жизнь российского народа. Именно с этого момента начинается новая эпоха. Кто-то с ностальгией вспоминает то время, кто-то осуждает, но не знать историю своей страны невозможно. </text:p>
      <text:p text:style-name="P7">Предлагаем вам окунуться в эпоху советских времен, пройтись по местам, связанным с становлением новой власти, одним из которых является легендарный <text:span text:style-name="T15">крейсер Аврора</text:span>. А вечером перенесемся в 20-й век, и посмотрим <text:span text:style-name="T15">спектакль «Пять вечеров» по произведению А.Володина.</text:span></text:p>
      <text:p text:style-name="P7"/>
      <text:p text:style-name="P2"><text:span text:style-name="T3">08:0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8">прибытие в Санкт-Петербург. </text:span><text:span text:style-name="T11">Отправление на обзорную экскурсию по городу.</text:span></text:p>
      <text:p text:style-name="P10">15:00 — экскурсия на крейсере Аврора.</text:p>
      <text:p text:style-name="P10">16:00 — <text:span text:style-name="T16">свободное время для обеда </text:span><text:span text:style-name="T17">($)</text:span></text:p>
      <text:p text:style-name="P5"><text:span text:style-name="T9">18.00</text:span><text:span text:style-name="T10"> Сбор группы, отправление к театру </text:span><text:span text:style-name="T12">“</text:span><text:span text:style-name="T10">Ноосфера»</text:span></text:p>
      <text:p text:style-name="P14"><text:span text:style-name="T4">19.00</text:span><text:span text:style-name="T5"> </text:span><text:span text:style-name="T4">Начало спектакля «Пять вечеров». </text:span></text:p>
      <text:p text:style-name="P14"><text:span text:style-name="T7">Действие пьесы происходит в конце пятидесятых годов прошлого века в Ленинграде. Главных героев спектакля — Тамару и Сашу — разлучила война. Саша ушел добровольцем на фронт, Тамара осталась в блокадном городе. Они писали друг-другу письма, но переписка оборвалась. Вместе со страной они пережили тяготы войны, репрессии, разруху. Через много лет Саша приехал в Ленинград с далекого Севера. Нахлынувшие воспоминания побуждают его навестить свою первую любовь. Встреча после долгой разлуки принесла много радостей и переживаний. Как сложится их дальнейшая судьба, смогут ли они, несмотря ни на что, быть вместе?</text:span><text:span text:style-name="T6"> </text:span></text:p>
      <text:p text:style-name="P5"><text:span text:style-name="T9">21.00</text:span><text:span text:style-name="T10"> Сбор группы, выезд в Псков</text:span></text:p>
      <text:p text:style-name="P5"><text:span text:style-name="T9">01.30</text:span><text:span text:style-name="T10"> Ориентировочное время прибытия</text:span></text:p>
      <text:p text:style-name="P4">Стоимость тура 2990руб</text:p>
      <text:p text:style-name="P1"><text:span text:style-name="T13">В стоимость тура в</text:span><text:span text:style-name="T14">ходит</text:span><text:span text:style-name="T13">:</text:span></text:p>
      <text:list xml:id="list2808535757753398746" text:style-name="L1">
        <text:list-item>
          <text:p text:style-name="P15">автобусное обслуживание по программе тура</text:p>
        </text:list-item>
        <text:list-item>
          <text:p text:style-name="P16">обзорная экскурсия</text:p>
        </text:list-item>
        <text:list-item>
          <text:p text:style-name="P16"><text:soft-page-break/>экскурсия на крейсере Аврора</text:p>
        </text:list-item>
        <text:list-item>
          <text:p text:style-name="P16">входные билеты на корабль</text:p>
        </text:list-item>
        <text:list-item>
          <text:p text:style-name="P16">билет в театр </text:p>
        </text:list-item>
        <text:list-item>
          <text:p text:style-name="P15">сопровождение работником компании</text:p>
        </text:list-item>
      </text:list>
      <text:p text:style-name="P6"><text:s/></text:p>
      <text:list xml:id="list3519778905238455972" text:style-name="L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08-20T09:39:00.36</dc:date>
    <meta:print-date>2016-10-21T13:39:13.98</meta:print-date>
    <meta:editing-cycles>30</meta:editing-cycles>
    <meta:editing-duration>PT10H49M2S</meta:editing-duration>
    <meta:document-statistic meta:table-count="0" meta:image-count="1" meta:object-count="0" meta:page-count="2" meta:paragraph-count="24" meta:word-count="261" meta:character-count="1792"/>
    <meta:user-defined meta:name="Info 1"/>
    <meta:user-defined meta:name="Info 2"/>
    <meta:user-defined meta:name="Info 3"/>
    <meta:user-defined meta:name="Info 4"/>
  </office:meta>
</office:document-meta>
</file>